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9c6df" officeooo:paragraph-rsid="0019c6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ANSBACH <text:s text:c="12"/></text:p>
      <text:p text:style-name="P1"><text:s text:c="30"/>(49:14:58/010:26:04)</text:p>
      <text:p text:style-name="P1"/>
      <text:p text:style-name="P1"/>
      <text:p text:style-name="P1"><text:s/>Datum konání závodu: <text:s text:c="2"/>14.05.2017</text:p>
      <text:p text:style-name="P1"><text:s/>Kategorie závodu : <text:s text:c="4"/>OS - pásmo - Karlovy Vary <text:s text:c="2"/></text:p>
      <text:p text:style-name="P1"><text:s/>Soutěže <text:s text:c="9"/>: <text:s text:c="4"/>CM A , Čechy-A Mistrovstvi Rocnich</text:p>
      <text:p text:style-name="P1"><text:s/>Průměrná vzdálenost: <text:s text:c="2"/>182.88km (rozpeti <text:s text:c="2"/>163.50km - <text:s text:c="2"/>212.83km)</text:p>
      <text:p text:style-name="P1"><text:s/>Počet nasazených PH: <text:s text:c="2"/>748 <text:s/></text:p>
      <text:p text:style-name="P1"><text:s/>Počet chovatelů: <text:s text:c="6"/>23 <text:s/></text:p>
      <text:p text:style-name="P1"><text:s/>Čas startu: <text:s text:c="11"/>06:15:00</text:p>
      <text:p text:style-name="P1"><text:s/>Mistrovská série: <text:s text:c="6"/>30/ 7</text:p>
      <text:p text:style-name="P1"><text:s/>Bodová sazba: <text:s text:c="10"/>40/ 22</text:p>
      <text:p text:style-name="P1"><text:s/>Počasí v místě startu: <text:s text:c="25"/></text:p>
      <text:p text:style-name="P1"><text:s text:c="49"/></text:p>
      <text:p text:style-name="P1"><text:s/>Počasí v místě doletu: polojasno <text:s text:c="15"/></text:p>
      <text:p text:style-name="P1"><text:s text:c="49"/></text:p>
      <text:p text:style-name="P1"><text:s/>Přílet prvního PH: <text:s text:c="4"/>KRAFT Jan, Karlovy Vary, Karlovy Vary <text:s text:c="2"/></text:p>
      <text:p text:style-name="P1"><text:s/>14-025-870 <text:s text:c="3"/>H <text:s text:c="7"/>1.den,08:28:01 hod., rozchod +00:00:00 hod.</text:p>
      <text:p text:style-name="P1"><text:s text:c="24"/>vzdálenost: <text:s/>207.82km <text:s text:c="2"/>rychlost:1562.368m/min</text:p>
      <text:p text:style-name="P1"><text:s text:c="24"/>Doba letu:02:13:01 hod.</text:p>
      <text:p text:style-name="P1"/>
      <text:p text:style-name="P1"><text:s/>Přílet posledního PH: <text:s/>KLIMOVIČ Eduard, Chlum, Luby <text:s text:c="10"/></text:p>
      <text:p text:style-name="P1"><text:s/>15-027-1574 <text:s text:c="2"/>HE <text:s text:c="6"/>1.den,08:32:37 hod., rozchod -00:00:01 hod.</text:p>
      <text:p text:style-name="P1"><text:s text:c="24"/>vzdálenost: <text:s/>180.78km <text:s text:c="2"/>rychlost:1313.525m/min</text:p>
      <text:p text:style-name="P1"><text:s text:c="24"/>Doba letu:02:17:38 hod.</text:p>
      <text:p text:style-name="P1"/>
      <text:p text:style-name="P1"><text:s/>Doba trvání závodu: <text:s text:c="3"/>00:25:12 hod.</text:p>
      <text:p text:style-name="P1"/>
      <text:p text:style-name="P1"><text:s/>Tabulka účasti organizací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As <text:s text:c="13"/>130 <text:s text:c="4"/>16 <text:s text:c="5"/>5 <text:s text:c="5"/>3 <text:s/>12.31 <text:s text:c="4"/>2 <text:s text:c="4"/>40 <text:s text:c="3"/>15 1497.195</text:p>
      <text:p text:style-name="P1"><text:s/>Cheb <text:s text:c="11"/>187 <text:s text:c="4"/>26 <text:s text:c="5"/>5 <text:s text:c="5"/>3 <text:s/>13.90 <text:s text:c="4"/>4 <text:s text:c="4"/>38 <text:s text:c="3"/>30 1450.927</text:p>
      <text:p text:style-name="P1"><text:s/>Karlovy Vary <text:s text:c="3"/>201 <text:s text:c="4"/>59 <text:s text:c="5"/>6 <text:s text:c="5"/>5 <text:s/>29.35 <text:s text:c="4"/>6 <text:s text:c="4"/>36 <text:s text:c="3"/>45 1422.203</text:p>
      <text:p text:style-name="P1"><text:s/>Luby <text:s text:c="11"/>230 <text:s text:c="4"/>49 <text:s text:c="5"/>7 <text:s text:c="5"/>6 <text:s/>21.30 <text:s text:c="4"/>8 <text:s text:c="4"/>34 <text:s text:c="3"/>60 1408.136</text:p>
      <text:p text:style-name="P1"><text:s/>Celkem <text:s text:c="9"/>748 <text:s text:c="3"/>150 <text:s text:c="4"/>23 <text:s text:c="4"/>17 <text:s/>20.00 <text:s text:c="3"/>10 <text:s text:c="4"/>32 <text:s text:c="3"/>75 1389.548</text:p>
      <text:p text:style-name="P1"><text:s text:c="52"/>12 <text:s text:c="4"/>30 <text:s text:c="3"/>90 1378.334</text:p>
      <text:p text:style-name="P1"><text:s text:c="52"/>14 <text:s text:c="4"/>28 <text:s text:c="2"/>105 1359.016</text:p>
      <text:p text:style-name="P1"><text:s text:c="52"/>16 <text:s text:c="4"/>26 <text:s text:c="2"/>120 1343.994</text:p>
      <text:p text:style-name="P1"><text:s text:c="52"/>18 <text:s text:c="4"/>24 <text:s text:c="2"/>135 1332.982</text:p>
      <text:p text:style-name="P1"><text:s text:c="52"/>20 <text:s text:c="4"/>22 <text:s text:c="2"/>150 1313.525</text:p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NSBACH <text:s text:c="12"/></text:p>
      <text:p text:style-name="P1"><text:s text:c="45"/>149 15-027-1517 <text:s text:c="3"/>1-08:32:35 1313.84X</text:p>
      <text:p text:style-name="P1"><text:s text:c="4"/>1 KRAFT Jan, Karlovy Vary <text:s text:c="15"/>150 15-027-1574 <text:s/>E 1-08:32:37 1313.53</text:p>
      <text:p text:style-name="P1"><text:s text:c="5"/>51/27/20 <text:s text:c="3"/>1/1 <text:s text:c="4"/>272/548 <text:s text:c="3"/>207.82</text:p>
      <text:p text:style-name="P1"><text:s text:c="6"/>1 14-025-870 <text:s text:c="4"/>1-08:28:01 1562.37 <text:s text:c="4"/>4 VACEK Josef, Hraničná</text:p>
      <text:p text:style-name="P1"><text:s text:c="6"/>3 16-025-1023 <text:s/>E 1-08:30:56 1528.85X <text:s text:c="4"/>52/10/ 6 <text:s text:c="2"/>8/11 <text:s text:c="3"/>201/294 <text:s text:c="3"/>163.50</text:p>
      <text:p text:style-name="P1"><text:s text:c="6"/>6 16-025-1044 <text:s/>E 1-08:31:03 1527.53 <text:s text:c="4"/>12 14-3017-0346 <text:s text:c="2"/>1-08:02:15 1524.46</text:p>
      <text:p text:style-name="P1"><text:s text:c="6"/>6 14-025-878 <text:s text:c="2"/>E 1-08:31:03 1527.53X <text:s text:c="3"/>22 16-3017DV0513E 1-08:06:08 1471.19</text:p>
      <text:p text:style-name="P1"><text:s text:c="6"/>8 15-025-54 <text:s text:c="5"/>1-08:31:04 1527.35 <text:s text:c="4"/>40 15-3017DV0025 <text:s/>1-08:09:38 1426.27</text:p>
      <text:p text:style-name="P1"><text:s text:c="6"/>9 16-025-1007 <text:s/>E 1-08:31:08 1526.60X <text:s text:c="3"/>55 12-023-163 <text:s text:c="2"/>E 1-08:10:52 1411.09</text:p>
      <text:p text:style-name="P1"><text:s text:c="5"/>10 16-025-1001 <text:s/>E 1-08:31:09 1526.41 <text:s text:c="4"/>58 14-3017-0371 <text:s text:c="2"/>1-08:10:59 1409.67</text:p>
      <text:p text:style-name="P1"><text:s text:c="5"/>11 16-025-1003 <text:s text:c="3"/>1-08:31:11 1526.04 <text:s text:c="4"/>89 13-023-150 <text:s text:c="4"/>1-08:13:28 1380.12X</text:p>
      <text:p text:style-name="P1"><text:s text:c="5"/>14 15-025-5 <text:s text:c="4"/>E 1-08:33:26 1501.24X <text:s text:c="3"/>96 15-3017DV0055E 1-08:14:04 1373.16X</text:p>
      <text:p text:style-name="P1"><text:s text:c="5"/>16 16-025-1077 <text:s/>E 1-08:34:30 1489.76 <text:s text:c="4"/>97 15-3017DV0030E 1-08:14:05 1372.97X</text:p>
      <text:p text:style-name="P1"><text:s text:c="5"/>17 14-025-863 <text:s text:c="4"/>1-08:34:53 1485.67 <text:s text:c="3"/>136 14-3017-0283 E 1-08:17:47 1331.60X</text:p>
      <text:p text:style-name="P1"><text:s text:c="5"/>18 14-025-821 <text:s text:c="2"/>E 1-08:34:58 1484.79 <text:s text:c="3"/>137 16-3017DV0678E 1-08:17:47 1331.57</text:p>
      <text:p text:style-name="P1"><text:s text:c="5"/>20 16-025-1022 <text:s/>E 1-08:35:22 1480.56X</text:p>
      <text:p text:style-name="P1"><text:s text:c="5"/>23 14-025-860 <text:s text:c="2"/>E 1-08:36:21 1470.26 <text:s text:c="4"/>5 BALÁŽ Jan, Nová Role</text:p>
      <text:p text:style-name="P1"><text:s text:c="5"/>27 14-025-806 <text:s text:c="4"/>1-08:37:36 1457.37 <text:s text:c="5"/>30/13/13 <text:s text:c="2"/>2/2 <text:s text:c="4"/>246/488 <text:s text:c="3"/>202.84</text:p>
      <text:p text:style-name="P1"><text:s text:c="5"/>28 15-025-11 <text:s text:c="5"/>1-08:37:38 1457.03 <text:s text:c="4"/>13 16-025-411 <text:s text:c="4"/>1-08:28:26 1520.06</text:p>
      <text:p text:style-name="P1"><text:s text:c="5"/>36 14-025-889 <text:s text:c="2"/>E 1-08:39:29 1438.37 <text:s text:c="4"/>21 14-025-981 <text:s text:c="2"/>E 1-08:32:12 1478.33</text:p>
      <text:p text:style-name="P1"><text:s text:c="5"/>44 13-025-763 <text:s text:c="4"/>1-08:41:01 1423.27 <text:s text:c="4"/>35 16-025-423 <text:s text:c="4"/>1-08:35:52 1439.85</text:p>
      <text:p text:style-name="P1"><text:s text:c="5"/>47 14-025-822 <text:s text:c="4"/>1-08:41:23 1419.70 <text:s text:c="4"/>46 14-025-980 <text:s text:c="2"/>E 1-08:37:45 1420.86</text:p>
      <text:p text:style-name="P1"><text:s text:c="5"/>49 14-025-847 <text:s text:c="4"/>1-08:41:27 1419.06 <text:s text:c="4"/>50 15-6687DV1120 <text:s/>1-08:38:03 1417.88</text:p>
      <text:p text:style-name="P1"><text:s text:c="5"/>57 12-025-91 <text:s text:c="5"/>1-08:42:22 1410.23 <text:s text:c="4"/>51 15-025-118 <text:s text:c="4"/>1-08:38:06 1417.38</text:p>
      <text:p text:style-name="P1"><text:s text:c="5"/>78 12-025-39 <text:s text:c="3"/>E 1-08:44:58 1385.78 <text:s text:c="4"/>74 16-6687DV3094E 1-08:40:54 1390.18</text:p>
      <text:p text:style-name="P1"><text:s text:c="5"/>81 15-025-21 <text:s text:c="3"/>E 1-08:45:01 1385.32X <text:s text:c="3"/>75 14-025-1 <text:s text:c="6"/>1-08:40:58 1389.55</text:p>
      <text:p text:style-name="P1"><text:s text:c="4"/>113 14-025-852 <text:s text:c="4"/>1-08:48:47 1351.39 <text:s text:c="4"/>85 16-025-378 <text:s text:c="4"/>1-08:41:43 1382.45</text:p>
      <text:p text:style-name="P1"><text:s text:c="4"/>131 16-025-1024 <text:s/>E 1-08:50:40 1335.04X <text:s text:c="3"/>85 14-025-20 <text:s text:c="3"/>E 1-08:41:43 1382.45</text:p>
      <text:p text:style-name="P1"><text:s text:c="4"/>139 12-025-21 <text:s text:c="3"/>E 1-08:51:51 1324.97 <text:s text:c="3"/>115 15-6687DV1117 <text:s/>1-08:45:08 1350.99</text:p>
      <text:p text:style-name="P1"><text:s text:c="4"/>140 14-025-812 <text:s text:c="4"/>1-08:51:53 1324.69 <text:s text:c="3"/>124 14-025-7 <text:s text:c="6"/>1-08:46:16 1340.86</text:p>
      <text:p text:style-name="P1"><text:s text:c="45"/>138 14-025-992 <text:s text:c="4"/>1-08:47:31 1329.88</text:p>
      <text:p text:style-name="P1"><text:s text:c="4"/>2 KOLÁŘ František, Cheb</text:p>
      <text:p text:style-name="P1"><text:s text:c="5"/>54/12/ 7 <text:s text:c="3"/>6/16 <text:s text:c="3"/>207/207 <text:s text:c="3"/>166.15 <text:s text:c="3"/>6 KOVAČIK Štefan, Oloví</text:p>
      <text:p text:style-name="P1"><text:s text:c="6"/>2 14-023-1035 <text:s text:c="3"/>1-08:03:28 1531.79 <text:s text:c="5"/>36/11/11 <text:s text:c="2"/>5/4 <text:s text:c="4"/>219/392 <text:s text:c="3"/>189.07</text:p>
      <text:p text:style-name="P1"><text:s text:c="6"/>4 16-023-288 <text:s text:c="4"/>1-08:03:41 1528.74X <text:s text:c="3"/>19 15-027-1747 <text:s text:c="3"/>1-08:22:39 1481.26</text:p>
      <text:p text:style-name="P1"><text:s text:c="5"/>31 16-023-249 <text:s text:c="4"/>1-08:09:31 1450.86X <text:s text:c="3"/>38 16-027-1059 <text:s text:c="3"/>1-08:27:09 1430.82</text:p>
      <text:p text:style-name="P1"><text:s text:c="5"/>48 16-023-270 <text:s text:c="2"/>E 1-08:12:03 1419.46X <text:s text:c="3"/>39 16-027-1014 <text:s text:c="3"/>1-08:27:12 1430.27</text:p>
      <text:p text:style-name="P1"><text:s text:c="5"/>64 15-023-2263 <text:s/>E 1-08:13:20 1404.07 <text:s text:c="4"/>92 15-027-1718 <text:s/>E 1-08:32:20 1376.81</text:p>
      <text:p text:style-name="P1"><text:s text:c="5"/>67 13-023-676 <text:s text:c="2"/>E 1-08:13:44 1399.34 <text:s text:c="3"/>104 15-027-1743 <text:s/>E 1-08:33:55 1361.12</text:p>
      <text:p text:style-name="P1"><text:s text:c="5"/>76 14-023-1042 <text:s/>E 1-08:14:41 1388.23 <text:s text:c="3"/>109 16-027-1030 <text:s text:c="3"/>1-08:34:44 1353.16</text:p>
      <text:p text:style-name="P1"><text:s text:c="4"/>110 16-023-262 <text:s text:c="4"/>1-08:17:51 1352.45X <text:s text:c="2"/>112 15-027-1380 <text:s text:c="3"/>1-08:34:53 1351.71</text:p>
      <text:p text:style-name="P1"><text:s text:c="4"/>111 15-023-2017 <text:s text:c="3"/>1-08:17:52 1352.26 <text:s text:c="3"/>117 15-027-1357 <text:s text:c="3"/>1-08:35:24 1346.73</text:p>
      <text:p text:style-name="P1"><text:s text:c="4"/>116 16-023-259 <text:s text:c="4"/>1-08:18:00 1350.80X <text:s text:c="2"/>127 15-027-1745 <text:s/>E 1-08:36:19 1338.00</text:p>
      <text:p text:style-name="P1"><text:s text:c="4"/>141 15-023-2024 <text:s text:c="3"/>1-08:20:27 1324.42 <text:s text:c="3"/>128 15-027-1351 <text:s text:c="3"/>1-08:36:23 1337.37</text:p>
      <text:p text:style-name="P1"><text:s text:c="4"/>148 16-023-296 <text:s text:c="4"/>1-08:21:25 1314.29 <text:s text:c="3"/>143 15-027-1398 <text:s text:c="3"/>1-08:38:07 1321.17</text:p>
      <text:p text:style-name="P1"/>
      <text:p text:style-name="P1"><text:s text:c="4"/>3 KLIMOVIČ Eduard, Chlum <text:s text:c="17"/>7 SCHNEIDER Milan, Cheb</text:p>
      <text:p text:style-name="P1"><text:s text:c="5"/>53/15/ 9 <text:s text:c="3"/>3/8 <text:s text:c="4"/>224/321 <text:s text:c="3"/>180.78 <text:s text:c="4"/>33/ 4/ 4 <text:s/>14/12 <text:s text:c="3"/>121/273 <text:s text:c="3"/>168.86</text:p>
      <text:p text:style-name="P1"><text:s text:c="6"/>5 15-027-1556 <text:s text:c="3"/>1-08:13:19 1527.77X <text:s text:c="3"/>24 16-0502SK0943 <text:s/>1-08:09:59 1468.87</text:p>
      <text:p text:style-name="P1"><text:s text:c="5"/>15 15-027-1518 <text:s text:c="3"/>1-08:15:44 1497.20X <text:s text:c="3"/>52 16-027-1797 <text:s/>E 1-08:14:10 1417.30</text:p>
      <text:p text:style-name="P1"><text:s text:c="5"/>25 16-027-1726 <text:s text:c="3"/>1-08:18:30 1463.66 <text:s text:c="3"/>122 16-027-1800 <text:s text:c="3"/>1-08:20:52 1341.84</text:p>
      <text:p text:style-name="P1"><text:s text:c="5"/>33 14-027-655 <text:s text:c="4"/>1-08:19:52 1447.64 <text:s text:c="3"/>123 16-027-1784 <text:s/>E 1-08:20:54 1341.48</text:p>
      <text:p text:style-name="P1"><text:s text:c="5"/>41 16-027-1728 <text:s text:c="3"/>1-08:21:51 1425.01X</text:p>
      <text:p text:style-name="P1"><text:s text:c="5"/>43 14-027-653 <text:s text:c="4"/>1-08:21:55 1424.26 <text:s text:c="4"/>8 PÍSEK Petr, Luby</text:p>
      <text:p text:style-name="P1"><text:s text:c="5"/>45 15-027-1557 <text:s text:c="3"/>1-08:22:06 1422.20X <text:s text:c="4"/>26/ 6/ 6 <text:s/>10/13 <text:s text:c="3"/>197/270 <text:s text:c="3"/>180.42</text:p>
      <text:p text:style-name="P1"><text:s text:c="5"/>59 16-027-1750 <text:s text:c="3"/>1-08:23:14 1409.63 <text:s text:c="4"/>26 16-027-1128 <text:s text:c="3"/>1-08:18:20 1462.86</text:p>
      <text:p text:style-name="P1"><text:s text:c="5"/>62 16-027-1701 <text:s text:c="3"/>1-08:23:36 1405.62 <text:s text:c="4"/>42 16-027-1103 <text:s text:c="3"/>1-08:21:38 1424.74</text:p>
      <text:p text:style-name="P1"><text:s text:c="4"/>118 16-027-1725 <text:s text:c="3"/>1-08:29:19 1345.80X <text:s text:c="3"/>70 13-027-802 <text:s text:c="2"/>E 1-08:24:24 1394.27</text:p>
      <text:p text:style-name="P1"><text:s text:c="4"/>119 15-027-1510 <text:s text:c="3"/>1-08:29:25 1344.79 <text:s text:c="4"/>72 16-027-1127 <text:s/>E 1-08:24:31 1393.02</text:p>
      <text:p text:style-name="P1"><text:s text:c="4"/>126 16-027-1749 <text:s/>E 1-08:30:01 1338.82 <text:s text:c="4"/>73 13-027-805 <text:s text:c="2"/>E 1-08:24:35 1392.30</text:p>
      <text:p text:style-name="P1"><text:s text:c="4"/>132 15-027-1503 <text:s text:c="3"/>1-08:30:25 1334.86 <text:s text:c="4"/>80 16-027-1129 <text:s text:c="3"/>1-08:25:13 1385.53</text:p>
      <text:p text:style-name="P1"><text:s/></text:p>
      <text:p text:style-name="P1"/>
      <text:p text:style-name="P1"><text:soft-page-break/>ANSBACH <text:s text:c="12"/></text:p>
      <text:p text:style-name="P1"><text:s text:c="46"/>98 09-164-0753 <text:s text:c="3"/>1-08:41:24 1368.76</text:p>
      <text:p text:style-name="P1"><text:s text:c="4"/>9 Šůs Vladimír, Pelhřimov <text:s text:c="16"/>99 14-025-165 <text:s text:c="4"/>1-08:41:29 1367.98</text:p>
      <text:p text:style-name="P1"><text:s text:c="5"/>21/ 8/ 8 <text:s text:c="3"/>4/5 <text:s text:c="4"/>224/353 <text:s text:c="3"/>164.56 <text:s text:c="2"/>105 14-025-119 <text:s text:c="4"/>1-08:42:27 1359.02</text:p>
      <text:p text:style-name="P1"><text:s text:c="5"/>29 16-0400-2364 E 1-08:08:04 1455.44 <text:s text:c="3"/>106 10-025-375 <text:s text:c="4"/>1-08:42:41 1356.87</text:p>
      <text:p text:style-name="P1"><text:s text:c="5"/>65 14-023-1416 <text:s text:c="3"/>1-08:12:33 1399.93</text:p>
      <text:p text:style-name="P1"><text:s text:c="5"/>67 16-0400-2368 <text:s text:c="2"/>1-08:12:36 1399.34 <text:s text:c="3"/>16 KESL Stanislav, Nová Role</text:p>
      <text:p text:style-name="P1"><text:s text:c="5"/>69 15-023-2114 <text:s text:c="3"/>1-08:12:40 1398.54 <text:s text:c="5"/>18/ 4/ 4 <text:s/>15/15 <text:s text:c="3"/>119/220 <text:s text:c="3"/>203.49</text:p>
      <text:p text:style-name="P1"><text:s text:c="5"/>71 12-023-203 <text:s text:c="2"/>E 1-08:13:04 1393.81 <text:s text:c="4"/>66 15-025-757 <text:s text:c="4"/>1-08:40:21 1399.79</text:p>
      <text:p text:style-name="P1"><text:s text:c="5"/>77 16-0400-2363 <text:s text:c="2"/>1-08:13:33 1388.12 <text:s text:c="4"/>83 16-025-61 <text:s text:c="5"/>1-08:42:00 1384.08</text:p>
      <text:p text:style-name="P1"><text:s text:c="5"/>95 14-023-1408 <text:s/>E 1-08:14:50 1373.26 <text:s text:c="4"/>88 16-025-91 <text:s text:c="5"/>1-08:42:13 1382.05</text:p>
      <text:p text:style-name="P1"><text:s text:c="4"/>100 16-0400-2354 E 1-08:15:18 1367.93 <text:s text:c="3"/>103 14-025-539 <text:s text:c="2"/>E 1-08:44:19 1362.61</text:p>
      <text:p text:style-name="P1"/>
      <text:p text:style-name="P1"><text:s text:c="3"/>10 SVOBODA/JÁRA , Pernink <text:s text:c="16"/>17 KUČERA Lukáš, Kynšperk</text:p>
      <text:p text:style-name="P1"><text:s text:c="5"/>40/ 9/ 8 <text:s text:c="3"/>9/3 <text:s text:c="4"/>198/430 <text:s text:c="3"/>209.80 <text:s text:c="4"/>38/ 4/ 4 <text:s/>17/10 <text:s text:c="3"/>101/297 <text:s text:c="3"/>178.67</text:p>
      <text:p text:style-name="P1"><text:s text:c="5"/>30 16-025-156 <text:s text:c="4"/>1-08:39:36 1450.93 <text:s text:c="4"/>82 15-027-1859 <text:s text:c="3"/>1-08:24:02 1384.64</text:p>
      <text:p text:style-name="P1"><text:s text:c="5"/>79 16-025-119 <text:s text:c="4"/>1-08:46:24 1385.76 <text:s text:c="3"/>121 16-031-1396 <text:s text:c="3"/>1-08:28:06 1342.34</text:p>
      <text:p text:style-name="P1"><text:s text:c="5"/>87 16-025-176 <text:s text:c="2"/>E 1-08:46:47 1382.26X <text:s text:c="2"/>142 16-027-1662 <text:s text:c="3"/>1-08:29:59 1323.61</text:p>
      <text:p text:style-name="P1"><text:s text:c="5"/>93 15-025-187 <text:s text:c="4"/>1-08:47:43 1373.81 <text:s text:c="3"/>144 15-027-1881 <text:s/>E 1-08:30:16 1320.84</text:p>
      <text:p text:style-name="P1"><text:s text:c="4"/>107 15-025-264 <text:s text:c="4"/>1-08:49:40 1356.49</text:p>
      <text:p text:style-name="P1"><text:s text:c="4"/>108 16-025-154 <text:s text:c="2"/>E 1-08:49:41 1356.35</text:p>
      <text:p text:style-name="P1"><text:s text:c="4"/>125 15-025-214 <text:s text:c="4"/>1-08:51:29 1340.74</text:p>
      <text:p text:style-name="P1"><text:s text:c="4"/>146 16-025-153 <text:s text:c="2"/>E 1-08:54:11 1318.00</text:p>
      <text:p text:style-name="P1"><text:s text:c="4"/>147 15-025-207 <text:s text:c="4"/>1-08:54:24 1316.21</text:p>
      <text:p text:style-name="P1"/>
      <text:p text:style-name="P1"><text:s text:c="3"/>11 FISCHER Petr, Stříbrná</text:p>
      <text:p text:style-name="P1"><text:s text:c="5"/>20/ 8/ 8 <text:s text:c="3"/>7/9 <text:s text:c="4"/>206/314 <text:s text:c="3"/>195.22</text:p>
      <text:p text:style-name="P1"><text:s text:c="5"/>32 15-027-1245 <text:s text:c="3"/>1-08:29:39 1449.97</text:p>
      <text:p text:style-name="P1"><text:s text:c="5"/>53 15-027-1217 <text:s/>E 1-08:32:47 1416.99</text:p>
      <text:p text:style-name="P1"><text:s text:c="5"/>60 16-027-1373 <text:s text:c="3"/>1-08:33:39 1408.14</text:p>
      <text:p text:style-name="P1"><text:s text:c="5"/>91 15-027-1239 <text:s/>E 1-08:36:47 1377.02</text:p>
      <text:p text:style-name="P1"><text:s text:c="4"/>120 16-027-1383 <text:s text:c="3"/>1-08:40:16 1343.99</text:p>
      <text:p text:style-name="P1"><text:s text:c="4"/>133 16-027-1377 <text:s text:c="3"/>1-08:41:17 1334.65</text:p>
      <text:p text:style-name="P1"><text:s text:c="4"/>134 16-027-1387 <text:s text:c="3"/>1-08:41:26 1333.29</text:p>
      <text:p text:style-name="P1"><text:s text:c="4"/>135 16-027-1371 <text:s text:c="3"/>1-08:41:28 1332.98</text:p>
      <text:p text:style-name="P1"/>
      <text:p text:style-name="P1"><text:s text:c="3"/>12 TUREK Milan, Fr.Lázně</text:p>
      <text:p text:style-name="P1"><text:s text:c="5"/>31/ 4/ 4 <text:s text:c="2"/>13/7 <text:s text:c="4"/>123/338 <text:s text:c="3"/>168.60</text:p>
      <text:p text:style-name="P1"><text:s text:c="5"/>34 14-022-49 <text:s text:c="3"/>E 1-08:11:28 1442.06</text:p>
      <text:p text:style-name="P1"><text:s text:c="5"/>63 15-022-389 <text:s text:c="2"/>E 1-08:14:35 1404.60</text:p>
      <text:p text:style-name="P1"><text:s text:c="4"/>101 14-022-9 <text:s text:c="4"/>E 1-08:17:59 1365.89</text:p>
      <text:p text:style-name="P1"><text:s text:c="4"/>114 16-022-206 <text:s text:c="2"/>E 1-08:19:20 1351.10</text:p>
      <text:p text:style-name="P1"/>
      <text:p text:style-name="P1"><text:s text:c="3"/>13 TEAM KOLÁŘ M+M, Horní Ves</text:p>
      <text:p text:style-name="P1"><text:s text:c="5"/>27/ 4/ 4 <text:s text:c="2"/>16/6 <text:s text:c="4"/>119/346 <text:s text:c="3"/>170.47</text:p>
      <text:p text:style-name="P1"><text:s text:c="5"/>37 14-022-414 <text:s text:c="4"/>1-08:14:10 1433.72</text:p>
      <text:p text:style-name="P1"><text:s text:c="5"/>56 14-022-450 <text:s text:c="4"/>1-08:16:06 1410.79</text:p>
      <text:p text:style-name="P1"><text:s text:c="4"/>102 16-022-159 <text:s text:c="4"/>1-08:20:20 1363.05</text:p>
      <text:p text:style-name="P1"><text:s text:c="4"/>145 14-022-441 <text:s text:c="4"/>1-08:24:32 1318.78</text:p>
      <text:p text:style-name="P1"/>
      <text:p text:style-name="P1"><text:s text:c="3"/>14 MISKO Petr, Luby</text:p>
      <text:p text:style-name="P1"><text:s text:c="5"/>37/ 5/ 5 <text:s text:c="2"/>12/14 <text:s text:c="3"/>141/231 <text:s text:c="3"/>179.79</text:p>
      <text:p text:style-name="P1"><text:s text:c="5"/>54 13-1157-394 <text:s/>E 1-08:22:22 1411.68</text:p>
      <text:p text:style-name="P1"><text:s text:c="5"/>84 15-027-1010 <text:s/>E 1-08:24:59 1383.26</text:p>
      <text:p text:style-name="P1"><text:s text:c="5"/>94 14-027-188 <text:s text:c="2"/>E 1-08:25:53 1373.75</text:p>
      <text:p text:style-name="P1"><text:s text:c="4"/>129 14-027-160 <text:s text:c="2"/>E 1-08:29:39 1335.32</text:p>
      <text:p text:style-name="P1"><text:s text:c="4"/>130 14-027-170 <text:s text:c="4"/>1-08:29:40 1335.15</text:p>
      <text:p text:style-name="P1"/>
      <text:p text:style-name="P1"><text:s text:c="3"/>15 MALÝ Ervin, Mirová</text:p>
      <text:p text:style-name="P1"><text:s text:c="5"/>46/ 6/ 5 <text:s text:c="2"/>11/17 <text:s text:c="3"/>144/202 <text:s text:c="3"/>200.40</text:p>
      <text:p text:style-name="P1"><text:s text:c="5"/>61 10-025-461 <text:s text:c="4"/>1-08:37:26 1406.88</text:p>
      <text:p text:style-name="P1"><text:s text:c="5"/>90 14-025-154 <text:s text:c="2"/>E 1-08:40:23 1378.33X</text:p>
      <text:p text:style-name="P1"><text:s text:c="4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88cm" fo:margin-right="1.51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5T14:51:33.357000000</dc:date>
    <meta:editing-duration>PT39S</meta:editing-duration>
    <meta:editing-cycles>1</meta:editing-cycles>
    <meta:document-statistic meta:table-count="0" meta:image-count="0" meta:object-count="0" meta:page-count="3" meta:paragraph-count="157" meta:word-count="1016" meta:character-count="9773" meta:non-whitespace-character-count="6356"/>
    <meta:generator>LibreOffice/5.0.5.2$Windows_x86 LibreOffice_project/55b006a02d247b5f7215fc6ea0fde844b30035b3</meta:generator>
  </office:meta>
</office:document-meta>
</file>