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010c8a" officeooo:paragraph-rsid="00010c8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SCHVABACH <text:s text:c="10"/></text:p>
      <text:p text:style-name="P1"><text:s text:c="30"/>(49:18:59/011:00:25)</text:p>
      <text:p text:style-name="P1"/>
      <text:p text:style-name="P1"/>
      <text:p text:style-name="P1"><text:s/>Datum konání závodu: <text:s text:c="2"/>07.05.2017</text:p>
      <text:p text:style-name="P1"><text:s/>Kategorie závodu : <text:s text:c="4"/>OS - pásmo - Karlovy Vary <text:s text:c="2"/></text:p>
      <text:p text:style-name="P1"><text:s/>Soutěže <text:s text:c="9"/>: <text:s text:c="4"/>CM A </text:p>
      <text:p text:style-name="P1"><text:s/>Průměrná vzdálenost: <text:s text:c="2"/>145.65km (rozpeti <text:s text:c="2"/>126.18km - <text:s text:c="2"/>173.29km)</text:p>
      <text:p text:style-name="P1"><text:s/>Počet nasazených PH: <text:s text:c="2"/>717 <text:s/></text:p>
      <text:p text:style-name="P1"><text:s/>Počet chovatelů: <text:s text:c="6"/>23 <text:s/></text:p>
      <text:p text:style-name="P1"><text:s/>Čas startu: <text:s text:c="11"/>07:25:00</text:p>
      <text:p text:style-name="P1"><text:s/>Mistrovská série: <text:s text:c="6"/>30/ 7</text:p>
      <text:p text:style-name="P1"><text:s/>Bodová sazba: <text:s text:c="10"/>40/ 22</text:p>
      <text:p text:style-name="P1"><text:s/>Počasí v místě startu: <text:s text:c="25"/></text:p>
      <text:p text:style-name="P1"><text:s text:c="49"/></text:p>
      <text:p text:style-name="P1"><text:s/>Počasí v místě doletu: polojasno <text:s text:c="15"/></text:p>
      <text:p text:style-name="P1"><text:s text:c="49"/></text:p>
      <text:p text:style-name="P1"><text:s/>Přílet prvního PH: <text:s text:c="4"/>KRAFT Jan, Karlovy Vary, Karlovy Vary <text:s text:c="2"/></text:p>
      <text:p text:style-name="P1"><text:s/>14-025-863 <text:s text:c="3"/>H <text:s text:c="7"/>1.den,09:23:25 hod., rozchod +00:00:00 hod.</text:p>
      <text:p text:style-name="P1"><text:s text:c="24"/>vzdálenost: <text:s/>169.65km <text:s text:c="2"/>rychlost:1432.619m/min</text:p>
      <text:p text:style-name="P1"><text:s text:c="24"/>Doba letu:01:58:25 hod.</text:p>
      <text:p text:style-name="P1"/>
      <text:p text:style-name="P1"><text:s/>Přílet posledního PH: <text:s/>KLIMOVIČ Eduard, Chlum, Luby <text:s text:c="10"/></text:p>
      <text:p text:style-name="P1"><text:s/>14-027-667 <text:s text:c="3"/>HE <text:s text:c="6"/>1.den,09:46:39 hod., rozchod -00:00:01 hod.</text:p>
      <text:p text:style-name="P1"><text:s text:c="24"/>vzdálenost: <text:s/>143.18km <text:s text:c="2"/>rychlost:1010.730m/min</text:p>
      <text:p text:style-name="P1"><text:s text:c="24"/>Doba letu:02:21:40 hod.</text:p>
      <text:p text:style-name="P1"/>
      <text:p text:style-name="P1"><text:s/>Doba trvání závodu: <text:s text:c="3"/>00:49:26 hod.</text:p>
      <text:p text:style-name="P1"/>
      <text:p text:style-name="P1"><text:s/>Tabulka účasti organizací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As <text:s text:c="13"/>114 <text:s text:c="4"/>22 <text:s text:c="5"/>5 <text:s text:c="5"/>4 <text:s/>19.30 <text:s text:c="4"/>2 <text:s text:c="4"/>40 <text:s text:c="3"/>14 1361.229</text:p>
      <text:p text:style-name="P1"><text:s/>Cheb <text:s text:c="11"/>141 <text:s text:c="4"/>21 <text:s text:c="5"/>5 <text:s text:c="5"/>3 <text:s/>14.89 <text:s text:c="4"/>4 <text:s text:c="4"/>38 <text:s text:c="3"/>29 1312.871</text:p>
      <text:p text:style-name="P1"><text:s/>Karlovy Vary <text:s text:c="3"/>212 <text:s text:c="4"/>64 <text:s text:c="5"/>6 <text:s text:c="5"/>6 <text:s/>30.19 <text:s text:c="4"/>6 <text:s text:c="4"/>36 <text:s text:c="3"/>43 1272.661</text:p>
      <text:p text:style-name="P1"><text:s/>Luby <text:s text:c="11"/>250 <text:s text:c="4"/>36 <text:s text:c="5"/>7 <text:s text:c="5"/>7 <text:s/>14.40 <text:s text:c="4"/>8 <text:s text:c="4"/>34 <text:s text:c="3"/>57 1217.336</text:p>
      <text:p text:style-name="P1"><text:s/>Celkem <text:s text:c="9"/>717 <text:s text:c="3"/>143 <text:s text:c="4"/>23 <text:s text:c="4"/>20 <text:s/>20.00 <text:s text:c="3"/>10 <text:s text:c="4"/>32 <text:s text:c="3"/>72 1180.604</text:p>
      <text:p text:style-name="P1"><text:s text:c="52"/>12 <text:s text:c="4"/>30 <text:s text:c="3"/>86 1148.963</text:p>
      <text:p text:style-name="P1"><text:s text:c="52"/>14 <text:s text:c="4"/>28 <text:s text:c="2"/>100 1120.161</text:p>
      <text:p text:style-name="P1"><text:s text:c="52"/>16 <text:s text:c="4"/>26 <text:s text:c="2"/>115 1075.575</text:p>
      <text:p text:style-name="P1"><text:s text:c="52"/>18 <text:s text:c="4"/>24 <text:s text:c="2"/>129 1049.374</text:p>
      <text:p text:style-name="P1"><text:s text:c="52"/>20 <text:s text:c="4"/>22 <text:s text:c="2"/>143 1010.730</text:p>
      <text:p text:style-name="P1"><text:s text:c="4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 text:c="46"/>39 14-025-1 <text:s text:c="6"/>1-09:34:23 1278.40</text:p>
      <text:p text:style-name="P1"><text:s text:c="4"/>1 KRAFT Jan, Karlovy Vary <text:s text:c="16"/>40 15-6687DV1125 <text:s/>1-09:34:27 1277.74</text:p>
      <text:p text:style-name="P1"><text:s text:c="5"/>44/30/21 <text:s text:c="3"/>1/1 <text:s text:c="4"/>275/275 <text:s text:c="3"/>169.65 <text:s text:c="3"/>42 14-025-981 <text:s text:c="2"/>E 1-09:34:51 1273.80</text:p>
      <text:p text:style-name="P1"><text:s text:c="6"/>1 14-025-863 <text:s text:c="4"/>1-09:23:25 1432.62 <text:s text:c="4"/>43 12-025-280 <text:s text:c="4"/>1-09:34:58 1272.66</text:p>
      <text:p text:style-name="P1"><text:s text:c="6"/>1 15-025-21 <text:s text:c="3"/>E 1-09:23:25 1432.62X <text:s text:c="3"/>55 14-025-976 <text:s text:c="2"/>E 1-09:39:37 1228.70</text:p>
      <text:p text:style-name="P1"><text:s text:c="6"/>3 14-025-822 <text:s text:c="4"/>1-09:23:27 1432.22 <text:s text:c="4"/>66 15-6687DV1120 <text:s/>1-09:43:16 1196.27</text:p>
      <text:p text:style-name="P1"><text:s text:c="6"/>3 14-025-878 <text:s text:c="2"/>E 1-09:23:27 1432.22 <text:s text:c="4"/>91 15-025-112 <text:s text:c="4"/>1-09:50:05 1140.07</text:p>
      <text:p text:style-name="P1"><text:s text:c="6"/>3 16-025-1061 <text:s/>E 1-09:23:27 1432.22 <text:s text:c="4"/>97 15-6687DV1109E 1-09:50:41 1135.37X</text:p>
      <text:p text:style-name="P1"><text:s text:c="6"/>3 15-025-15 <text:s text:c="3"/>E 1-09:23:27 1432.22X <text:s text:c="2"/>128 16-6687DV2938E 1-10:02:37 1049.42X</text:p>
      <text:p text:style-name="P1"><text:s text:c="6"/>3 16-025-1007 <text:s/>E 1-09:23:27 1432.22X</text:p>
      <text:p text:style-name="P1"><text:s text:c="6"/>8 15-025-13 <text:s text:c="5"/>1-09:23:28 1432.02 <text:s text:c="4"/>6 MISKO Petr, Luby</text:p>
      <text:p text:style-name="P1"><text:s text:c="6"/>9 16-025-1001 <text:s/>E 1-09:23:30 1431.61X <text:s text:c="4"/>29/ 3/ 3 <text:s/>15/15 <text:s text:c="4"/>90/90 <text:s text:c="4"/>144.21</text:p>
      <text:p text:style-name="P1"><text:s text:c="5"/>10 16-025-1077 <text:s/>E 1-09:23:33 1431.01X <text:s text:c="3"/>29 15-027-1005 <text:s/>E 1-09:14:51 1312.87</text:p>
      <text:p text:style-name="P1"><text:s text:c="5"/>11 15-025-54 <text:s text:c="5"/>1-09:24:18 1422.01 <text:s text:c="4"/>96 15-027-1013 <text:s text:c="3"/>1-09:31:57 1136.02</text:p>
      <text:p text:style-name="P1"><text:s text:c="5"/>12 16-025-1004 <text:s text:c="3"/>1-09:24:28 1420.03 <text:s text:c="3"/>115 15-027-1002 <text:s text:c="3"/>1-09:39:05 1075.58</text:p>
      <text:p text:style-name="P1"><text:s text:c="5"/>23 15-025-5 <text:s text:c="4"/>E 1-09:33:29 1320.37</text:p>
      <text:p text:style-name="P1"><text:s text:c="5"/>24 16-025-1032 <text:s text:c="3"/>1-09:33:38 1318.83 <text:s text:c="4"/>7 TUREK Milan, Fr.Lázně</text:p>
      <text:p text:style-name="P1"><text:s text:c="5"/>25 14-025-806 <text:s text:c="4"/>1-09:34:05 1314.24 <text:s text:c="5"/>31/ 7/ 7 <text:s text:c="2"/>5/5 <text:s text:c="4"/>215/215 <text:s text:c="3"/>131.93</text:p>
      <text:p text:style-name="P1"><text:s text:c="5"/>26 15-025-61 <text:s text:c="5"/>1-09:34:07 1313.90 <text:s text:c="4"/>30 14-022-26 <text:s text:c="5"/>1-09:05:54 1305.42</text:p>
      <text:p text:style-name="P1"><text:s text:c="5"/>27 14-025-889 <text:s text:c="2"/>E 1-09:34:08 1313.73 <text:s text:c="4"/>31 14-07-718 <text:s text:c="3"/>E 1-09:05:58 1304.56</text:p>
      <text:p text:style-name="P1"><text:s text:c="5"/>28 15-025-87 <text:s text:c="3"/>E 1-09:34:09 1313.56X <text:s text:c="3"/>46 14-022-37 <text:s text:c="5"/>1-09:09:51 1256.31</text:p>
      <text:p text:style-name="P1"><text:s text:c="5"/>32 12-025-21 <text:s text:c="3"/>E 1-09:35:47 1297.15 <text:s text:c="4"/>48 15-023-2258 <text:s text:c="3"/>1-09:10:15 1251.54</text:p>
      <text:p text:style-name="P1"><text:s text:c="5"/>34 14-025-821 <text:s text:c="2"/>E 1-09:35:50 1296.66 <text:s text:c="3"/>105 13-022-84 <text:s text:c="5"/>1-09:24:35 1101.71</text:p>
      <text:p text:style-name="P1"><text:s text:c="5"/>44 14-025-852 <text:s text:c="4"/>1-09:39:10 1264.44 <text:s text:c="3"/>125 12-022-153 <text:s text:c="4"/>1-09:30:12 1052.34</text:p>
      <text:p text:style-name="P1"><text:s text:c="5"/>61 14-025-862 <text:s text:c="4"/>1-09:45:28 1207.73 <text:s text:c="3"/>138 13-022-68 <text:s text:c="3"/>E 1-09:33:32 1025.08</text:p>
      <text:p text:style-name="P1"><text:s text:c="5"/>62 12-025-91 <text:s text:c="5"/>1-09:45:30 1207.45</text:p>
      <text:p text:style-name="P1"><text:s text:c="5"/>81 14-025-851 <text:s text:c="2"/>E 1-09:51:29 1158.13 <text:s text:c="4"/>8 SRNEC Jan, Cheb</text:p>
      <text:p text:style-name="P1"><text:s text:c="5"/>82 14-025-865 <text:s text:c="2"/>E 1-09:51:33 1157.60 <text:s text:c="5"/>59/ 9/ 1 <text:s/>19/19 <text:s text:c="4"/>34/34 <text:s text:c="4"/>128.05</text:p>
      <text:p text:style-name="P1"><text:s text:c="5"/>98 14-025-898 <text:s text:c="2"/>E 1-09:55:03 1130.60 <text:s text:c="4"/>33 16-023-86 <text:s text:c="3"/>E 1-09:03:39 1296.71X</text:p>
      <text:p text:style-name="P1"><text:s text:c="4"/>111 15-025-83 <text:s text:c="3"/>E 1-10:01:38 1083.08X <text:s text:c="3"/>36 15-08915-621 E 1-09:04:18 1288.23X</text:p>
      <text:p text:style-name="P1"><text:s text:c="4"/>120 12-025-39 <text:s text:c="3"/>E 1-10:05:31 1056.88X <text:s text:c="3"/>45 14-023-1491 <text:s text:c="3"/>1-09:06:12 1264.07</text:p>
      <text:p text:style-name="P1"><text:s text:c="4"/>135 15-025-57 <text:s text:c="3"/>E 1-10:09:01 1034.32X <text:s text:c="3"/>56 14-023-1484 <text:s text:c="3"/>1-09:10:03 1217.78X</text:p>
      <text:p text:style-name="P1"><text:s text:c="4"/>140 14-025-847 <text:s text:c="4"/>1-10:11:56 1016.25 <text:s text:c="4"/>94 16-027-1231 <text:s/>E 1-09:17:28 1137.54X</text:p>
      <text:p text:style-name="P1"><text:s text:c="46"/>95 15-08915-623 E 1-09:17:36 1136.19X</text:p>
      <text:p text:style-name="P1"><text:s text:c="4"/>2 VACEK Josef, Hraničná <text:s text:c="17"/>114 16-08915-219 <text:s text:c="2"/>1-09:23:53 1076.19X</text:p>
      <text:p text:style-name="P1"><text:s text:c="5"/>58/ 8/ 3 <text:s text:c="2"/>14/14 <text:s text:c="4"/>92/92 <text:s text:c="4"/>126.18 <text:s text:c="2"/>139 16-023-80 <text:s text:c="5"/>1-09:30:04 1023.02X</text:p>
      <text:p text:style-name="P1"><text:s text:c="5"/>13 14-3017-0392 E 1-08:57:31 1363.68X <text:s text:c="2"/>142 16-023-73 <text:s text:c="3"/>E 1-09:31:24 1012.24X</text:p>
      <text:p text:style-name="P1"><text:s text:c="5"/>14 16-3017DV0506E 1-08:57:41 1361.23X</text:p>
      <text:p text:style-name="P1"><text:s text:c="5"/>20 14-3017-0346 <text:s text:c="2"/>1-08:58:57 1342.88 <text:s text:c="4"/>9 SVOBODA/JÁRA , Pernink</text:p>
      <text:p text:style-name="P1"><text:s text:c="5"/>21 16-040DV709 <text:s/>E 1-08:59:03 1341.45X <text:s text:c="4"/>39/15/14 <text:s text:c="2"/>3/3 <text:s text:c="4"/>232/232 <text:s text:c="3"/>173.29</text:p>
      <text:p text:style-name="P1"><text:s text:c="5"/>64 15-3017DV0079 <text:s/>1-09:09:48 1203.86 <text:s text:c="4"/>35 14-025-667 <text:s text:c="4"/>1-09:38:50 1294.84</text:p>
      <text:p text:style-name="P1"><text:s text:c="5"/>73 15-3017DV069 E 1-09:12:24 1174.72X <text:s text:c="3"/>38 15-025-264 <text:s text:c="4"/>1-09:39:43 1286.35</text:p>
      <text:p text:style-name="P1"><text:s text:c="4"/>118 16-3017DV0572E 1-09:23:20 1066.19X <text:s text:c="3"/>50 16-025-105 <text:s text:c="4"/>1-09:44:48 1239.58</text:p>
      <text:p text:style-name="P1"><text:s text:c="4"/>136 16-3017DV0536E 1-09:27:08 1033.02 <text:s text:c="4"/>54 16-050-599 <text:s text:c="4"/>1-09:45:42 1231.65</text:p>
      <text:p text:style-name="P1"><text:s text:c="46"/>60 16-025-119 <text:s text:c="4"/>1-09:48:07 1210.85</text:p>
      <text:p text:style-name="P1"><text:s text:c="4"/>3 SCHNEIDER Milan, Cheb <text:s text:c="18"/>72 16-025-136 <text:s text:c="4"/>1-09:51:47 1180.60</text:p>
      <text:p text:style-name="P1"><text:s text:c="5"/>22/ 4/ 4 <text:s text:c="3"/>8/8 <text:s text:c="4"/>151/151 <text:s text:c="3"/>131.50 <text:s text:c="3"/>78 16-025-160 <text:s text:c="4"/>1-09:53:45 1165.00</text:p>
      <text:p text:style-name="P1"><text:s text:c="5"/>15 16-027-1793 <text:s text:c="3"/>1-09:02:18 1351.04 <text:s text:c="4"/>85 15-025-268 <text:s text:c="4"/>1-09:55:21 1152.60</text:p>
      <text:p text:style-name="P1"><text:s text:c="5"/>16 16-0502SK0943 <text:s/>1-09:02:20 1350.57 <text:s text:c="4"/>90 16-025-161 <text:s text:c="4"/>1-09:56:48 1141.59</text:p>
      <text:p text:style-name="P1"><text:s text:c="5"/>18 16-8915DV0203E 1-09:02:41 1345.74 <text:s text:c="3"/>106 15-025-214 <text:s text:c="4"/>1-10:03:05 1096.21</text:p>
      <text:p text:style-name="P1"><text:s text:c="5"/>19 16-027-1800 <text:s text:c="3"/>1-09:02:48 1344.13 <text:s text:c="3"/>106 16-025-154 <text:s text:c="2"/>E 1-10:03:05 1096.21X</text:p>
      <text:p text:style-name="P1"><text:s text:c="45"/>108 16-025-179 <text:s text:c="2"/>E 1-10:03:08 1095.87</text:p>
      <text:p text:style-name="P1"><text:s text:c="4"/>4 Šůs Vladimír, Pelhřimov <text:s text:c="15"/>121 14-025-638 <text:s text:c="4"/>1-10:09:09 1055.70</text:p>
      <text:p text:style-name="P1"><text:s text:c="5"/>21/ 4/ 4 <text:s text:c="3"/>9/9 <text:s text:c="4"/>129/129 <text:s text:c="3"/>127.03 <text:s text:c="2"/>121 13-025-31 <text:s text:c="3"/>E 1-10:09:09 1055.70</text:p>
      <text:p text:style-name="P1"><text:s text:c="5"/>17 16-0400-2365 <text:s text:c="2"/>1-08:59:20 1346.61 <text:s text:c="3"/>123 13-025-16 <text:s text:c="5"/>1-10:09:36 1052.81</text:p>
      <text:p text:style-name="P1"><text:s text:c="5"/>41 16-0400-2357 E 1-09:04:33 1276.04</text:p>
      <text:p text:style-name="P1"><text:s text:c="5"/>80 12-023-2114 <text:s/>E 1-09:14:20 1161.86 <text:s text:c="3"/>10 TEAM KOLÁŘ M+M, Horní Ves</text:p>
      <text:p text:style-name="P1"><text:s text:c="4"/>112 16-03017-999 <text:s text:c="2"/>1-09:22:22 1082.34 <text:s text:c="5"/>26/10/10 <text:s text:c="2"/>4/4 <text:s text:c="4"/>227/227 <text:s text:c="3"/>133.56</text:p>
      <text:p text:style-name="P1"><text:s text:c="46"/>37 16-022-155 <text:s text:c="2"/>E 1-09:08:57 1286.51</text:p>
      <text:p text:style-name="P1"><text:s text:c="4"/>5 BALÁŽ Jan, Nová Role <text:s text:c="19"/>57 15-022-235 <text:s text:c="4"/>1-09:14:51 1217.34</text:p>
      <text:p text:style-name="P1"><text:s text:c="5"/>39/10/ 8 <text:s text:c="3"/>2/2 <text:s text:c="4"/>242/242 <text:s text:c="3"/>165.42 <text:s text:c="3"/>58 12-023-56 <text:s text:c="5"/>1-09:15:23 1211.45</text:p>
      <text:p text:style-name="P1"><text:s text:c="5"/>22 13-025-329 <text:s text:c="4"/>1-09:29:28 1328.89</text:p>
      <text:p text:style-name="P1"><text:s text:c="4"/></text:p>
      <text:p text:style-name="P1"/>
      <text:p text:style-name="P1"><text:soft-page-break/><text:s text:c="5"/>63 16-022-158 <text:s text:c="2"/>E 1-09:15:54 1205.80 <text:s text:c="3"/>134 15-027-1881 <text:s/>E 1-09:40:22 1039.90</text:p>
      <text:p text:style-name="P1"><text:s text:c="5"/>67 14-022-441 <text:s text:c="4"/>1-09:16:54 1195.01</text:p>
      <text:p text:style-name="P1"><text:s text:c="5"/>70 15-022-228 <text:s text:c="4"/>1-09:17:52 1184.77 <text:s text:c="3"/>18 FISCHER Petr, Stříbrná</text:p>
      <text:p text:style-name="P1"><text:s text:c="5"/>75 16-022-157 <text:s text:c="4"/>1-09:19:06 1171.95 <text:s text:c="5"/>17/ 4/ 4 <text:s/>11/11 <text:s text:c="3"/>108/108 <text:s text:c="3"/>159.95</text:p>
      <text:p text:style-name="P1"><text:s text:c="5"/>88 13-023-84 <text:s text:c="5"/>1-09:21:51 1144.34 <text:s text:c="4"/>87 16-027-1383 <text:s text:c="3"/>1-09:44:39 1145.43</text:p>
      <text:p text:style-name="P1"><text:s text:c="5"/>92 16-022-171 <text:s text:c="4"/>1-09:22:21 1139.46 <text:s text:c="4"/>93 16-027-1377 <text:s text:c="3"/>1-09:45:35 1137.83</text:p>
      <text:p text:style-name="P1"><text:s text:c="4"/>103 14-3017-218 <text:s/>E 1-09:25:17 1111.64 <text:s text:c="3"/>102 16-027-1382 <text:s text:c="3"/>1-09:48:45 1112.76</text:p>
      <text:p text:style-name="P1"><text:s text:c="45"/>131 16-027-1396 <text:s text:c="3"/>1-09:57:35 1048.34</text:p>
      <text:p text:style-name="P1"><text:s text:c="3"/>11 KOVAČIK Štefan, Oloví</text:p>
      <text:p text:style-name="P1"><text:s text:c="5"/>49/ 7/ 6 <text:s text:c="3"/>7/7 <text:s text:c="4"/>173/173 <text:s text:c="3"/>152.50 <text:s text:c="2"/>19 PÍSEK Petr, Luby</text:p>
      <text:p text:style-name="P1"><text:s text:c="5"/>47 15-027-1727 <text:s/>E 1-09:26:32 1254.79 <text:s text:c="5"/>35/ 4/ 3 <text:s/>16/16 <text:s text:c="4"/>73/73 <text:s text:c="4"/>144.91</text:p>
      <text:p text:style-name="P1"><text:s text:c="5"/>69 15-027-1743 <text:s/>E 1-09:33:19 1188.46 <text:s text:c="3"/>100 15-027-1411 <text:s text:c="3"/>1-09:34:21 1120.16X</text:p>
      <text:p text:style-name="P1"><text:s text:c="5"/>77 14-026-1108 <text:s text:c="3"/>1-09:35:51 1165.45 <text:s text:c="3"/>104 14-027-571 <text:s text:c="2"/>E 1-09:36:08 1104.93</text:p>
      <text:p text:style-name="P1"><text:s text:c="5"/>89 16-027-1089 <text:s text:c="3"/>1-09:38:32 1142.03X <text:s text:c="2"/>127 15-027-1428 <text:s/>E 1-09:42:59 1050.08</text:p>
      <text:p text:style-name="P1"><text:s text:c="5"/>99 15-027-1747 <text:s text:c="3"/>1-09:41:08 1120.22 <text:s text:c="3"/>141 16-027-1127 <text:s/>E 1-09:47:45 1015.02</text:p>
      <text:p text:style-name="P1"><text:s text:c="4"/>119 15-027-1718 <text:s/>E 1-09:49:10 1057.80</text:p>
      <text:p text:style-name="P1"><text:s text:c="4"/>124 14-026-1118 <text:s text:c="3"/>1-09:49:54 1052.44 <text:s text:c="3"/>20 HRYZAK Miroslav, Aš</text:p>
      <text:p text:style-name="P1"><text:s text:c="47"/>30/ 1/ 1 <text:s/>20/20 <text:s text:c="4"/>25/25 <text:s text:c="4"/>132.28</text:p>
      <text:p text:style-name="P1"><text:s text:c="3"/>12 KESL Stanislav, Nová Role <text:s text:c="13"/>117 16-022-28 <text:s text:c="3"/>E 1-09:29:11 1067.48</text:p>
      <text:p text:style-name="P1"><text:s text:c="5"/>25/ 3/ 3 <text:s text:c="2"/>12/12 <text:s text:c="3"/>101/101 <text:s text:c="3"/>166.04</text:p>
      <text:p text:style-name="P1"><text:s text:c="5"/>49 15-025-742 <text:s text:c="4"/>1-09:38:19 1245.23</text:p>
      <text:p text:style-name="P1"><text:s text:c="5"/>51 11-025-302 <text:s text:c="4"/>1-09:39:00 1238.89</text:p>
      <text:p text:style-name="P1"><text:s text:c="5"/>53 16-025-59 <text:s text:c="5"/>1-09:39:25 1235.05</text:p>
      <text:p text:style-name="P1"/>
      <text:p text:style-name="P1"><text:s text:c="3"/>13 JANDÍK Petr, Bublava</text:p>
      <text:p text:style-name="P1"><text:s text:c="5"/>20/ 2/ 2 <text:s text:c="2"/>17/17 <text:s text:c="4"/>60/60 <text:s text:c="4"/>159.31</text:p>
      <text:p text:style-name="P1"><text:s text:c="5"/>52 16-027-1322 <text:s text:c="3"/>1-09:33:24 1237.11</text:p>
      <text:p text:style-name="P1"><text:s text:c="4"/>101 16-027-1302 <text:s text:c="3"/>1-09:47:46 1112.91</text:p>
      <text:p text:style-name="P1"/>
      <text:p text:style-name="P1"><text:s text:c="3"/>14 KLIMOVIČ Eduard, Chlum</text:p>
      <text:p text:style-name="P1"><text:s text:c="5"/>55/ 8/ 4 <text:s text:c="2"/>13/13 <text:s text:c="4"/>96/96 <text:s text:c="4"/>143.18</text:p>
      <text:p text:style-name="P1"><text:s text:c="5"/>59 16-027-1729 <text:s/>E 1-09:23:11 1211.41X</text:p>
      <text:p text:style-name="P1"><text:s text:c="5"/>68 16-027-1726 <text:s text:c="3"/>1-09:24:52 1194.40X</text:p>
      <text:p text:style-name="P1"><text:s text:c="4"/>109 14-027-658 <text:s text:c="2"/>E 1-09:36:24 1089.57</text:p>
      <text:p text:style-name="P1"><text:s text:c="4"/>129 14-027-613 <text:s text:c="4"/>1-09:41:26 1049.37</text:p>
      <text:p text:style-name="P1"><text:s text:c="4"/>130 14-027-627 <text:s text:c="2"/>E 1-09:41:28 1049.12X</text:p>
      <text:p text:style-name="P1"><text:s text:c="4"/>132 15-027-1533 <text:s/>E 1-09:41:37 1047.97</text:p>
      <text:p text:style-name="P1"><text:s text:c="4"/>137 15-027-1534 <text:s/>E 1-09:44:09 1028.89</text:p>
      <text:p text:style-name="P1"><text:s text:c="4"/>143 14-027-667 <text:s text:c="2"/>E 1-09:46:39 1010.73X</text:p>
      <text:p text:style-name="P1"/>
      <text:p text:style-name="P1"><text:s text:c="3"/>15 MALÝ Ervin, Mirová</text:p>
      <text:p text:style-name="P1"><text:s text:c="5"/>50/ 2/ 2 <text:s text:c="2"/>18/18 <text:s text:c="4"/>58/58 <text:s text:c="4"/>162.67</text:p>
      <text:p text:style-name="P1"><text:s text:c="5"/>65 14-025-175 <text:s text:c="4"/>1-09:40:31 1200.28</text:p>
      <text:p text:style-name="P1"><text:s text:c="4"/>110 14-025-83 <text:s text:c="3"/>E 1-09:54:32 1087.78</text:p>
      <text:p text:style-name="P1"/>
      <text:p text:style-name="P1"><text:s text:c="3"/>16 SYROVÁTKA Jiří, Nejdek</text:p>
      <text:p text:style-name="P1"><text:s text:c="5"/>15/ 4/ 4 <text:s text:c="2"/>10/10 <text:s text:c="3"/>114/114 <text:s text:c="3"/>167.11</text:p>
      <text:p text:style-name="P1"><text:s text:c="5"/>71 16-025-791 <text:s text:c="2"/>E 1-09:46:10 1183.55</text:p>
      <text:p text:style-name="P1"><text:s text:c="5"/>79 16-025-701 <text:s text:c="2"/>E 1-09:48:35 1163.63</text:p>
      <text:p text:style-name="P1"><text:s text:c="5"/>86 15-025-810 <text:s text:c="2"/>E 1-09:50:25 1148.96</text:p>
      <text:p text:style-name="P1"><text:s text:c="4"/>126 15-025-840 <text:s text:c="4"/>1-10:03:55 1051.37</text:p>
      <text:p text:style-name="P1"/>
      <text:p text:style-name="P1"><text:s text:c="3"/>17 KUČERA Lukáš, Kynšperk</text:p>
      <text:p text:style-name="P1"><text:s text:c="5"/>45/ 8/ 8 <text:s text:c="3"/>6/6 <text:s text:c="4"/>195/195 <text:s text:c="3"/>140.77</text:p>
      <text:p text:style-name="P1"><text:s text:c="5"/>74 14-031-555 <text:s text:c="4"/>1-09:25:04 1172.42</text:p>
      <text:p text:style-name="P1"><text:s text:c="5"/>76 15-027-1862 <text:s text:c="3"/>1-09:25:11 1171.28</text:p>
      <text:p text:style-name="P1"><text:s text:c="5"/>83 15-027-1807 <text:s/>E 1-09:26:42 1156.68</text:p>
      <text:p text:style-name="P1"><text:s text:c="5"/>84 15-027-1806 <text:s/>E 1-09:26:52 1155.10</text:p>
      <text:p text:style-name="P1"><text:s text:c="4"/>113 14-031-562 <text:s text:c="2"/>E 1-09:35:24 1079.51</text:p>
      <text:p text:style-name="P1"><text:s text:c="4"/>116 15-027-1837 <text:s/>E 1-09:36:49 1067.91</text:p>
      <text:p text:style-name="P1"><text:s text:c="4"/>133 14-031-558 <text:s text:c="2"/>E 1-09:40:20 1040.16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4cm" fo:margin-right="1.36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5-10T12:41:12.475000000</dc:date>
    <meta:editing-duration>PT3M35S</meta:editing-duration>
    <meta:editing-cycles>1</meta:editing-cycles>
    <meta:document-statistic meta:table-count="0" meta:image-count="0" meta:object-count="0" meta:page-count="3" meta:paragraph-count="158" meta:word-count="1022" meta:character-count="9821" meta:non-whitespace-character-count="6208"/>
    <meta:generator>LibreOffice/5.2.5.1$Windows_x86 LibreOffice_project/0312e1a284a7d50ca85a365c316c7abbf20a4d22</meta:generator>
  </office:meta>
</office:document-meta>
</file>