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4bdc5" officeooo:paragraph-rsid="0014bdc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IRCHBERG 1 <text:s text:c="8"/></text:p>
      <text:p text:style-name="P1"><text:s text:c="30"/>(49:09:55/009:57:10)</text:p>
      <text:p text:style-name="P1"/>
      <text:p text:style-name="P1"/>
      <text:p text:style-name="P1"><text:s/>Datum konání závodu: <text:s text:c="2"/>21.05.2017</text:p>
      <text:p text:style-name="P1"><text:s/>Kategorie závodu : <text:s text:c="4"/>Celkové výsledky</text:p>
      <text:p text:style-name="P1"><text:s/>Soutěže <text:s text:c="9"/>: <text:s text:c="4"/>CM A , Čechy-A Mistrovstvi Rocnich IntermistrovstvÝ</text:p>
      <text:p text:style-name="P1"><text:s/>Průměrná vzdálenost: <text:s text:c="2"/>222.34km (rozpeti <text:s text:c="2"/>197.98km - <text:s text:c="2"/>256.21km)</text:p>
      <text:p text:style-name="P1"><text:s/>Počet nasazených PH: <text:s text:c="2"/>2081 </text:p>
      <text:p text:style-name="P1"><text:s/>Počet chovatelů: <text:s text:c="6"/>72 <text:s/></text:p>
      <text:p text:style-name="P1"><text:s/>Čas startu: <text:s text:c="11"/>07:3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SZERENCZÉS Josef, Svobodka, Tachov <text:s text:c="8"/></text:p>
      <text:p text:style-name="P1"><text:s/>14-948-107 <text:s text:c="3"/>H <text:s text:c="7"/>1.den,09:56:49 hod., rozchod -00:00:02 hod.</text:p>
      <text:p text:style-name="P1"><text:s text:c="24"/>vzdálenost: <text:s/>203.04km <text:s text:c="2"/>rychlost:1382.768m/min</text:p>
      <text:p text:style-name="P1"><text:s text:c="24"/>Doba letu:02:26:50 hod.</text:p>
      <text:p text:style-name="P1"/>
      <text:p text:style-name="P1"><text:s/>Přílet posledního PH: <text:s/>PÍSEK Petr, Luby, Luby <text:s text:c="10"/></text:p>
      <text:p text:style-name="P1"><text:s/>15-027-1424 <text:s text:c="2"/>H <text:s text:c="7"/>1.den,10:24:37 hod., rozchod +00:00:00 hod.</text:p>
      <text:p text:style-name="P1"><text:s text:c="24"/>vzdálenost: <text:s/>213.93km <text:s text:c="2"/>rychlost:1225.112m/min</text:p>
      <text:p text:style-name="P1"><text:s text:c="24"/>Doba letu:02:54:37 hod.</text:p>
      <text:p text:style-name="P1"/>
      <text:p text:style-name="P1"><text:s/>Doba trvání závodu: <text:s text:c="3"/>00:18:54 hod.</text:p>
      <text:p text:style-name="P1"/>
      <text:p text:style-name="P1"><text:s/>Tabulka účasti OS <text:s text:c="33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Domažlice <text:s text:c="5"/>1373 <text:s text:c="3"/>282 <text:s text:c="4"/>48 <text:s text:c="4"/>30 <text:s/>20.54 <text:s text:c="4"/>2 <text:s text:c="4"/>40 <text:s text:c="3"/>42 1323.815</text:p>
      <text:p text:style-name="P1"><text:s/>K. Vary <text:s text:c="8"/>708 <text:s text:c="3"/>134 <text:s text:c="4"/>24 <text:s text:c="4"/>18 <text:s/>18.93 <text:s text:c="4"/>4 <text:s text:c="4"/>38 <text:s text:c="3"/>83 1309.550</text:p>
      <text:p text:style-name="P1"><text:s/>Celkem <text:s text:c="8"/>2081 <text:s text:c="3"/>416 <text:s text:c="4"/>72 <text:s text:c="4"/>48 <text:s/>20.00 <text:s text:c="4"/>6 <text:s text:c="4"/>36 <text:s text:c="2"/>125 1296.122</text:p>
      <text:p text:style-name="P1"><text:s text:c="53"/>8 <text:s text:c="4"/>34 <text:s text:c="2"/>166 1282.591</text:p>
      <text:p text:style-name="P1"><text:s text:c="52"/>10 <text:s text:c="4"/>32 <text:s text:c="2"/>208 1271.694</text:p>
      <text:p text:style-name="P1"><text:s text:c="52"/>12 <text:s text:c="4"/>30 <text:s text:c="2"/>250 1261.808</text:p>
      <text:p text:style-name="P1"><text:s text:c="52"/>14 <text:s text:c="4"/>28 <text:s text:c="2"/>291 1250.887</text:p>
      <text:p text:style-name="P1"><text:s text:c="52"/>16 <text:s text:c="4"/>26 <text:s text:c="2"/>333 1239.155</text:p>
      <text:p text:style-name="P1"><text:s text:c="52"/>18 <text:s text:c="4"/>24 <text:s text:c="2"/>375 1230.402</text:p>
      <text:p text:style-name="P1"><text:s text:c="52"/>20 <text:s text:c="4"/>22 <text:s text:c="2"/>416 1225.112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KIRCHBERG 1 <text:s text:c="8"/></text:p>
      <text:p text:style-name="P1"><text:s text:c="45"/>120 14-023-1035 <text:s text:c="3"/>1-10:04:41 1297.37</text:p>
      <text:p text:style-name="P1"><text:s text:c="4"/>1 SZERENCZÉS Josef, Svobodka <text:s text:c="12"/>121 16-023-262 <text:s text:c="4"/>1-10:04:42 1297.23</text:p>
      <text:p text:style-name="P1"><text:s text:c="5"/>55/14/ 7 <text:s text:c="2"/>12/6 <text:s text:c="4"/>236/640 <text:s text:c="3"/>203.04 <text:s text:c="2"/>122 16-023-279 <text:s text:c="4"/>1-10:04:45 1296.81X</text:p>
      <text:p text:style-name="P1"><text:s text:c="6"/>1 14-948-107 <text:s text:c="4"/>1-09:56:49 1382.77 <text:s text:c="3"/>132 16-023-288 <text:s text:c="4"/>1-10:05:04 1294.17X</text:p>
      <text:p text:style-name="P1"><text:s text:c="6"/>2 15-030-615 <text:s text:c="4"/>1-09:56:59 1381.20 <text:s text:c="3"/>155 16-023-271 <text:s text:c="4"/>1-10:06:05 1285.74X</text:p>
      <text:p text:style-name="P1"><text:s text:c="6"/>6 16-030-414 <text:s text:c="4"/>1-09:59:07 1361.44X <text:s text:c="2"/>196 16-023-273 <text:s text:c="2"/>E 1-10:07:20 1275.52X</text:p>
      <text:p text:style-name="P1"><text:s text:c="5"/>36 16-085-635 <text:s text:c="4"/>1-10:02:50 1328.34X <text:s text:c="2"/>215 16-023-243 <text:s text:c="2"/>E 1-10:08:12 1268.53</text:p>
      <text:p text:style-name="P1"><text:s text:c="5"/>37 15-030-344 <text:s text:c="2"/>E 1-10:03:04 1326.31 <text:s text:c="3"/>238 13-023-677 <text:s text:c="2"/>E 1-10:08:41 1264.67</text:p>
      <text:p text:style-name="P1"><text:s text:c="5"/>38 16-030-457 <text:s text:c="2"/>E 1-10:03:06 1326.03X <text:s text:c="2"/>239 16-023-269 <text:s text:c="4"/>1-10:08:45 1264.14X</text:p>
      <text:p text:style-name="P1"><text:s text:c="5"/>82 14-030-177 <text:s text:c="2"/>E 1-10:05:01 1309.63 <text:s text:c="3"/>254 16-5794DV0581 <text:s/>1-10:09:11 1260.70</text:p>
      <text:p text:style-name="P1"><text:s text:c="5"/>95 16-948-436 <text:s text:c="4"/>1-10:05:32 1305.28X <text:s text:c="2"/>269 16-023-249 <text:s text:c="4"/>1-10:09:54 1255.05X</text:p>
      <text:p text:style-name="P1"><text:s text:c="4"/>111 16-085-603 <text:s text:c="2"/>E 1-10:06:15 1299.30X <text:s text:c="2"/>299 14-023-1081 <text:s text:c="3"/>1-10:10:36 1249.58</text:p>
      <text:p text:style-name="P1"><text:s text:c="4"/>189 15-030-377 <text:s text:c="2"/>E 1-10:09:04 1276.29 <text:s text:c="3"/>318 14-023-1084 <text:s/>E 1-10:11:19 1244.03X</text:p>
      <text:p text:style-name="P1"><text:s text:c="4"/>204 16-948-438 <text:s text:c="4"/>1-10:09:26 1273.36X <text:s text:c="2"/>392 14-023-1042 <text:s/>E 1-10:13:24 1228.16</text:p>
      <text:p text:style-name="P1"><text:s text:c="4"/>310 14-030-4 <text:s text:c="4"/>E 1-10:12:53 1246.39 <text:s text:c="3"/>399 15-023-2058 <text:s text:c="3"/>1-10:13:30 1227.41</text:p>
      <text:p text:style-name="P1"><text:s text:c="4"/>375 16-030-478 <text:s text:c="2"/>E 1-10:15:00 1230.40X</text:p>
      <text:p text:style-name="P1"><text:s text:c="4"/>385 14-030-194 <text:s text:c="2"/>E 1-10:15:11 1229.04 <text:s text:c="4"/>5 KLIMOVIČ Eduard, Chlum</text:p>
      <text:p text:style-name="P1"><text:s text:c="47"/>50/17/11 <text:s text:c="2"/>4/16 <text:s text:c="3"/>251/505 <text:s text:c="3"/>215.29</text:p>
      <text:p text:style-name="P1"><text:s text:c="4"/>2 KRET Jiří, Lom u Tachova <text:s text:c="15"/>10 14-027-653 <text:s text:c="4"/>1-10:09:41 1348.13</text:p>
      <text:p text:style-name="P1"><text:s text:c="5"/>52/17/ 9 <text:s text:c="3"/>8/7 <text:s text:c="4"/>246/622 <text:s text:c="3"/>210.97 <text:s text:c="3"/>11 14-027-658 <text:s text:c="2"/>E 1-10:09:42 1347.99</text:p>
      <text:p text:style-name="P1"><text:s text:c="6"/>3 16-0343-475 <text:s/>E 1-10:03:50 1371.41X <text:s text:c="3"/>11 15-027-1517 <text:s text:c="3"/>1-10:09:42 1347.99</text:p>
      <text:p text:style-name="P1"><text:s text:c="6"/>4 16-0343-506 <text:s/>E 1-10:03:52 1371.12X <text:s text:c="3"/>11 15-027-1565 <text:s/>E 1-10:09:42 1347.99X</text:p>
      <text:p text:style-name="P1"><text:s text:c="6"/>4 10-030-1479 <text:s/>E 1-10:03:52 1371.12X <text:s text:c="3"/>11 16-027-1708 <text:s/>E 1-10:09:42 1347.99X</text:p>
      <text:p text:style-name="P1"><text:s text:c="5"/>47 14-0343-640 <text:s/>E 1-10:09:38 1321.59 <text:s text:c="3"/>127 15-027-1557 <text:s text:c="3"/>1-10:16:09 1295.66</text:p>
      <text:p text:style-name="P1"><text:s text:c="5"/>48 16-0343-525 <text:s/>E 1-10:09:43 1320.90X <text:s text:c="2"/>160 14-027-627 <text:s text:c="2"/>E 1-10:17:40 1283.94</text:p>
      <text:p text:style-name="P1"><text:s text:c="5"/>52 16-0343-527 <text:s text:c="3"/>1-10:09:56 1319.11 <text:s text:c="3"/>173 15-027-1503 <text:s text:c="3"/>1-10:18:06 1280.63</text:p>
      <text:p text:style-name="P1"><text:s text:c="5"/>53 15-0343-423 <text:s/>E 1-10:09:59 1318.69X <text:s text:c="2"/>177 15-027-1556 <text:s text:c="3"/>1-10:18:16 1279.36</text:p>
      <text:p text:style-name="P1"><text:s text:c="5"/>84 16-030-292 <text:s text:c="2"/>E 1-10:11:07 1309.42X <text:s text:c="2"/>286 15-027-1533 <text:s/>E 1-10:21:58 1251.84</text:p>
      <text:p text:style-name="P1"><text:s text:c="5"/>92 16-0343-526 <text:s text:c="3"/>1-10:11:28 1306.58 <text:s text:c="3"/>304 15-027-1552 <text:s text:c="3"/>1-10:22:30 1247.97X</text:p>
      <text:p text:style-name="P1"><text:s text:c="4"/>102 14-0343-661 <text:s text:c="3"/>1-10:12:04 1301.74 <text:s text:c="3"/>346 16-027-1729 <text:s/>E 1-10:24:06 1236.50X</text:p>
      <text:p text:style-name="P1"><text:s text:c="4"/>104 10-030-1489 <text:s text:c="3"/>1-10:12:10 1300.94 <text:s text:c="3"/>355 11-027-95 <text:s text:c="3"/>E 1-10:24:31 1233.55</text:p>
      <text:p text:style-name="P1"><text:s text:c="4"/>117 15-0343-362 <text:s text:c="3"/>1-10:12:30 1298.27X <text:s text:c="2"/>376 16-027-1703 <text:s/>E 1-10:25:00 1230.14X</text:p>
      <text:p text:style-name="P1"><text:s text:c="4"/>178 16-0343-483 <text:s text:c="3"/>1-10:14:56 1279.12 <text:s text:c="3"/>377 14-027-655 <text:s text:c="4"/>1-10:25:01 1230.02</text:p>
      <text:p text:style-name="P1"><text:s text:c="4"/>201 15-0343-385 <text:s text:c="3"/>1-10:15:34 1274.22 <text:s text:c="3"/>377 16-027-1728 <text:s text:c="3"/>1-10:25:01 1230.02</text:p>
      <text:p text:style-name="P1"><text:s text:c="4"/>383 15-0343-372 <text:s/>E 1-10:21:38 1229.18 <text:s text:c="3"/>377 16-027-1740 <text:s/>E 1-10:25:01 1230.02X</text:p>
      <text:p text:style-name="P1"><text:s text:c="4"/>384 15-0343-306 <text:s text:c="3"/>1-10:21:39 1229.07X</text:p>
      <text:p text:style-name="P1"><text:s text:c="4"/>387 15-0343-409 <text:s text:c="3"/>1-10:21:41 1228.83 <text:s text:c="4"/>6 NERS Jaroslav, Všeruby</text:p>
      <text:p text:style-name="P1"><text:s text:c="47"/>57/42/24 <text:s text:c="2"/>1/2 <text:s text:c="4"/>273/757 <text:s text:c="3"/>221.31</text:p>
      <text:p text:style-name="P1"><text:s text:c="4"/>3 Šůs Vladimír, Pelhřimov <text:s text:c="16"/>15 15-034-137 <text:s text:c="2"/>E 1-10:14:40 1344.00X</text:p>
      <text:p text:style-name="P1"><text:s text:c="5"/>19/ 9/ 9 <text:s text:c="3"/>9/9 <text:s text:c="4"/>244/590 <text:s text:c="3"/>199.13 <text:s text:c="3"/>16 13-8389-2391 E 1-10:15:15 1339.26</text:p>
      <text:p text:style-name="P1"><text:s text:c="6"/>7 16-0400-2368 <text:s text:c="2"/>1-09:56:18 1361.23 <text:s text:c="4"/>17 15-971-288 <text:s text:c="4"/>1-10:15:17 1338.99</text:p>
      <text:p text:style-name="P1"><text:s text:c="5"/>25 16-0400-2357 E 1-09:59:14 1334.47 <text:s text:c="4"/>18 14-6111-329 <text:s/>E 1-10:15:18 1338.85</text:p>
      <text:p text:style-name="P1"><text:s text:c="5"/>88 14-023-1408 <text:s/>E 1-10:02:20 1307.31 <text:s text:c="4"/>19 16-034-217 <text:s text:c="2"/>E 1-10:15:19 1338.72X</text:p>
      <text:p text:style-name="P1"><text:s text:c="4"/>141 15-023-2114 <text:s/>E 1-10:04:04 1292.61 <text:s text:c="4"/>21 16-034-264 <text:s text:c="4"/>1-10:15:21 1338.45</text:p>
      <text:p text:style-name="P1"><text:s text:c="4"/>142 16-0400-2354 E 1-10:04:07 1292.19 <text:s text:c="4"/>22 16-5944-891 <text:s text:c="3"/>1-10:15:22 1338.31</text:p>
      <text:p text:style-name="P1"><text:s text:c="4"/>208 16-0400-2364 E 1-10:06:36 1271.69 <text:s text:c="4"/>27 16-034-226 <text:s text:c="2"/>E 1-10:16:21 1330.40X</text:p>
      <text:p text:style-name="P1"><text:s text:c="4"/>216 11-023-14 <text:s text:c="3"/>E 1-10:07:04 1267.92 <text:s text:c="4"/>28 14-6111-304 <text:s/>E 1-10:16:22 1330.27</text:p>
      <text:p text:style-name="P1"><text:s text:c="4"/>282 12-023-203 <text:s text:c="2"/>E 1-10:09:00 1252.50 <text:s text:c="4"/>29 15-034-5 <text:s text:c="6"/>1-10:16:23 1330.13</text:p>
      <text:p text:style-name="P1"><text:s text:c="4"/>357 15-023-2112 <text:s text:c="3"/>1-10:11:29 1233.24 <text:s text:c="4"/>30 14-6111-330 <text:s/>E 1-10:16:24 1330.00X</text:p>
      <text:p text:style-name="P1"><text:s text:c="46"/>31 16-5944-881 <text:s text:c="3"/>1-10:16:26 1329.73</text:p>
      <text:p text:style-name="P1"><text:s text:c="4"/>4 KOLÁŘ František, Cheb <text:s text:c="18"/>31 16-5944-897 <text:s/>E 1-10:16:26 1329.73X</text:p>
      <text:p text:style-name="P1"><text:s text:c="5"/>48/24/15 <text:s text:c="3"/>2/15 <text:s text:c="3"/>266/512 <text:s text:c="3"/>200.68 <text:s text:c="3"/>34 16-034-277 <text:s text:c="4"/>1-10:16:32 1328.94X</text:p>
      <text:p text:style-name="P1"><text:s text:c="6"/>8 15-023-2263 <text:s/>E 1-09:58:38 1350.18 <text:s text:c="4"/>35 16-5944-886 <text:s text:c="3"/>1-10:16:33 1328.80</text:p>
      <text:p text:style-name="P1"><text:s text:c="6"/>9 16-023-270 <text:s text:c="2"/>E 1-09:58:49 1348.52 <text:s text:c="4"/>43 16-034-225 <text:s text:c="4"/>1-10:17:11 1323.77</text:p>
      <text:p text:style-name="P1"><text:s text:c="5"/>41 16-023-274 <text:s text:c="2"/>E 1-10:01:26 1325.22 <text:s text:c="4"/>44 16-5944-889 <text:s text:c="3"/>1-10:17:15 1323.24</text:p>
      <text:p text:style-name="P1"><text:s text:c="5"/>55 13-023-652 <text:s text:c="2"/>E 1-10:02:29 1316.09X <text:s text:c="3"/>60 13-032-96 <text:s text:c="3"/>E 1-10:18:17 1315.12</text:p>
      <text:p text:style-name="P1"><text:s text:c="5"/>57 13-023-676 <text:s text:c="2"/>E 1-10:02:30 1315.95 <text:s text:c="4"/>60 16-034-244 <text:s text:c="4"/>1-10:18:17 1315.12X</text:p>
      <text:p text:style-name="P1"><text:s text:c="5"/>57 16-023-254 <text:s text:c="2"/>E 1-10:02:30 1315.95X <text:s text:c="3"/>75 15-034-4 <text:s text:c="4"/>E 1-10:18:48 1311.09</text:p>
      <text:p text:style-name="P1"><text:s text:c="5"/>62 16-023-259 <text:s text:c="4"/>1-10:02:36 1315.09 <text:s text:c="4"/>75 12-5294-1140 E 1-10:18:48 1311.09X</text:p>
      <text:p text:style-name="P1"><text:s text:c="5"/>64 15-023-2020 <text:s text:c="3"/>1-10:02:38 1314.80 <text:s text:c="4"/>77 16-5944-885 <text:s text:c="3"/>1-10:18:51 1310.70X</text:p>
      <text:p text:style-name="P1"><text:s text:c="5"/>67 15-023-2032 <text:s text:c="3"/>1-10:02:43 1314.08 <text:s text:c="4"/>94 15-971-286 <text:s text:c="4"/>1-10:19:24 1306.45X</text:p>
      <text:p text:style-name="P1"><text:s/></text:p>
      <text:p text:style-name="P1"/>
      <text:p text:style-name="P1"><text:soft-page-break/>KIRCHBERG 1 <text:s text:c="8"/></text:p>
      <text:p text:style-name="P1"><text:s text:c="5"/>96 16-034-249 <text:s text:c="2"/>E 1-10:19:35 1305.03X <text:s text:c="3"/>42 15-034-418 <text:s text:c="4"/>1-10:15:56 1323.82X</text:p>
      <text:p text:style-name="P1"><text:s text:c="4"/>101 12-5294-1128 <text:s text:c="2"/>1-10:19:53 1302.73 <text:s text:c="4"/>68 13-0329-261 <text:s text:c="3"/>1-10:17:17 1313.13</text:p>
      <text:p text:style-name="P1"><text:s text:c="4"/>106 16-034-206 <text:s text:c="2"/>E 1-10:20:11 1300.43 <text:s text:c="4"/>70 16-034-870 <text:s text:c="4"/>1-10:17:20 1312.74X</text:p>
      <text:p text:style-name="P1"><text:s text:c="4"/>107 16-034-215 <text:s text:c="2"/>E 1-10:20:13 1300.18X <text:s text:c="3"/>73 16-034-782 <text:s text:c="4"/>1-10:17:32 1311.17X</text:p>
      <text:p text:style-name="P1"><text:s text:c="4"/>109 16-034-218 <text:s text:c="4"/>1-10:20:14 1300.05 <text:s text:c="3"/>144 15-034-449 <text:s text:c="2"/>E 1-10:20:06 1291.39</text:p>
      <text:p text:style-name="P1"><text:s text:c="4"/>112 15-971-296 <text:s text:c="4"/>1-10:20:20 1299.29X <text:s text:c="2"/>161 15-034-359 <text:s text:c="4"/>1-10:21:07 1283.72X</text:p>
      <text:p text:style-name="P1"><text:s text:c="4"/>123 16-034-238 <text:s text:c="4"/>1-10:20:42 1296.50 <text:s text:c="3"/>162 15-034-492 <text:s text:c="2"/>E 1-10:21:11 1283.22X</text:p>
      <text:p text:style-name="P1"><text:s text:c="4"/>123 16-034-190 <text:s text:c="2"/>E 1-10:20:42 1296.50X <text:s text:c="2"/>164 16-5927-342 <text:s/>E 1-10:21:13 1282.97X</text:p>
      <text:p text:style-name="P1"><text:s text:c="4"/>220 16-034-252 <text:s text:c="2"/>E 1-10:24:37 1267.42X <text:s text:c="2"/>166 15-034-542 <text:s text:c="2"/>E 1-10:21:16 1282.59X</text:p>
      <text:p text:style-name="P1"><text:s text:c="4"/>223 16-034-201 <text:s text:c="4"/>1-10:24:39 1267.17X <text:s text:c="2"/>168 15-034-487 <text:s text:c="2"/>E 1-10:21:20 1282.09</text:p>
      <text:p text:style-name="P1"><text:s text:c="4"/>224 14-6111-318 <text:s/>E 1-10:24:40 1267.05 <text:s text:c="3"/>168 14-0329-546 <text:s text:c="3"/>1-10:21:20 1282.09X</text:p>
      <text:p text:style-name="P1"><text:s text:c="4"/>226 14-6111-335 <text:s text:c="3"/>1-10:24:41 1266.93 <text:s text:c="3"/>187 14-034-293 <text:s text:c="4"/>1-10:22:04 1276.63</text:p>
      <text:p text:style-name="P1"><text:s text:c="4"/>227 16-034-223 <text:s text:c="4"/>1-10:24:42 1266.81X <text:s text:c="2"/>190 16-034-865 <text:s text:c="2"/>E 1-10:22:08 1276.13</text:p>
      <text:p text:style-name="P1"><text:s text:c="4"/>228 16-034-251 <text:s text:c="4"/>1-10:24:48 1266.09 <text:s text:c="3"/>195 15-034-441 <text:s text:c="2"/>E 1-10:22:11 1275.76</text:p>
      <text:p text:style-name="P1"><text:s text:c="4"/>264 12-5294-1124 E 1-10:26:01 1257.34 <text:s text:c="3"/>210 16-5927-343 <text:s text:c="3"/>1-10:22:46 1271.46X</text:p>
      <text:p text:style-name="P1"><text:s text:c="4"/>279 14-6111-317 <text:s/>E 1-10:26:37 1253.06 <text:s text:c="3"/>217 16-5493-158 <text:s text:c="3"/>1-10:23:15 1267.91X</text:p>
      <text:p text:style-name="P1"><text:s text:c="4"/>335 16-034-256 <text:s text:c="2"/>E 1-10:28:38 1238.92X <text:s text:c="2"/>218 15-034-552 <text:s text:c="2"/>E 1-10:23:16 1267.79</text:p>
      <text:p text:style-name="P1"><text:s text:c="4"/>342 14-6111-319 <text:s text:c="3"/>1-10:28:50 1237.53 <text:s text:c="3"/>234 13-0329-600 <text:s/>E 1-10:23:34 1265.59</text:p>
      <text:p text:style-name="P1"><text:s text:c="4"/>403 16-034-276 <text:s text:c="4"/>1-10:30:22 1227.01 <text:s text:c="3"/>268 16-5927-375 <text:s/>E 1-10:25:01 1255.11X</text:p>
      <text:p text:style-name="P1"><text:s text:c="45"/>290 16-034-884 <text:s text:c="2"/>E 1-10:25:35 1251.06</text:p>
      <text:p text:style-name="P1"><text:s text:c="4"/>7 NERSOVÁ Barbora, Všeruby <text:s text:c="14"/>292 16-034-735 <text:s text:c="4"/>1-10:25:38 1250.70X</text:p>
      <text:p text:style-name="P1"><text:s text:c="5"/>10/ 7/ 7 <text:s text:c="3"/>5/21 <text:s text:c="3"/>248/480 <text:s text:c="3"/>221.31 <text:s text:c="2"/>296 15-034-330 <text:s text:c="4"/>1-10:25:41 1250.35X</text:p>
      <text:p text:style-name="P1"><text:s text:c="5"/>19 16-034-193 <text:s text:c="4"/>1-10:15:19 1338.72 <text:s text:c="3"/>297 15-034-570 <text:s text:c="4"/>1-10:25:44 1249.99X</text:p>
      <text:p text:style-name="P1"><text:s text:c="5"/>33 16-0119-173 <text:s text:c="3"/>1-10:16:29 1329.33 <text:s text:c="3"/>298 16-5927-373 <text:s text:c="3"/>1-10:25:45 1249.87X</text:p>
      <text:p text:style-name="P1"><text:s text:c="5"/>40 15-034-117 <text:s text:c="4"/>1-10:17:00 1325.22 <text:s text:c="3"/>306 15-034-478 <text:s text:c="2"/>E 1-10:26:12 1246.68X</text:p>
      <text:p text:style-name="P1"><text:s text:c="5"/>66 14-034-1049 <text:s text:c="3"/>1-10:18:23 1314.33 <text:s text:c="3"/>306 16-5927-378 <text:s/>E 1-10:26:12 1246.68X</text:p>
      <text:p text:style-name="P1"><text:s text:c="5"/>93 14-611-309 <text:s text:c="4"/>1-10:19:23 1306.58 <text:s text:c="3"/>309 15-034-462 <text:s text:c="2"/>E 1-10:26:14 1246.44</text:p>
      <text:p text:style-name="P1"><text:s text:c="4"/>224 14-034-991 <text:s text:c="4"/>1-10:24:40 1267.05 <text:s text:c="3"/>311 16-034-742 <text:s text:c="2"/>E 1-10:26:16 1246.21X</text:p>
      <text:p text:style-name="P1"><text:s text:c="4"/>259 14-6111-334 <text:s text:c="3"/>1-10:25:41 1259.72 <text:s text:c="3"/>313 16-5927-327 <text:s/>E 1-10:26:18 1245.97X</text:p>
      <text:p text:style-name="P1"><text:s text:c="45"/>347 15-034-541 <text:s text:c="2"/>E 1-10:27:43 1236.04X</text:p>
      <text:p text:style-name="P1"><text:s text:c="4"/>8 VACEK Josef, Hraničná <text:s text:c="17"/>362 16-5927-338 <text:s text:c="3"/>1-10:28:13 1232.57X</text:p>
      <text:p text:style-name="P1"><text:s text:c="5"/>51/17/12 <text:s text:c="3"/>3/13 <text:s text:c="3"/>252/537 <text:s text:c="3"/>197.98 <text:s text:c="2"/>374 15-034-481 <text:s text:c="4"/>1-10:28:31 1230.50X</text:p>
      <text:p text:style-name="P1"><text:s text:c="5"/>23 12-023-163 <text:s text:c="2"/>E 1-09:58:17 1335.14 <text:s text:c="3"/>380 16-034-819 <text:s text:c="2"/>E 1-10:28:38 1229.70X</text:p>
      <text:p text:style-name="P1"><text:s text:c="5"/>24 16-3017DV0517E 1-09:58:19 1334.84 <text:s text:c="3"/>389 16-6493-152 <text:s/>E 1-10:28:48 1228.55</text:p>
      <text:p text:style-name="P1"><text:s text:c="5"/>85 16-3017DV0507 <text:s/>1-10:01:22 1307.94 <text:s text:c="3"/>390 16-034-756 <text:s text:c="4"/>1-10:28:49 1228.44X</text:p>
      <text:p text:style-name="P1"><text:s text:c="5"/>86 16-3017DV0572E 1-10:01:25 1307.51X <text:s text:c="2"/>401 15-034-480 <text:s text:c="4"/>1-10:28:59 1227.29X</text:p>
      <text:p text:style-name="P1"><text:s text:c="5"/>89 16-3017DV0527E 1-10:01:28 1307.08 <text:s text:c="3"/>408 16-034-844 <text:s text:c="4"/>1-10:29:06 1226.49X</text:p>
      <text:p text:style-name="P1"><text:s text:c="5"/>89 14-3017-0346 <text:s text:c="2"/>1-10:01:28 1307.08</text:p>
      <text:p text:style-name="P1"><text:s text:c="4"/>129 16-3017DV0513E 1-10:02:50 1295.39 <text:s text:c="3"/>11 KOTĚŠOVEC JOS. st.+ ml., Stod</text:p>
      <text:p text:style-name="P1"><text:s text:c="4"/>159 15-3017DV0069E 1-10:04:11 1284.05X <text:s text:c="4"/>55/ 8/ 4 <text:s/>25/23 <text:s text:c="3"/>129/470 <text:s text:c="3"/>238.39</text:p>
      <text:p text:style-name="P1"><text:s text:c="4"/>197 15-3017-0170 <text:s text:c="2"/>1-10:05:14 1275.36 <text:s text:c="4"/>45 14-080-126 <text:s text:c="4"/>1-10:30:16 1322.49X</text:p>
      <text:p text:style-name="P1"><text:s text:c="4"/>198 15-3017-0140 E 1-10:05:16 1275.09 <text:s text:c="4"/>54 14-080-106 <text:s text:c="4"/>1-10:30:57 1317.49</text:p>
      <text:p text:style-name="P1"><text:s text:c="4"/>258 14-3017-0392 E 1-10:07:09 1259.81 <text:s text:c="3"/>134 12-080-559 <text:s text:c="4"/>1-10:34:20 1293.31</text:p>
      <text:p text:style-name="P1"><text:s text:c="4"/>277 16-3017DV0580 <text:s/>1-10:07:58 1253.30X <text:s text:c="2"/>163 15-080-1 <text:s text:c="6"/>1-10:35:49 1282.99</text:p>
      <text:p text:style-name="P1"><text:s text:c="4"/>280 16-3017DV0558E 1-10:08:01 1252.90X <text:s text:c="2"/>232 16-080-312 <text:s text:c="4"/>1-10:38:21 1265.73X</text:p>
      <text:p text:style-name="P1"><text:s text:c="4"/>330 14-3017-0283 E 1-10:09:32 1240.99 <text:s text:c="3"/>285 15-080-100 <text:s text:c="4"/>1-10:40:25 1251.99X</text:p>
      <text:p text:style-name="P1"><text:s text:c="4"/>331 14-3017-0371 <text:s text:c="2"/>1-10:09:34 1240.73 <text:s text:c="3"/>350 15-080-9 <text:s text:c="6"/>1-10:43:01 1235.13X</text:p>
      <text:p text:style-name="P1"><text:s text:c="4"/>372 15-3017DV0030E 1-10:10:50 1230.96X <text:s text:c="2"/>352 16-080-320 <text:s text:c="2"/>E 1-10:43:11 1234.06</text:p>
      <text:p text:style-name="P1"><text:s text:c="4"/>409 14-3017-0372 <text:s text:c="2"/>1-10:11:26 1226.38</text:p>
      <text:p text:style-name="P1"><text:s text:c="45"/>12 KRAFT Jan, Karlovy Vary</text:p>
      <text:p text:style-name="P1"><text:s text:c="4"/>9 KARAS Antonín, Vilémov <text:s text:c="18"/>46/12/ 9 <text:s text:c="2"/>6/1 <text:s text:c="4"/>247/788 <text:s text:c="3"/>242.50</text:p>
      <text:p text:style-name="P1"><text:s text:c="5"/>22/ 6/ 6 <text:s text:c="2"/>18/31 <text:s text:c="3"/>206/368 <text:s text:c="3"/>208.56 <text:s text:c="3"/>49 14-025-862 <text:s text:c="4"/>1-10:33:36 1320.82</text:p>
      <text:p text:style-name="P1"><text:s text:c="5"/>26 15-035-471 <text:s text:c="2"/>E 1-10:06:27 1332.98 <text:s text:c="4"/>50 15-025-54 <text:s text:c="5"/>1-10:33:37 1320.70</text:p>
      <text:p text:style-name="P1"><text:s text:c="5"/>46 15-0400-1318 E 1-10:07:47 1321.71 <text:s text:c="4"/>51 14-025-847 <text:s text:c="4"/>1-10:33:42 1320.10</text:p>
      <text:p text:style-name="P1"><text:s text:c="4"/>115 15-030-647 <text:s text:c="4"/>1-10:10:37 1298.40 <text:s text:c="4"/>65 13-025-763 <text:s text:c="4"/>1-10:34:27 1314.74</text:p>
      <text:p text:style-name="P1"><text:s text:c="4"/>183 15-035-457 <text:s text:c="2"/>E 1-10:13:17 1277.20 <text:s text:c="4"/>98 14-025-812 <text:s text:c="4"/>1-10:35:53 1304.60</text:p>
      <text:p text:style-name="P1"><text:s text:c="4"/>183 15-035-455 <text:s text:c="2"/>E 1-10:13:17 1277.20 <text:s text:c="3"/>108 16-025-1050 <text:s/>E 1-10:36:32 1300.05X</text:p>
      <text:p text:style-name="P1"><text:s text:c="4"/>222 15-0400-1319 E 1-10:14:34 1267.24 <text:s text:c="3"/>185 15-025-5 <text:s text:c="4"/>E 1-10:39:53 1277.12</text:p>
      <text:p text:style-name="P1"><text:s text:c="45"/>270 15-025-13 <text:s text:c="5"/>1-10:43:14 1254.98</text:p>
      <text:p text:style-name="P1"><text:s text:c="3"/>10 KONOPÍK Jiří, Starý Klíčov <text:s text:c="12"/>323 16-025-1077 <text:s/>E 1-10:45:17 1241.80</text:p>
      <text:p text:style-name="P1"><text:s text:c="5"/>99/38/12 <text:s text:c="2"/>11/8 <text:s text:c="4"/>237/607 <text:s text:c="3"/>219.67 <text:s text:c="2"/>327 16-025-1010 <text:s/>E 1-10:45:20 1241.48X</text:p>
      <text:p text:style-name="P1"><text:s text:c="5"/>39 15-034-452 <text:s text:c="4"/>1-10:15:44 1325.41</text:p>
      <text:p text:style-name="P1"/>
      <text:p text:style-name="P1"><text:soft-page-break/><text:s/>KIRCHBERG 1 <text:s text:c="8"/></text:p>
      <text:p text:style-name="P1"><text:s text:c="4"/>344 14-025-860 <text:s text:c="2"/>E 1-10:46:00 1237.26X <text:s text:c="3"/>78 14-6687-0201 E 1-10:31:02 1310.01</text:p>
      <text:p text:style-name="P1"><text:s text:c="4"/>356 14-025-822 <text:s text:c="4"/>1-10:46:37 1233.38 <text:s text:c="4"/>81 16-025-378 <text:s text:c="4"/>1-10:31:05 1309.65</text:p>
      <text:p text:style-name="P1"><text:s text:c="46"/>91 14-025-981 <text:s text:c="2"/>E 1-10:31:30 1306.65</text:p>
      <text:p text:style-name="P1"><text:s text:c="3"/>13 HNOJSKÝ Vlastimil, Přeštice <text:s text:c="11"/>158 13-025-329 <text:s text:c="4"/>1-10:34:41 1284.13</text:p>
      <text:p text:style-name="P1"><text:s text:c="5"/>41/26/18 <text:s text:c="3"/>7/25 <text:s text:c="3"/>247/455 <text:s text:c="3"/>248.06 <text:s text:c="2"/>176 15-6687DV1117 <text:s/>1-10:35:18 1279.85</text:p>
      <text:p text:style-name="P1"><text:s text:c="5"/>56 15-035-591 <text:s text:c="4"/>1-10:38:30 1315.97X <text:s text:c="2"/>214 15-6687DV1125 <text:s/>1-10:36:50 1269.35</text:p>
      <text:p text:style-name="P1"><text:s text:c="5"/>71 14-035-443 <text:s text:c="2"/>E 1-10:38:59 1312.60 <text:s text:c="3"/>229 14-025-22 <text:s text:c="5"/>1-10:37:20 1265.96</text:p>
      <text:p text:style-name="P1"><text:s text:c="4"/>100 15-035-569 <text:s text:c="2"/>E 1-10:40:20 1303.29 <text:s text:c="3"/>250 14-6687-0229 <text:s text:c="2"/>1-10:37:57 1261.81</text:p>
      <text:p text:style-name="P1"><text:s text:c="4"/>113 15-035-551 <text:s text:c="2"/>E 1-10:41:00 1298.74 <text:s text:c="3"/>294 14-025-20 <text:s text:c="3"/>E 1-10:39:38 1250.61</text:p>
      <text:p text:style-name="P1"><text:s text:c="4"/>114 15-035-579 <text:s text:c="4"/>1-10:41:02 1298.52 <text:s text:c="3"/>312 12-025-280 <text:s text:c="4"/>1-10:40:19 1246.12</text:p>
      <text:p text:style-name="P1"><text:s text:c="4"/>116 14-035-490 <text:s text:c="2"/>E 1-10:41:04 1298.29 <text:s text:c="3"/>314 15-025-106 <text:s text:c="4"/>1-10:40:22 1245.79</text:p>
      <text:p text:style-name="P1"><text:s text:c="4"/>118 14-035-416 <text:s text:c="4"/>1-10:41:05 1298.18X <text:s text:c="2"/>348 15-025-112 <text:s text:c="4"/>1-10:41:55 1235.73</text:p>
      <text:p text:style-name="P1"><text:s text:c="4"/>119 14-035-446 <text:s text:c="2"/>E 1-10:41:12 1297.39 <text:s text:c="3"/>349 14-025-890 <text:s text:c="2"/>E 1-10:41:57 1235.52</text:p>
      <text:p text:style-name="P1"><text:s text:c="4"/>135 14-035-499 <text:s text:c="2"/>E 1-10:41:49 1293.21 <text:s text:c="3"/>363 14-025-27 <text:s text:c="5"/>1-10:42:26 1232.41</text:p>
      <text:p text:style-name="P1"><text:s text:c="4"/>136 14-054-629 <text:s text:c="2"/>E 1-10:41:50 1293.10 <text:s text:c="3"/>411 14-025-7 <text:s text:c="6"/>1-10:43:23 1226.36</text:p>
      <text:p text:style-name="P1"><text:s text:c="4"/>156 13-035-330 <text:s text:c="4"/>1-10:42:59 1285.40</text:p>
      <text:p text:style-name="P1"><text:s text:c="4"/>157 14-0341-357 <text:s/>E 1-10:43:00 1285.29 <text:s text:c="3"/>17 SVOBODA Miroslav, Černošín</text:p>
      <text:p text:style-name="P1"><text:s text:c="4"/>180 14-054-625 <text:s text:c="4"/>1-10:43:59 1278.77 <text:s text:c="5"/>35/10/ 9 <text:s/>14/10 <text:s text:c="3"/>235/583 <text:s text:c="3"/>223.91</text:p>
      <text:p text:style-name="P1"><text:s text:c="4"/>236 15-035-548 <text:s text:c="2"/>E 1-10:46:07 1264.86 <text:s text:c="4"/>74 16-0343-193 <text:s text:c="3"/>1-10:20:46 1311.14</text:p>
      <text:p text:style-name="P1"><text:s text:c="4"/>241 15-035-553 <text:s text:c="4"/>1-10:46:17 1263.79X <text:s text:c="3"/>79 16-0343-207 <text:s/>E 1-10:20:56 1309.86</text:p>
      <text:p text:style-name="P1"><text:s text:c="4"/>244 15-035-585 <text:s text:c="4"/>1-10:46:24 1263.04X <text:s text:c="2"/>138 11-0309-447 <text:s text:c="3"/>1-10:23:11 1292.85</text:p>
      <text:p text:style-name="P1"><text:s text:c="4"/>278 14-054-627 <text:s text:c="2"/>E 1-10:47:56 1253.25 <text:s text:c="3"/>138 16-0343-179 <text:s/>E 1-10:23:11 1292.85</text:p>
      <text:p text:style-name="P1"><text:s text:c="4"/>322 14-035-418 <text:s text:c="2"/>E 1-10:49:45 1241.85 <text:s text:c="3"/>145 16-0343-177 <text:s text:c="3"/>1-10:23:26 1290.98X</text:p>
      <text:p text:style-name="P1"><text:s text:c="4"/>326 14-035-406 <text:s text:c="4"/>1-10:49:47 1241.65X <text:s text:c="2"/>147 15-0343-320 <text:s text:c="3"/>1-10:23:44 1288.75</text:p>
      <text:p text:style-name="P1"><text:s text:c="4"/>364 14-035-481 <text:s text:c="2"/>E 1-10:51:17 1232.39 <text:s text:c="3"/>207 13-0309-891 <text:s/>E 1-10:26:02 1271.92</text:p>
      <text:p text:style-name="P1"><text:s text:c="4"/>366 14-080-861 <text:s text:c="4"/>1-10:51:19 1232.19X <text:s text:c="2"/>248 16-0343-172 <text:s/>E 1-10:27:23 1262.24</text:p>
      <text:p text:style-name="P1"><text:s text:c="4"/>404 14-054-613 <text:s text:c="2"/>E 1-10:52:12 1226.81 <text:s text:c="3"/>274 13-0309-859 <text:s text:c="3"/>1-10:28:28 1254.57</text:p>
      <text:p text:style-name="P1"><text:s text:c="4"/>404 15-035-564 <text:s text:c="4"/>1-10:52:12 1226.81X <text:s text:c="2"/>284 15-0343-329 <text:s text:c="3"/>1-10:28:48 1252.24</text:p>
      <text:p text:style-name="P1"><text:s text:c="4"/>406 12-035-241 <text:s text:c="4"/>1-10:52:13 1226.70X</text:p>
      <text:p text:style-name="P1"><text:s text:c="4"/>412 14-035-497 <text:s text:c="2"/>E 1-10:52:19 1226.10 <text:s text:c="3"/>18 BRABEC Václav, Přeštice</text:p>
      <text:p text:style-name="P1"><text:s text:c="4"/>413 14-035-433 <text:s text:c="4"/>1-10:52:20 1226.00 <text:s text:c="5"/>30/ 7/ 7 <text:s/>17/19 <text:s text:c="3"/>211/489 <text:s text:c="3"/>252.16</text:p>
      <text:p text:style-name="P1"><text:s text:c="46"/>80 14-0308-751 <text:s text:c="3"/>1-10:42:32 1309.78</text:p>
      <text:p text:style-name="P1"><text:s text:c="3"/>14 HNOJSKÁ Anna, Přeštice <text:s text:c="17"/>83 13-0308-138 <text:s/>E 1-10:42:34 1309.55</text:p>
      <text:p text:style-name="P1"><text:s text:c="5"/>23/ 4/ 4 <text:s text:c="2"/>22/39 <text:s text:c="3"/>133/217 <text:s text:c="3"/>248.06 <text:s text:c="2"/>179 15-0308-547 <text:s/>E 1-10:47:12 1278.78</text:p>
      <text:p text:style-name="P1"><text:s text:c="5"/>59 16-035-617 <text:s text:c="4"/>1-10:38:32 1315.74 <text:s text:c="3"/>242 15-0308-502 <text:s text:c="3"/>1-10:49:33 1263.72</text:p>
      <text:p text:style-name="P1"><text:s text:c="5"/>69 16-035-684 <text:s text:c="2"/>E 1-10:38:57 1312.83 <text:s text:c="3"/>262 11-0308-739 <text:s/>E 1-10:50:29 1257.84</text:p>
      <text:p text:style-name="P1"><text:s text:c="4"/>219 16-035-627 <text:s text:c="2"/>E 1-10:45:43 1267.44 <text:s text:c="3"/>370 15-0308-542 <text:s/>E 1-10:54:48 1231.32</text:p>
      <text:p text:style-name="P1"><text:s text:c="4"/>272 16-035-654 <text:s text:c="2"/>E 1-10:47:40 1254.94 <text:s text:c="3"/>371 14-0308-766 <text:s text:c="3"/>1-10:54:51 1231.02</text:p>
      <text:p text:style-name="P1"/>
      <text:p text:style-name="P1"><text:s text:c="3"/>15 GREŠLE Jan, Stod <text:s text:c="22"/>19 KARASOVÁ Sítá, Vilémov</text:p>
      <text:p text:style-name="P1"><text:s text:c="5"/>97/17/ 9 <text:s text:c="2"/>15/11 <text:s text:c="3"/>220/565 <text:s text:c="3"/>238.72 <text:s text:c="4"/>13/ 2/ 2 <text:s/>35/48 <text:s text:c="4"/>63/89 <text:s text:c="4"/>208.56</text:p>
      <text:p text:style-name="P1"><text:s text:c="5"/>63 14-080-411 <text:s text:c="2"/>E 1-10:31:32 1315.04 <text:s text:c="4"/>87 15-0400-1343 <text:s text:c="2"/>1-10:09:30 1307.49</text:p>
      <text:p text:style-name="P1"><text:s text:c="4"/>125 16-080-140 <text:s text:c="2"/>E 1-10:34:11 1296.12X <text:s text:c="2"/>302 16-034-798 <text:s text:c="4"/>1-10:17:00 1248.77</text:p>
      <text:p text:style-name="P1"><text:s text:c="4"/>133 14-080-486 <text:s text:c="2"/>E 1-10:34:30 1293.90X</text:p>
      <text:p text:style-name="P1"><text:s text:c="4"/>146 16-080-111 <text:s text:c="2"/>E 1-10:35:09 1289.36X <text:s text:c="2"/>20 DUŠEK Stanislav, Přeštice</text:p>
      <text:p text:style-name="P1"><text:s text:c="4"/>150 16-080-118 <text:s text:c="2"/>E 1-10:35:24 1287.62X <text:s text:c="4"/>91/26/12 <text:s/>13/3 <text:s text:c="4"/>236/725 <text:s text:c="3"/>247.78</text:p>
      <text:p text:style-name="P1"><text:s text:c="4"/>165 14-080-772 <text:s text:c="2"/>E 1-10:36:06 1282.77 <text:s text:c="4"/>97 15-0308-58 <text:s text:c="4"/>1-10:39:54 1304.71</text:p>
      <text:p text:style-name="P1"><text:s text:c="4"/>171 13-080-656 <text:s text:c="4"/>1-10:36:14 1281.85X <text:s text:c="3"/>99 15-0308-2 <text:s text:c="5"/>1-10:39:57 1304.36X</text:p>
      <text:p text:style-name="P1"><text:s text:c="4"/>172 16-080-169 <text:s text:c="4"/>1-10:36:23 1280.82 <text:s text:c="3"/>110 15-0308-56 <text:s text:c="4"/>1-10:40:41 1299.35</text:p>
      <text:p text:style-name="P1"><text:s text:c="4"/>203 15-080-264 <text:s text:c="2"/>E 1-10:37:24 1273.87 <text:s text:c="3"/>128 15-0308-827 <text:s/>E 1-10:41:15 1295.50</text:p>
      <text:p text:style-name="P1"><text:s text:c="4"/>231 16-080-143 <text:s text:c="4"/>1-10:38:36 1265.77 <text:s text:c="3"/>149 14-0308-320 <text:s text:c="3"/>1-10:42:20 1288.20</text:p>
      <text:p text:style-name="P1"><text:s text:c="4"/>237 16-080-119 <text:s text:c="4"/>1-10:38:45 1264.76 <text:s text:c="3"/>153 15-0308-25 <text:s text:c="4"/>1-10:42:33 1286.75</text:p>
      <text:p text:style-name="P1"><text:s text:c="4"/>245 15-080-251 <text:s text:c="2"/>E 1-10:39:01 1262.98X <text:s text:c="2"/>154 16-0308-530 <text:s/>E 1-10:42:35 1286.53X</text:p>
      <text:p text:style-name="P1"><text:s text:c="4"/>247 14-080-779 <text:s text:c="4"/>1-10:39:05 1262.53X <text:s text:c="2"/>167 15-0308-39 <text:s text:c="2"/>E 1-10:43:12 1282.42X</text:p>
      <text:p text:style-name="P1"><text:s text:c="4"/>300 15-080-213 <text:s text:c="4"/>1-10:41:08 1248.99 <text:s text:c="3"/>170 16-0308-548 <text:s text:c="3"/>1-10:43:16 1281.98X</text:p>
      <text:p text:style-name="P1"><text:s text:c="4"/>316 13-080-633 <text:s text:c="4"/>1-10:41:47 1244.76 <text:s text:c="3"/>174 12-0308-1000 E 1-10:43:31 1280.32</text:p>
      <text:p text:style-name="P1"><text:s text:c="4"/>319 16-080-132 <text:s text:c="4"/>1-10:42:00 1243.35X <text:s text:c="2"/>175 16-0308-543 <text:s/>E 1-10:43:33 1280.10X</text:p>
      <text:p text:style-name="P1"><text:s text:c="4"/>354 14-080-408 <text:s text:c="4"/>1-10:43:29 1233.82 <text:s text:c="3"/>202 16-0398-457 <text:s/>E 1-10:44:27 1274.18X</text:p>
      <text:p text:style-name="P1"><text:s text:c="45"/>212 14-0308-165 <text:s/>E 1-10:45:05 1270.04</text:p>
      <text:p text:style-name="P1"><text:s text:c="3"/>16 BALÁŽ Jan, Nová Role <text:s text:c="18"/>212 13-0308-224 <text:s text:c="3"/>1-10:45:05 1270.04</text:p>
      <text:p text:style-name="P1"><text:s text:c="5"/>30/16/16 <text:s text:c="2"/>10/4 <text:s text:c="4"/>242/723 <text:s text:c="3"/>237.17 <text:s text:c="2"/>261 13-0308-215 <text:s/>E 1-10:46:56 1258.11</text:p>
      <text:p text:style-name="P1"><text:s text:c="5"/>72 14-025-992 <text:s text:c="4"/>1-10:30:50 1311.46</text:p>
      <text:p text:style-name="P1"><text:s text:c="9"/></text:p>
      <text:p text:style-name="P1"><text:soft-page-break/><text:s text:c="4"/>321 14-0308-321 <text:s/>E 1-10:49:30 1241.93X <text:s text:c="2"/>271 16-080-245 <text:s text:c="4"/>1-10:36:30 1254.97</text:p>
      <text:p text:style-name="P1"><text:s text:c="4"/>324 15-0308-17 <text:s text:c="2"/>E 1-10:49:32 1241.72 <text:s text:c="3"/>410 16-080-228 <text:s text:c="4"/>1-10:40:51 1226.36</text:p>
      <text:p text:style-name="P1"><text:s text:c="4"/>324 15-0308-22 <text:s text:c="2"/>E 1-10:49:32 1241.72X</text:p>
      <text:p text:style-name="P1"><text:s text:c="4"/>328 15-0308-16 <text:s text:c="4"/>1-10:49:37 1241.20X <text:s text:c="2"/>28 MISKO Petr, Luby</text:p>
      <text:p text:style-name="P1"><text:s text:c="4"/>329 15-0308-29 <text:s text:c="4"/>1-10:49:38 1241.10 <text:s text:c="5"/>36/ 5/ 4 <text:s/>27/29 <text:s text:c="3"/>110/399 <text:s text:c="3"/>213.33</text:p>
      <text:p text:style-name="P1"><text:s text:c="4"/>340 15-0308-20 <text:s text:c="4"/>1-10:50:07 1238.10 <text:s text:c="3"/>186 13-1157-394 <text:s/>E 1-10:17:04 1276.93</text:p>
      <text:p text:style-name="P1"><text:s text:c="4"/>341 16-0308-553 <text:s text:c="3"/>1-10:50:12 1237.58X <text:s text:c="2"/>188 15-027-1010 <text:s/>E 1-10:17:07 1276.55</text:p>
      <text:p text:style-name="P1"><text:s text:c="4"/>373 16-308-556 <text:s text:c="4"/>1-10:51:17 1230.92X <text:s text:c="2"/>193 16-027-1197 <text:s text:c="3"/>1-10:17:12 1275.91X</text:p>
      <text:p text:style-name="P1"><text:s text:c="4"/>393 15-0308-48 <text:s text:c="4"/>1-10:51:47 1227.87X <text:s text:c="2"/>386 16-027-1190 <text:s text:c="3"/>1-10:23:35 1228.99</text:p>
      <text:p text:style-name="P1"><text:s text:c="4"/>393 12-0308-943 <text:s/>E 1-10:51:47 1227.87X <text:s text:c="2"/>388 16-027-1156 <text:s/>E 1-10:23:38 1228.64</text:p>
      <text:p text:style-name="P1"><text:s text:c="4"/>398 15-0308-38 <text:s text:c="4"/>1-10:51:51 1227.47X</text:p>
      <text:p text:style-name="P1"><text:s text:c="45"/>29 MALÝ Ervin, Mirová</text:p>
      <text:p text:style-name="P1"><text:s text:c="3"/>21 KUŽELÍK Václav, Přeštice <text:s text:c="16"/>38/ 3/ 2 <text:s/>39/34 <text:s text:c="4"/>52/313 <text:s text:c="3"/>234.89</text:p>
      <text:p text:style-name="P1"><text:s text:c="5"/>45/14/10 <text:s text:c="2"/>16/5 <text:s text:c="4"/>217/695 <text:s text:c="3"/>243.54 <text:s text:c="2"/>200 14-025-154 <text:s text:c="2"/>E 1-10:34:17 1274.54X</text:p>
      <text:p text:style-name="P1"><text:s text:c="4"/>103 14-0308-518 <text:s text:c="3"/>1-10:37:07 1301.46X <text:s text:c="2"/>243 12-025-641 <text:s text:c="4"/>1-10:35:55 1263.34</text:p>
      <text:p text:style-name="P1"><text:s text:c="4"/>126 15-0308-890 <text:s text:c="3"/>1-10:37:57 1295.69 <text:s text:c="3"/>391 14-025-119 <text:s text:c="4"/>1-10:41:13 1228.33</text:p>
      <text:p text:style-name="P1"><text:s text:c="4"/>131 16-0308-434 <text:s text:c="3"/>1-10:38:10 1294.20X</text:p>
      <text:p text:style-name="P1"><text:s text:c="4"/>148 16-0308-411 <text:s text:c="3"/>1-10:39:00 1288.49 <text:s text:c="3"/>30 KOVAČIK Štefan, Oloví</text:p>
      <text:p text:style-name="P1"><text:s text:c="4"/>152 15-0308-803 <text:s text:c="3"/>1-10:39:12 1287.13X <text:s text:c="4"/>35/ 5/ 5 <text:s/>24/20 <text:s text:c="3"/>130/488 <text:s text:c="3"/>223.04</text:p>
      <text:p text:style-name="P1"><text:s text:c="4"/>191 13-0308-921 <text:s text:c="3"/>1-10:40:51 1276.00 <text:s text:c="3"/>205 15-027-1747 <text:s text:c="3"/>1-10:25:12 1273.16</text:p>
      <text:p text:style-name="P1"><text:s text:c="4"/>191 15-0308-897 <text:s text:c="3"/>1-10:40:51 1276.00X <text:s text:c="2"/>287 16-027-1061 <text:s/>E 1-10:28:11 1251.84</text:p>
      <text:p text:style-name="P1"><text:s text:c="4"/>194 13-0308-178 <text:s text:c="3"/>1-10:40:53 1275.78 <text:s text:c="3"/>337 14-026-1118 <text:s text:c="3"/>1-10:30:03 1238.86</text:p>
      <text:p text:style-name="P1"><text:s text:c="4"/>255 13-0308-868 <text:s text:c="3"/>1-10:43:14 1260.26 <text:s text:c="3"/>395 13-026-358 <text:s text:c="4"/>1-10:31:41 1227.72</text:p>
      <text:p text:style-name="P1"><text:s text:c="4"/>263 13-0308-918 <text:s text:c="3"/>1-10:43:40 1257.44 <text:s text:c="3"/>397 16-027-1030 <text:s text:c="3"/>1-10:31:43 1227.50</text:p>
      <text:p text:style-name="P1"><text:s text:c="4"/>266 13-0308-885 <text:s text:c="3"/>1-10:43:49 1256.47</text:p>
      <text:p text:style-name="P1"><text:s text:c="4"/>267 15-0308-857 <text:s/>E 1-10:43:51 1256.26 <text:s text:c="3"/>31 PRINCL Rudolf, Horšovský Týn</text:p>
      <text:p text:style-name="P1"><text:s text:c="4"/>288 15-0308-859 <text:s text:c="3"/>1-10:44:36 1251.41 <text:s text:c="5"/>13/ 3/ 3 <text:s/>32/45 <text:s text:c="4"/>82/117 <text:s text:c="3"/>220.77</text:p>
      <text:p text:style-name="P1"><text:s text:c="4"/>353 15-0308-813 <text:s/>E 1-10:47:22 1233.87 <text:s text:c="3"/>206 14-5634-63 <text:s text:c="4"/>1-10:23:34 1272.51</text:p>
      <text:p text:style-name="P1"><text:s text:c="45"/>289 14-9095-1001 <text:s text:c="2"/>1-10:26:31 1251.24</text:p>
      <text:p text:style-name="P1"><text:s text:c="3"/>22 VOLF Jaroslav, Přeštice <text:s text:c="15"/>369 16-0329-183 <text:s text:c="3"/>1-10:29:20 1231.58</text:p>
      <text:p text:style-name="P1"><text:s text:c="5"/>40/ 5/ 4 <text:s text:c="2"/>26/12 <text:s text:c="3"/>129/564 <text:s text:c="3"/>248.93</text:p>
      <text:p text:style-name="P1"><text:s text:c="4"/>105 11-0308-80 <text:s text:c="4"/>1-10:41:19 1300.45 <text:s text:c="3"/>32 HEŘMAN J.+M., Přeštice</text:p>
      <text:p text:style-name="P1"><text:s text:c="4"/>143 12-0308-718 <text:s text:c="3"/>1-10:42:38 1291.57 <text:s text:c="5"/>35/ 8/ 6 <text:s/>19/33 <text:s text:c="3"/>166/347 <text:s text:c="3"/>256.21</text:p>
      <text:p text:style-name="P1"><text:s text:c="4"/>151 12-0308-719 <text:s text:c="3"/>1-10:43:17 1287.22 <text:s text:c="3"/>209 15-0308-620 <text:s text:c="3"/>1-10:51:29 1271.57</text:p>
      <text:p text:style-name="P1"><text:s text:c="4"/>256 16-0308-447 <text:s text:c="3"/>1-10:47:28 1259.97X <text:s text:c="2"/>251 14-0308-76 <text:s text:c="4"/>1-10:53:03 1261.76</text:p>
      <text:p text:style-name="P1"><text:s text:c="4"/>308 13-0308-507 <text:s text:c="3"/>1-10:49:36 1246.50 <text:s text:c="3"/>252 15-0308-644 <text:s/>E 1-10:53:11 1260.93</text:p>
      <text:p text:style-name="P1"><text:s text:c="45"/>283 13-0308-305 <text:s/>E 1-10:54:34 1252.40</text:p>
      <text:p text:style-name="P1"><text:s text:c="3"/>23 LAZEBNÍK MIR. st.+ ml., Stod <text:s text:c="10"/>317 16-0308-739 <text:s/>E 1-10:55:51 1244.60X</text:p>
      <text:p text:style-name="P1"><text:s text:c="5"/>51/ 2/ 2 <text:s text:c="2"/>34/26 <text:s text:c="4"/>64/434 <text:s text:c="3"/>238.60 <text:s text:c="2"/>351 14-0308-41 <text:s text:c="2"/>E 1-10:57:31 1234.60</text:p>
      <text:p text:style-name="P1"><text:s text:c="4"/>130 15-080-578 <text:s text:c="4"/>1-10:34:20 1294.39 <text:s text:c="3"/>358 15-0308-697 <text:s text:c="3"/>1-10:57:48 1232.92</text:p>
      <text:p text:style-name="P1"><text:s text:c="4"/>235 13-080-863 <text:s text:c="2"/>E 1-10:38:38 1264.89 <text:s text:c="3"/>414 15-0308-694 <text:s/>E 1-10:59:00 1225.84X</text:p>
      <text:p text:style-name="P1"/>
      <text:p text:style-name="P1"><text:s text:c="3"/>24 PÍSEK Petr, Luby <text:s text:c="22"/>33 HANÁK Jaroslav, Mezholezy</text:p>
      <text:p text:style-name="P1"><text:s text:c="5"/>27/ 5/ 5 <text:s text:c="2"/>21/28 <text:s text:c="3"/>140/412 <text:s text:c="3"/>213.93 <text:s text:c="4"/>20/ 2/ 2 <text:s/>38/41 <text:s text:c="4"/>56/151 <text:s text:c="3"/>230.30</text:p>
      <text:p text:style-name="P1"><text:s text:c="4"/>137 16-027-1129 <text:s text:c="3"/>1-10:15:27 1292.99 <text:s text:c="3"/>211 12-031-741 <text:s text:c="4"/>1-10:31:18 1270.25</text:p>
      <text:p text:style-name="P1"><text:s text:c="4"/>199 16-027-1128 <text:s text:c="3"/>1-10:17:50 1274.63 <text:s text:c="3"/>333 15-034-711 <text:s text:c="2"/>E 1-10:35:51 1239.16</text:p>
      <text:p text:style-name="P1"><text:s text:c="4"/>276 16-027-1104 <text:s/>E 1-10:20:38 1253.71</text:p>
      <text:p text:style-name="P1"><text:s text:c="4"/>359 16-027-1119 <text:s/>E 1-10:23:31 1232.88 <text:s text:c="3"/>34 ŘEZNÍČEK Jiří, Postřekov</text:p>
      <text:p text:style-name="P1"><text:s text:c="4"/>416 15-027-1424 <text:s text:c="3"/>1-10:24:37 1225.11 <text:s text:c="5"/>48/ 7/ 5 <text:s/>23/14 <text:s text:c="3"/>130/516 <text:s text:c="3"/>209.97</text:p>
      <text:p text:style-name="P1"><text:s text:c="45"/>221 14-034-443 <text:s text:c="4"/>1-10:15:40 1267.41</text:p>
      <text:p text:style-name="P1"><text:s text:c="3"/>25 OPÁLKA Vlastimil, Horšovský Týn <text:s text:c="7"/>273 16-034-659 <text:s text:c="4"/>1-10:17:20 1254.78X</text:p>
      <text:p text:style-name="P1"><text:s text:c="5"/>13/ 3/ 3 <text:s text:c="2"/>30/40 <text:s text:c="4"/>85/184 <text:s text:c="3"/>219.43 <text:s text:c="2"/>275 15-034-806 <text:s text:c="4"/>1-10:17:24 1254.28</text:p>
      <text:p text:style-name="P1"><text:s text:c="4"/>140 16-0329-285 <text:s text:c="3"/>1-10:19:43 1292.83 <text:s text:c="3"/>338 16-034-668 <text:s text:c="4"/>1-10:19:31 1238.62</text:p>
      <text:p text:style-name="P1"><text:s text:c="4"/>315 13-0329-11 <text:s text:c="4"/>1-10:26:14 1245.02 <text:s text:c="3"/>381 14-034-452 <text:s text:c="4"/>1-10:20:48 1229.32</text:p>
      <text:p text:style-name="P1"><text:s text:c="4"/>334 12-0329-87 <text:s text:c="4"/>1-10:27:05 1239.05 <text:s text:c="3"/>400 14-034-418 <text:s text:c="4"/>1-10:21:04 1227.40</text:p>
      <text:p text:style-name="P1"><text:s text:c="45"/>415 16-034-637 <text:s text:c="2"/>E 1-10:21:18 1225.73X</text:p>
      <text:p text:style-name="P1"><text:s text:c="3"/>26 FISCHER Petr, Stříbrná</text:p>
      <text:p text:style-name="P1"><text:s text:c="5"/>20/ 2/ 2 <text:s text:c="2"/>36/30 <text:s text:c="4"/>59/376 <text:s text:c="3"/>228.51 <text:s text:c="2"/>35 JANEČEK Josef, Starý Klíčov</text:p>
      <text:p text:style-name="P1"><text:s text:c="4"/>181 15-027-1239 <text:s/>E 1-10:28:46 1278.31 <text:s text:c="6"/>2/ 1/ 1 <text:s/>42/53 <text:s text:c="4"/>30/60 <text:s text:c="4"/>219.67</text:p>
      <text:p text:style-name="P1"><text:s text:c="4"/>301 15-027-1245 <text:s text:c="3"/>1-10:32:58 1248.97 <text:s text:c="3"/>230 16-032-487 <text:s text:c="4"/>1-10:23:31 1265.96</text:p>
      <text:p text:style-name="P1"/>
      <text:p text:style-name="P1"><text:s text:c="3"/>27 MOUČEK JIŘÍ <text:s/>+ MOUČKOVÁ J, Lisov <text:s text:c="6"/>36 TUREK Milan, Fr.Lázně</text:p>
      <text:p text:style-name="P1"><text:s text:c="5"/>17/ 3/ 3 <text:s text:c="2"/>31/32 <text:s text:c="4"/>82/352 <text:s text:c="3"/>234.05 <text:s text:c="4"/>35/ 3/ 3 <text:s/>33/27 <text:s text:c="4"/>80/431 <text:s text:c="3"/>202.75</text:p>
      <text:p text:style-name="P1"><text:s text:c="4"/>182 14-080-281 <text:s text:c="4"/>1-10:33:08 1278.04 <text:s text:c="3"/>233 14-022-50 <text:s text:c="5"/>1-10:10:10 1265.60</text:p>
      <text:p text:style-name="P1"><text:soft-page-break/>KIRCHBERG 1 <text:s text:c="8"/></text:p>
      <text:p text:style-name="P1"><text:s text:c="4"/>339 16-022-216 <text:s text:c="4"/>1-10:13:43 1238.16</text:p>
      <text:p text:style-name="P1"><text:s text:c="4"/>343 15-022-408 <text:s text:c="4"/>1-10:13:50 1237.28</text:p>
      <text:p text:style-name="P1"/>
      <text:p text:style-name="P1"><text:s text:c="3"/>37 VONEŠ TEAM , Postřekov</text:p>
      <text:p text:style-name="P1"><text:s text:c="5"/>40/ 4/ 3 <text:s text:c="2"/>29/24 <text:s text:c="4"/>86/461 <text:s text:c="3"/>209.30</text:p>
      <text:p text:style-name="P1"><text:s text:c="4"/>240 14-034-853 <text:s text:c="4"/>1-10:15:36 1263.89</text:p>
      <text:p text:style-name="P1"><text:s text:c="4"/>253 15-7120-566 <text:s text:c="3"/>1-10:16:00 1260.84</text:p>
      <text:p text:style-name="P1"><text:s text:c="4"/>293 16-034-70 <text:s text:c="5"/>1-10:17:21 1250.67</text:p>
      <text:p text:style-name="P1"><text:s text:c="4"/>320 16-034-78 <text:s text:c="5"/>1-10:18:23 1243.00X</text:p>
      <text:p text:style-name="P1"/>
      <text:p text:style-name="P1"><text:s text:c="3"/>38 KUČERA Lukáš, Kynšperk</text:p>
      <text:p text:style-name="P1"><text:s text:c="5"/>34/ 6/ 6 <text:s text:c="2"/>20/22 <text:s text:c="3"/>155/475 <text:s text:c="3"/>213.33</text:p>
      <text:p text:style-name="P1"><text:s text:c="4"/>246 15-031-99 <text:s text:c="3"/>E 1-10:18:56 1262.80</text:p>
      <text:p text:style-name="P1"><text:s text:c="4"/>281 16-031-1396 <text:s text:c="3"/>1-10:20:19 1252.54</text:p>
      <text:p text:style-name="P1"><text:s text:c="4"/>295 15-031-95 <text:s text:c="3"/>E 1-10:20:35 1250.59</text:p>
      <text:p text:style-name="P1"><text:s text:c="4"/>332 16-027-1645 <text:s text:c="3"/>1-10:22:06 1239.56</text:p>
      <text:p text:style-name="P1"><text:s text:c="4"/>396 15-027-1881 <text:s/>E 1-10:23:47 1227.56</text:p>
      <text:p text:style-name="P1"><text:s text:c="4"/>402 16-027-1686 <text:s text:c="3"/>1-10:23:50 1227.20</text:p>
      <text:p text:style-name="P1"/>
      <text:p text:style-name="P1"><text:s text:c="3"/>39 PROKOP Josef, Tachov</text:p>
      <text:p text:style-name="P1"><text:s text:c="5"/>10/ 1/ 1 <text:s text:c="2"/>43/60 <text:s text:c="4"/>29/29 <text:s text:c="4"/>206.69</text:p>
      <text:p text:style-name="P1"><text:s text:c="4"/>249 15-030-557 <text:s text:c="2"/>E 1-10:13:46 1262.09</text:p>
      <text:p text:style-name="P1"/>
      <text:p text:style-name="P1"><text:s text:c="3"/>40 ČERNÝ Jan, Holýšov</text:p>
      <text:p text:style-name="P1"><text:s text:c="5"/>36/ 2/ 2 <text:s text:c="2"/>37/38 <text:s text:c="4"/>57/225 <text:s text:c="3"/>232.75</text:p>
      <text:p text:style-name="P1"><text:s text:c="4"/>257 16-020-139 <text:s text:c="4"/>1-10:34:51 1259.87</text:p>
      <text:p text:style-name="P1"><text:s text:c="4"/>260 16-080-4 <text:s text:c="6"/>1-10:35:03 1258.51</text:p>
      <text:p text:style-name="P1"/>
      <text:p text:style-name="P1"><text:s text:c="3"/>41 SPÖRL Petr, Horšovský Týn</text:p>
      <text:p text:style-name="P1"><text:s text:c="5"/>10/ 1/ 1 <text:s text:c="2"/>44/49 <text:s text:c="4"/>28/88 <text:s text:c="4"/>220.77</text:p>
      <text:p text:style-name="P1"><text:s text:c="4"/>265 14-0329-464 <text:s/>E 1-10:25:43 1256.93</text:p>
      <text:p text:style-name="P1"/>
      <text:p text:style-name="P1"><text:s text:c="3"/>42 TEAM KOLÁŘ M+M, Horní Ves</text:p>
      <text:p text:style-name="P1"><text:s text:c="5"/>29/ 4/ 4 <text:s text:c="2"/>28/18 <text:s text:c="4"/>99/492 <text:s text:c="3"/>204.72</text:p>
      <text:p text:style-name="P1"><text:s text:c="4"/>291 12-023-56 <text:s text:c="5"/>1-10:14:01 1250.89</text:p>
      <text:p text:style-name="P1"><text:s text:c="4"/>345 15-022-222 <text:s text:c="4"/>1-10:15:51 1237.03</text:p>
      <text:p text:style-name="P1"><text:s text:c="4"/>367 16-022-171 <text:s text:c="4"/>1-10:16:32 1231.95</text:p>
      <text:p text:style-name="P1"><text:s text:c="4"/>407 13-023-84 <text:s text:c="5"/>1-10:17:15 1226.66</text:p>
      <text:p text:style-name="P1"/>
      <text:p text:style-name="P1"><text:s text:c="3"/>43 SRNEC Jan, Cheb</text:p>
      <text:p text:style-name="P1"><text:s text:c="5"/>43/ 2/ 2 <text:s text:c="2"/>40/50 <text:s text:c="4"/>51/82 <text:s text:c="4"/>200.42</text:p>
      <text:p text:style-name="P1"><text:s text:c="4"/>303 15-023-2132 <text:s/>E 1-10:10:20 1248.15</text:p>
      <text:p text:style-name="P1"><text:s text:c="4"/>361 16-027-1238 <text:s/>E 1-10:12:20 1232.79</text:p>
      <text:p text:style-name="P1"/>
      <text:p text:style-name="P1"><text:s text:c="3"/>44 HUTNÍK Ján, Tachov</text:p>
      <text:p text:style-name="P1"><text:s text:c="5"/>15/ 1/ 1 <text:s text:c="2"/>45/62 <text:s text:c="4"/>26/26 <text:s text:c="4"/>206.35</text:p>
      <text:p text:style-name="P1"><text:s text:c="4"/>305 14-030-658 <text:s text:c="4"/>1-10:15:20 1247.93</text:p>
      <text:p text:style-name="P1"/>
      <text:p text:style-name="P1"><text:s text:c="3"/>45 SCHNEIDER Milan, Cheb</text:p>
      <text:p text:style-name="P1"><text:s text:c="5"/>23/ 1/ 1 <text:s text:c="2"/>46/36 <text:s text:c="4"/>25/306 <text:s text:c="3"/>203.32</text:p>
      <text:p text:style-name="P1"><text:s text:c="4"/>336 16-027-1783 <text:s text:c="3"/>1-10:14:09 1238.88</text:p>
      <text:p text:style-name="P1"/>
      <text:p text:style-name="P1"><text:s text:c="3"/>46 HRYZAK Miroslav, Aš</text:p>
      <text:p text:style-name="P1"><text:s text:c="5"/>30/ 1/ 1 <text:s text:c="2"/>47/42 <text:s text:c="4"/>24/141 <text:s text:c="3"/>200.00</text:p>
      <text:p text:style-name="P1"><text:s text:c="4"/>360 16-022-22 <text:s text:c="5"/>1-10:12:40 1232.83</text:p>
      <text:p text:style-name="P1"/>
      <text:p text:style-name="P1"><text:s text:c="3"/>47 SVOBODA/JÁRA , Pernink</text:p>
      <text:p text:style-name="P1"><text:s text:c="5"/>30/ 2/ 2 <text:s text:c="2"/>41/17 <text:s text:c="4"/>48/492 <text:s text:c="3"/>243.64</text:p>
      <text:p text:style-name="P1"><text:s text:c="4"/>365 15-025-264 <text:s text:c="4"/>1-10:47:42 1232.37</text:p>
      <text:p text:style-name="P1"><text:s text:c="4"/>368 15-025-187 <text:s text:c="4"/>1-10:47:47 1231.85</text:p>
      <text:p text:style-name="P1"/>
      <text:p text:style-name="P1"><text:s text:c="3"/>48 FREMUTH Josef, Mutěnín</text:p>
      <text:p text:style-name="P1"><text:s text:c="6"/>8/ 1/ 1 <text:s text:c="2"/>48/56 <text:s text:c="4"/>23/46 <text:s text:c="4"/>206.61</text:p>
      <text:p text:style-name="P1"><text:soft-page-break/><text:s text:c="4"/>382 16-0344-63 <text:s text:c="4"/>1-10:18:05 1229.20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2cm" fo:margin-right="1.5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24T13:45:09.340000000</dc:date>
    <meta:editing-duration>PT1M51S</meta:editing-duration>
    <meta:editing-cycles>1</meta:editing-cycles>
    <meta:document-statistic meta:table-count="0" meta:image-count="0" meta:object-count="0" meta:page-count="7" meta:paragraph-count="343" meta:word-count="2496" meta:character-count="23701" meta:non-whitespace-character-count="16116"/>
    <meta:generator>LibreOffice/5.0.5.2$Windows_x86 LibreOffice_project/55b006a02d247b5f7215fc6ea0fde844b30035b3</meta:generator>
  </office:meta>
</office:document-meta>
</file>