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d76ae" officeooo:paragraph-rsid="000d76a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IGER 1 <text:s text:c="11"/></text:p>
      <text:p text:style-name="P1"><text:s text:c="30"/>(50:45:43/008:09:25)</text:p>
      <text:p text:style-name="P1"/>
      <text:p text:style-name="P1"/>
      <text:p text:style-name="P1"><text:s/>Datum konání závodu: <text:s text:c="2"/>25.06.2017</text:p>
      <text:p text:style-name="P1"><text:s/>Kategorie závodu : <text:s text:c="4"/>Celkové výsledky</text:p>
      <text:p text:style-name="P1"><text:s/>Soutěže <text:s text:c="9"/>: <text:s text:c="4"/>CM B , Čechy-B IntermistrovstvÝ</text:p>
      <text:p text:style-name="P1"><text:s/>Průměrná vzdálenost: <text:s text:c="2"/>347.44km (rozpeti <text:s text:c="2"/>292.63km - <text:s text:c="2"/>398.91km)</text:p>
      <text:p text:style-name="P1"><text:s/>Počet nasazených PH: <text:s text:c="2"/>1031 </text:p>
      <text:p text:style-name="P1"><text:s/>Počet chovatelů: <text:s text:c="6"/>62 <text:s/></text:p>
      <text:p text:style-name="P1"><text:s/>Čas startu: <text:s text:c="11"/>06:05:00</text:p>
      <text:p text:style-name="P1"><text:s/>Mistrovská série: <text:s text:c="6"/>30/ 5</text:p>
      <text:p text:style-name="P1"><text:s/>Bodová sazba: <text:s text:c="10"/>60/ 33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VOBODA/JÁRA , Pernink, Karlovy Vary <text:s text:c="2"/></text:p>
      <text:p text:style-name="P1"><text:s/>16-025-127 <text:s text:c="3"/>HE <text:s text:c="6"/>1.den,09:18:56 hod., rozchod +00:00:01 hod.</text:p>
      <text:p text:style-name="P1"><text:s text:c="24"/>vzdálenost: <text:s/>329.59km <text:s text:c="2"/>rychlost:1699.599m/min</text:p>
      <text:p text:style-name="P1"><text:s text:c="24"/>Doba letu:03:13:55 hod.</text:p>
      <text:p text:style-name="P1"/>
      <text:p text:style-name="P1"><text:s/>Přílet posledního PH: <text:s/>SYROVÁTKA Jiří, Nejdek, Karlovy Vary <text:s text:c="2"/></text:p>
      <text:p text:style-name="P1"><text:s/>14-025-397 <text:s text:c="3"/>HE <text:s text:c="6"/>1.den,11:15:12 hod., rozchod -00:00:01 hod.</text:p>
      <text:p text:style-name="P1"><text:s text:c="24"/>vzdálenost: <text:s/>327.51km <text:s text:c="2"/>rychlost:1055.769m/min</text:p>
      <text:p text:style-name="P1"><text:s text:c="24"/>Doba letu:05:10:13 hod.</text:p>
      <text:p text:style-name="P1"/>
      <text:p text:style-name="P1"><text:s/>Doba trvání závodu: <text:s text:c="3"/>01:58:15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563 <text:s text:c="3"/>113 <text:s text:c="4"/>39 <text:s text:c="4"/>27 <text:s/>20.07 <text:s text:c="4"/>2 <text:s text:c="4"/>60 <text:s text:c="3"/>21 1446.316</text:p>
      <text:p text:style-name="P1"><text:s/>K. Vary <text:s text:c="8"/>468 <text:s text:c="4"/>93 <text:s text:c="4"/>23 <text:s text:c="4"/>20 <text:s/>19.87 <text:s text:c="4"/>4 <text:s text:c="4"/>57 <text:s text:c="3"/>41 1358.098</text:p>
      <text:p text:style-name="P1"><text:s/>Celkem <text:s text:c="8"/>1031 <text:s text:c="3"/>206 <text:s text:c="4"/>62 <text:s text:c="4"/>47 <text:s/>20.00 <text:s text:c="4"/>6 <text:s text:c="4"/>54 <text:s text:c="3"/>62 1292.613</text:p>
      <text:p text:style-name="P1"><text:s text:c="53"/>8 <text:s text:c="4"/>51 <text:s text:c="3"/>82 1240.248</text:p>
      <text:p text:style-name="P1"><text:s text:c="52"/>10 <text:s text:c="4"/>48 <text:s text:c="2"/>103 1205.328</text:p>
      <text:p text:style-name="P1"><text:s text:c="52"/>12 <text:s text:c="4"/>45 <text:s text:c="2"/>124 1168.025</text:p>
      <text:p text:style-name="P1"><text:s text:c="52"/>14 <text:s text:c="4"/>42 <text:s text:c="2"/>144 1149.316</text:p>
      <text:p text:style-name="P1"><text:s text:c="52"/>16 <text:s text:c="4"/>39 <text:s text:c="2"/>165 1117.882</text:p>
      <text:p text:style-name="P1"><text:s text:c="52"/>18 <text:s text:c="4"/>36 <text:s text:c="2"/>186 1084.137</text:p>
      <text:p text:style-name="P1"><text:s text:c="52"/>20 <text:s text:c="4"/>33 <text:s text:c="2"/>206 1055.76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HEIGER 1 <text:s text:c="11"/></text:p>
      <text:p text:style-name="P1"><text:s text:c="45"/>112 15-080-282 <text:s text:c="4"/>1-11:22:54 1189.64</text:p>
      <text:p text:style-name="P1"><text:s text:c="4"/>1 SVOBODA/JÁRA , Pernink <text:s text:c="16"/>156 13-080-643 <text:s text:c="2"/>E 1-11:39:08 1131.84</text:p>
      <text:p text:style-name="P1"><text:s text:c="5"/>27/12/12 <text:s text:c="3"/>1/13 <text:s text:c="3"/>283/1477 <text:s text:c="2"/>329.59 <text:s text:c="2"/>157 14-080-473 <text:s text:c="4"/>1-11:39:12 1131.62</text:p>
      <text:p text:style-name="P1"><text:s text:c="6"/>1 16-025-127 <text:s text:c="2"/>E 1-09:18:56 1699.60 <text:s text:c="3"/>163 15-080-245 <text:s text:c="2"/>E 1-11:41:48 1122.88</text:p>
      <text:p text:style-name="P1"><text:s text:c="6"/>5 16-025-179 <text:s text:c="2"/>E 1-09:37:15 1552.92 <text:s text:c="3"/>184 13-080-625 <text:s text:c="2"/>E 1-11:53:38 1084.77</text:p>
      <text:p text:style-name="P1"><text:s text:c="6"/>8 16-025-154 <text:s text:c="2"/>E 1-09:39:36 1535.92 <text:s text:c="3"/>202 13-080-626 <text:s text:c="2"/>E 1-12:00:50 1062.82</text:p>
      <text:p text:style-name="P1"><text:s text:c="5"/>12 13-025-16 <text:s text:c="5"/>1-09:42:25 1516.02 <text:s text:c="3"/>204 15-080-213 <text:s text:c="4"/>1-12:01:47 1059.99</text:p>
      <text:p text:style-name="P1"><text:s text:c="4"/>105 16-025-111 <text:s text:c="2"/>E 1-10:39:05 1202.57</text:p>
      <text:p text:style-name="P1"><text:s text:c="4"/>134 16-025-156 <text:s text:c="4"/>1-10:49:00 1160.58 <text:s text:c="4"/>8 SYROVÁTKA Jiří, Nejdek</text:p>
      <text:p text:style-name="P1"><text:s text:c="4"/>135 14-025-638 <text:s text:c="4"/>1-10:49:21 1159.15 <text:s text:c="5"/>24/ 5/ 5 <text:s/>10/39 <text:s text:c="3"/>243/457 <text:s text:c="3"/>327.51</text:p>
      <text:p text:style-name="P1"><text:s text:c="4"/>141 15-025-212 <text:s text:c="2"/>E 1-10:50:41 1153.74 <text:s text:c="4"/>11 14-025-308 <text:s text:c="4"/>1-09:39:34 1526.31</text:p>
      <text:p text:style-name="P1"><text:s text:c="4"/>142 15-025-207 <text:s text:c="4"/>1-10:51:25 1150.78 <text:s text:c="4"/>29 15-025-858 <text:s text:c="4"/>1-09:56:55 1412.13</text:p>
      <text:p text:style-name="P1"><text:s text:c="4"/>143 14-025-627 <text:s text:c="4"/>1-10:51:35 1150.11 <text:s text:c="4"/>67 09-025-813 <text:s text:c="2"/>E 1-10:21:26 1277.12</text:p>
      <text:p text:style-name="P1"><text:s text:c="4"/>170 15-025-266 <text:s text:c="2"/>E 1-11:03:48 1103.09 <text:s text:c="3"/>126 13-025-532 <text:s text:c="4"/>1-10:45:57 1165.68</text:p>
      <text:p text:style-name="P1"><text:s text:c="4"/>189 15-025-235 <text:s text:c="4"/>1-11:10:40 1078.31 <text:s text:c="3"/>206 14-025-397 <text:s text:c="2"/>E 1-11:15:12 1055.77</text:p>
      <text:p text:style-name="P1"/>
      <text:p text:style-name="P1"><text:s text:c="4"/>2 KRET Jiří, Lom u Tachova <text:s text:c="15"/>9 KRAFT Jan, Karlovy Vary</text:p>
      <text:p text:style-name="P1"><text:s text:c="5"/>20/ 5/ 5 <text:s text:c="3"/>5/3 <text:s text:c="4"/>259/2032 <text:s text:c="2"/>339.04 <text:s text:c="4"/>36/15/14 <text:s text:c="2"/>2/1 <text:s text:c="4"/>281/2278 <text:s text:c="2"/>339.39</text:p>
      <text:p text:style-name="P1"><text:s text:c="6"/>2 10-030-1489 <text:s text:c="3"/>1-09:34:14 1620.40 <text:s text:c="4"/>13 16-025-1024 <text:s/>E 1-09:49:49 1509.63X</text:p>
      <text:p text:style-name="P1"><text:s text:c="5"/>50 15-0343-393 <text:s/>E 1-10:19:07 1334.20 <text:s text:c="4"/>14 14-025-853 <text:s text:c="4"/>1-09:49:52 1509.29</text:p>
      <text:p text:style-name="P1"><text:s text:c="5"/>51 14-0343-640 <text:s/>E 1-10:19:10 1333.94 <text:s text:c="4"/>18 15-025-83 <text:s text:c="3"/>E 1-09:58:22 1454.32</text:p>
      <text:p text:style-name="P1"><text:s text:c="5"/>77 14-086-652 <text:s text:c="4"/>1-10:36:04 1250.77 <text:s text:c="4"/>22 14-025-822 <text:s text:c="4"/>1-10:00:47 1439.41</text:p>
      <text:p text:style-name="P1"><text:s text:c="4"/>133 15-0343-363 <text:s text:c="3"/>1-10:57:03 1160.90 <text:s text:c="4"/>39 15-025-5 <text:s text:c="4"/>E 1-10:12:41 1370.25</text:p>
      <text:p text:style-name="P1"><text:s text:c="46"/>57 14-025-821 <text:s text:c="2"/>E 1-10:23:39 1312.16</text:p>
      <text:p text:style-name="P1"><text:s text:c="4"/>3 SCHNEIDER Milan, Cheb <text:s text:c="18"/>66 14-025-898 <text:s text:c="2"/>E 1-10:28:54 1286.05</text:p>
      <text:p text:style-name="P1"><text:s text:c="5"/>17/ 4/ 4 <text:s text:c="2"/>17/23 <text:s text:c="3"/>211/1068 <text:s text:c="2"/>308.49 <text:s text:c="3"/>79 12-025-21 <text:s text:c="3"/>E 1-10:37:20 1246.23</text:p>
      <text:p text:style-name="P1"><text:s text:c="6"/>3 16-027-1784 <text:s/>E 1-09:21:43 1567.84 <text:s text:c="3"/>111 14-025-860 <text:s text:c="2"/>E 1-10:50:16 1189.73</text:p>
      <text:p text:style-name="P1"><text:s text:c="5"/>35 16-023-257 <text:s text:c="2"/>E 1-09:48:37 1379.27 <text:s text:c="3"/>146 16-025-1007 <text:s/>E 1-11:01:22 1145.17</text:p>
      <text:p text:style-name="P1"><text:s text:c="5"/>36 16-023-123 <text:s text:c="4"/>1-09:49:07 1376.19 <text:s text:c="3"/>165 13-025-763 <text:s text:c="4"/>1-11:08:36 1117.88</text:p>
      <text:p text:style-name="P1"><text:s text:c="4"/>148 16-0502SK0945 <text:s/>1-10:34:56 1142.64 <text:s text:c="3"/>179 14-025-862 <text:s text:c="4"/>1-11:16:58 1087.90</text:p>
      <text:p text:style-name="P1"><text:s text:c="45"/>180 14-025-878 <text:s text:c="2"/>E 1-11:17:05 1087.50</text:p>
      <text:p text:style-name="P1"><text:s text:c="4"/>4 VACEK Josef, Hraničná <text:s text:c="17"/>183 12-025-91 <text:s text:c="5"/>1-11:17:31 1085.99</text:p>
      <text:p text:style-name="P1"><text:s text:c="5"/>27/ 7/ 7 <text:s text:c="3"/>3/6 <text:s text:c="4"/>279/1946 <text:s text:c="2"/>305.04 <text:s text:c="2"/>186 14-025-865 <text:s text:c="2"/>E 1-11:18:03 1084.14</text:p>
      <text:p text:style-name="P1"><text:s text:c="6"/>4 15-3017DV0119E 1-09:19:44 1566.37</text:p>
      <text:p text:style-name="P1"><text:s text:c="6"/>7 15-3017DV0095E 1-09:23:31 1536.52 <text:s text:c="3"/>10 BRABEC Václav, Přeštice</text:p>
      <text:p text:style-name="P1"><text:s text:c="5"/>23 14-30170346 <text:s text:c="3"/>1-09:39:00 1425.36 <text:s text:c="5"/>10/ 2/ 2 <text:s/>34/36 <text:s text:c="4"/>93/730 <text:s text:c="3"/>397.01</text:p>
      <text:p text:style-name="P1"><text:s text:c="5"/>49 16-3017DV0534 <text:s/>1-09:52:26 1341.17 <text:s text:c="4"/>15 14-0308-751 <text:s text:c="3"/>1-10:34:54 1471.01</text:p>
      <text:p text:style-name="P1"><text:s text:c="5"/>80 16-3017DV0507 <text:s/>1-10:09:53 1245.61 <text:s text:c="3"/>191 13-0308-117 <text:s text:c="3"/>1-12:14:37 1074.15</text:p>
      <text:p text:style-name="P1"><text:s text:c="4"/>106 16-3017DV0572E 1-10:19:21 1199.25</text:p>
      <text:p text:style-name="P1"><text:s text:c="4"/>198 16-3017DV0508 <text:s/>1-10:51:17 1065.48 <text:s text:c="3"/>11 TEAM KOLÁŘ M+M, Horní Ves</text:p>
      <text:p text:style-name="P1"><text:s text:c="47"/>16/ 6/ 6 <text:s text:c="2"/>9/18 <text:s text:c="3"/>247/1338 <text:s text:c="2"/>306.92</text:p>
      <text:p text:style-name="P1"><text:s text:c="4"/>5 KOLÁŘ František, Cheb <text:s text:c="18"/>16 16-022-146 <text:s text:c="2"/>E 1-09:35:16 1459.93</text:p>
      <text:p text:style-name="P1"><text:s text:c="5"/>30/ 4/ 4 <text:s text:c="2"/>16/11 <text:s text:c="3"/>214/1620 <text:s text:c="2"/>307.49 <text:s text:c="3"/>43 15-022-249 <text:s text:c="4"/>1-09:52:05 1351.80</text:p>
      <text:p text:style-name="P1"><text:s text:c="6"/>6 16-023-653 <text:s text:c="2"/>E 1-09:23:48 1546.65 <text:s text:c="4"/>89 16-022-154 <text:s text:c="4"/>1-10:14:53 1228.44</text:p>
      <text:p text:style-name="P1"><text:s text:c="5"/>27 16-023-280 <text:s text:c="4"/>1-09:42:20 1414.76 <text:s text:c="3"/>129 12-023-56 <text:s text:c="5"/>1-10:28:52 1163.33</text:p>
      <text:p text:style-name="P1"><text:s text:c="5"/>55 14-023-1064 <text:s text:c="3"/>1-09:57:41 1321.44 <text:s text:c="3"/>130 14-022-450 <text:s text:c="4"/>1-10:28:55 1163.11</text:p>
      <text:p text:style-name="P1"><text:s text:c="4"/>109 16-023-243 <text:s text:c="2"/>E 1-10:22:58 1191.93 <text:s text:c="3"/>131 14-3017-218 <text:s/>E 1-10:29:02 1162.60</text:p>
      <text:p text:style-name="P1"/>
      <text:p text:style-name="P1"><text:s text:c="4"/>6 ŠPIROCH František, Štědrá <text:s text:c="13"/>12 LAZEBNÍK MIR. st.+ ml., Stod</text:p>
      <text:p text:style-name="P1"><text:s text:c="5"/>10/ 2/ 2 <text:s text:c="2"/>29/47 <text:s text:c="3"/>113/152 <text:s text:c="3"/>360.61 <text:s text:c="4"/>20/ 3/ 3 <text:s/>23/25 <text:s text:c="3"/>154/1008 <text:s text:c="2"/>378.09</text:p>
      <text:p text:style-name="P1"><text:s text:c="6"/>9 16-025-527 <text:s text:c="4"/>1-10:00:22 1532.05 <text:s text:c="4"/>17 13-080-15 <text:s text:c="5"/>1-10:24:33 1456.69</text:p>
      <text:p text:style-name="P1"><text:s text:c="5"/>45 15-025-553 <text:s text:c="4"/>1-10:32:50 1346.34 <text:s text:c="4"/>25 13-080-863 <text:s text:c="2"/>E 1-10:30:41 1423.07</text:p>
      <text:p text:style-name="P1"><text:s text:c="45"/>158 14-080-623 <text:s text:c="2"/>E 1-11:39:14 1131.20</text:p>
      <text:p text:style-name="P1"><text:s text:c="4"/>7 GREŠLE Jan, Stod</text:p>
      <text:p text:style-name="P1"><text:s text:c="5"/>70/13/10 <text:s text:c="3"/>8/19 <text:s text:c="3"/>248/1301 <text:s text:c="2"/>378.19 <text:s text:c="2"/>13 SZERENCZÉS Josef, Svobodka</text:p>
      <text:p text:style-name="P1"><text:s text:c="5"/>10 14-080-778 <text:s text:c="2"/>E 1-10:12:08 1530.29 <text:s text:c="5"/>35/ 7/ 6 <text:s text:c="2"/>7/4 <text:s text:c="4"/>250/2025 <text:s text:c="2"/>331.58</text:p>
      <text:p text:style-name="P1"><text:s text:c="5"/>24 15-080-264 <text:s text:c="2"/>E 1-10:30:25 1424.88 <text:s text:c="4"/>19 16-030-478 <text:s text:c="2"/>E 1-09:53:26 1451.41</text:p>
      <text:p text:style-name="P1"><text:s text:c="5"/>64 16-080-125 <text:s text:c="2"/>E 1-10:58:32 1288.39X <text:s text:c="3"/>20 15-030-348 <text:s text:c="4"/>1-09:53:43 1449.62</text:p>
      <text:p text:style-name="P1"><text:s text:c="5"/>72 16-080-121 <text:s text:c="2"/>E 1-11:05:48 1257.27X <text:s text:c="3"/>90 15-030-384 <text:s text:c="2"/>E 1-10:35:21 1226.39</text:p>
      <text:p text:style-name="P1"><text:s text:c="5"/>83 16-080-493 <text:s text:c="2"/>E 1-11:10:22 1238.47X <text:s text:c="2"/>125 15-030-344 <text:s text:c="2"/>E 1-10:48:57 1167.66</text:p>
      <text:p text:style-name="P1"><text:s text:c="5"/>94 14-080-440 <text:s text:c="4"/>1-11:14:01 1223.84 <text:s text:c="3"/>127 16-030-443 <text:s text:c="4"/>1-10:49:31 1165.33X</text:p>
      <text:p text:style-name="P1"/>
      <text:p text:style-name="P1"><text:s text:c="11"/></text:p>
      <text:p text:style-name="P1"><text:soft-page-break/><text:s text:c="4"/>128 14-030-194 <text:s text:c="2"/>E 1-10:49:32 1165.26 <text:s text:c="3"/>205 14-027-670 <text:s text:c="4"/>1-11:05:32 1055.96</text:p>
      <text:p text:style-name="P1"><text:s text:c="4"/>171 16-948-42 <text:s text:c="5"/>1-11:05:36 1102.99</text:p>
      <text:p text:style-name="P1"><text:s text:c="45"/>20 KESL Stanislav, Nová Role</text:p>
      <text:p text:style-name="P1"><text:s text:c="3"/>14 DUŠEK Stanislav, Přeštice <text:s text:c="15"/>12/ 2/ 2 <text:s/>30/34 <text:s text:c="3"/>102/758 <text:s text:c="3"/>331.43</text:p>
      <text:p text:style-name="P1"><text:s text:c="5"/>33/ 7/ 7 <text:s text:c="2"/>12/7 <text:s text:c="4"/>234/1832 <text:s text:c="2"/>390.59 <text:s text:c="3"/>37 16-025-831 <text:s text:c="4"/>1-10:05:55 1375.57</text:p>
      <text:p text:style-name="P1"><text:s text:c="5"/>21 12-0308-963 <text:s/>E 1-10:35:03 1446.32 <text:s text:c="4"/>99 11-025-302 <text:s text:c="4"/>1-10:37:32 1216.00</text:p>
      <text:p text:style-name="P1"><text:s text:c="5"/>74 15-0308-30 <text:s text:c="4"/>1-11:15:59 1255.95</text:p>
      <text:p text:style-name="P1"><text:s text:c="5"/>86 15-0308-42 <text:s text:c="4"/>1-11:22:23 1230.62 <text:s text:c="3"/>21 ŘEZNÍČEK Jiří, Postřekov</text:p>
      <text:p text:style-name="P1"><text:s text:c="4"/>160 15-0308-22 <text:s text:c="2"/>E 1-11:52:18 1124.62 <text:s text:c="5"/>14/ 5/ 5 <text:s/>13/31 <text:s text:c="3"/>229/826 <text:s text:c="3"/>362.34</text:p>
      <text:p text:style-name="P1"><text:s text:c="4"/>167 15-0308-827 <text:s/>E 1-11:55:46 1113.51 <text:s text:c="4"/>38 14-034-418 <text:s text:c="4"/>1-10:28:34 1374.76</text:p>
      <text:p text:style-name="P1"><text:s text:c="4"/>182 12-0308-1000 E 1-12:04:26 1086.66 <text:s text:c="4"/>65 15-034-812 <text:s text:c="4"/>1-10:46:24 1287.64</text:p>
      <text:p text:style-name="P1"><text:s text:c="4"/>203 13-0308-224 <text:s text:c="3"/>1-12:12:45 1062.08 <text:s text:c="4"/>96 15-034-806 <text:s text:c="4"/>1-11:01:47 1220.89</text:p>
      <text:p text:style-name="P1"><text:s text:c="45"/>159 15-931-482 <text:s text:c="4"/>1-11:25:34 1130.31</text:p>
      <text:p text:style-name="P1"><text:s text:c="3"/>15 Šůs Vladimír, Pelhřimov <text:s text:c="15"/>185 15-034-777 <text:s text:c="2"/>E 1-11:39:05 1084.58</text:p>
      <text:p text:style-name="P1"><text:s text:c="5"/>14/ 2/ 2 <text:s text:c="2"/>32/12 <text:s text:c="4"/>97/1525 <text:s text:c="2"/>306.87</text:p>
      <text:p text:style-name="P1"><text:s text:c="5"/>26 16-0400-2358 <text:s text:c="2"/>1-09:41:08 1419.82 <text:s text:c="3"/>22 HNOJSKÝ Vlastimil, Přeštice</text:p>
      <text:p text:style-name="P1"><text:s text:c="4"/>145 16-0400-2364 <text:s text:c="2"/>1-10:32:23 1147.68 <text:s text:c="5"/>29/ 9/ 9 <text:s text:c="2"/>6/8 <text:s text:c="4"/>252/1760 <text:s text:c="2"/>390.84</text:p>
      <text:p text:style-name="P1"><text:s text:c="46"/>40 14-054-629 <text:s text:c="2"/>E 1-10:50:41 1368.10</text:p>
      <text:p text:style-name="P1"><text:s text:c="3"/>16 HEŘMAN J.+M., Přeštice <text:s text:c="17"/>44 15-035-548 <text:s text:c="2"/>E 1-10:55:08 1347.12</text:p>
      <text:p text:style-name="P1"><text:s text:c="5"/>20/ 4/ 4 <text:s text:c="2"/>21/28 <text:s text:c="3"/>194/924 <text:s text:c="3"/>398.91 <text:s text:c="3"/>76 14-035-481 <text:s text:c="2"/>E 1-11:16:24 1255.12</text:p>
      <text:p text:style-name="P1"><text:s text:c="5"/>28 15-0308-678 <text:s text:c="3"/>1-10:47:12 1413.53 <text:s text:c="4"/>92 12-035-240 <text:s text:c="2"/>E 1-11:23:51 1225.79</text:p>
      <text:p text:style-name="P1"><text:s text:c="5"/>46 13-0308-323 <text:s text:c="3"/>1-11:01:48 1344.00 <text:s text:c="3"/>117 12-035-241 <text:s text:c="4"/>1-11:35:26 1182.82</text:p>
      <text:p text:style-name="P1"><text:s text:c="4"/>124 14-0308-35 <text:s text:c="2"/>E 1-11:46:31 1168.03 <text:s text:c="3"/>161 14-054-613 <text:s text:c="2"/>E 1-11:52:44 1123.97</text:p>
      <text:p text:style-name="P1"><text:s text:c="4"/>152 15-0308-621 <text:s/>E 1-11:55:29 1138.14 <text:s text:c="3"/>172 14-0584-627 <text:s/>E 1-12:00:32 1099.32</text:p>
      <text:p text:style-name="P1"><text:s text:c="45"/>178 15-035-569 <text:s text:c="2"/>E 1-12:03:24 1090.52</text:p>
      <text:p text:style-name="P1"><text:s text:c="3"/>17 NERS Jaroslav, Všeruby <text:s text:c="16"/>181 14-035-490 <text:s text:c="2"/>E 1-12:04:26 1087.39</text:p>
      <text:p text:style-name="P1"><text:s text:c="5"/>40/19/16 <text:s text:c="3"/>4/2 <text:s text:c="4"/>273/2073 <text:s text:c="2"/>379.25</text:p>
      <text:p text:style-name="P1"><text:s text:c="5"/>30 12-5294-1140 E 1-10:36:05 1399.01X <text:s text:c="2"/>23 HRYZAK Miroslav, Aš</text:p>
      <text:p text:style-name="P1"><text:s text:c="5"/>31 14-6111-329 <text:s/>E 1-10:36:07 1398.84 <text:s text:c="5"/>29/ 3/ 3 <text:s/>22/37 <text:s text:c="3"/>160/504 <text:s text:c="3"/>292.63</text:p>
      <text:p text:style-name="P1"><text:s text:c="5"/>33 16-034-277 <text:s text:c="4"/>1-10:39:16 1382.78 <text:s text:c="4"/>47 16-022-73 <text:s text:c="5"/>1-09:43:25 1343.97</text:p>
      <text:p text:style-name="P1"><text:s text:c="5"/>41 13-032-56 <text:s text:c="3"/>E 1-10:44:15 1358.10 <text:s text:c="4"/>52 16-022-9 <text:s text:c="6"/>1-09:45:40 1330.24</text:p>
      <text:p text:style-name="P1"><text:s text:c="5"/>42 16-5944-886 <text:s text:c="3"/>1-10:45:15 1353.25 <text:s text:c="4"/>53 16-022-7 <text:s text:c="4"/>E 1-09:45:43 1329.93</text:p>
      <text:p text:style-name="P1"><text:s text:c="5"/>48 16-5944-896 <text:s/>E 1-10:47:12 1343.90X</text:p>
      <text:p text:style-name="P1"><text:s text:c="5"/>61 16-034-244 <text:s text:c="4"/>1-10:56:11 1302.44 <text:s text:c="3"/>24 PÍSEK Petr, Luby</text:p>
      <text:p text:style-name="P1"><text:s text:c="5"/>63 16-5944-891 <text:s text:c="3"/>1-10:59:05 1289.60 <text:s text:c="5"/>15/ 6/ 6 <text:s/>11/17 <text:s text:c="3"/>236/1383 <text:s text:c="2"/>305.19</text:p>
      <text:p text:style-name="P1"><text:s text:c="5"/>73 15-034-107 <text:s text:c="2"/>E 1-11:06:47 1256.69X <text:s text:c="3"/>56 14-027-567 <text:s text:c="4"/>1-09:56:27 1318.60</text:p>
      <text:p text:style-name="P1"><text:s text:c="5"/>78 16-5944-892 <text:s text:c="3"/>1-11:09:06 1247.12 <text:s text:c="4"/>87 15-027-1421 <text:s/>E 1-10:13:15 1229.36</text:p>
      <text:p text:style-name="P1"><text:s text:c="5"/>91 16-034-225 <text:s text:c="4"/>1-11:14:16 1226.29 <text:s text:c="3"/>103 11-027-325 <text:s text:c="2"/>E 1-10:18:12 1205.33</text:p>
      <text:p text:style-name="P1"><text:s text:c="4"/>113 14-6111-335 <text:s text:c="3"/>1-11:24:26 1187.26 <text:s text:c="3"/>122 13-027-805 <text:s text:c="2"/>E 1-10:24:29 1176.14</text:p>
      <text:p text:style-name="P1"><text:s text:c="4"/>115 14-6111-304 <text:s/>E 1-11:24:40 1186.39 <text:s text:c="3"/>123 13-027-802 <text:s text:c="2"/>E 1-10:24:33 1175.84</text:p>
      <text:p text:style-name="P1"><text:s text:c="4"/>116 16-034-218 <text:s text:c="4"/>1-11:25:06 1184.78 <text:s text:c="3"/>162 15-027-1409 <text:s/>E 1-10:36:42 1123.26</text:p>
      <text:p text:style-name="P1"><text:s text:c="4"/>121 14-034-987 <text:s text:c="2"/>E 1-11:27:22 1176.45</text:p>
      <text:p text:style-name="P1"><text:s text:c="4"/>139 15-971-286 <text:s text:c="4"/>1-11:33:00 1156.25 <text:s text:c="3"/>25 OPÁLKA Vlastimil, Horšovský Týn</text:p>
      <text:p text:style-name="P1"><text:s text:c="4"/>150 16-034-217 <text:s text:c="2"/>E 1-11:37:49 1139.51 <text:s text:c="5"/>18/ 3/ 3 <text:s/>25/40 <text:s text:c="3"/>146/393 <text:s text:c="3"/>366.75</text:p>
      <text:p text:style-name="P1"><text:s text:c="4"/>151 16-034-235 <text:s text:c="4"/>1-11:37:51 1139.40 <text:s text:c="4"/>58 13-0329-11 <text:s text:c="4"/>1-10:45:19 1308.27</text:p>
      <text:p text:style-name="P1"><text:s text:c="4"/>166 13-8389-2391 E 1-11:45:23 1114.18 <text:s text:c="4"/>85 14-0329-145 <text:s text:c="3"/>1-11:02:25 1233.06</text:p>
      <text:p text:style-name="P1"><text:s text:c="45"/>119 12-0329-87 <text:s text:c="4"/>1-11:15:50 1179.84</text:p>
      <text:p text:style-name="P1"><text:s text:c="3"/>18 VOLF Jaroslav, Přeštice</text:p>
      <text:p text:style-name="P1"><text:s text:c="5"/>16/ 4/ 4 <text:s text:c="2"/>18/22 <text:s text:c="3"/>203/1125 <text:s text:c="2"/>392.25 <text:s text:c="2"/>26 KUČERA Lukáš, Kynšperk</text:p>
      <text:p text:style-name="P1"><text:s text:c="5"/>32 15-0308-203 <text:s text:c="3"/>1-10:46:31 1393.30 <text:s text:c="5"/>40/ 3/ 1 <text:s/>37/29 <text:s text:c="4"/>52/858 <text:s text:c="3"/>317.87</text:p>
      <text:p text:style-name="P1"><text:s text:c="5"/>54 14-0308-483 <text:s text:c="3"/>1-11:00:25 1327.75 <text:s text:c="4"/>59 15-027-1822 <text:s/>E 1-10:08:04 1307.75</text:p>
      <text:p text:style-name="P1"><text:s text:c="5"/>93 12-0308-719 <text:s text:c="3"/>1-11:25:23 1224.28 <text:s text:c="4"/>68 16-027-1622 <text:s text:c="3"/>1-10:14:18 1275.05X</text:p>
      <text:p text:style-name="P1"><text:s text:c="4"/>102 12-0308-716 <text:s text:c="3"/>1-11:29:58 1207.02 <text:s text:c="3"/>201 16-022-221 <text:s text:c="4"/>1-11:03:50 1063.71X</text:p>
      <text:p text:style-name="P1"/>
      <text:p text:style-name="P1"><text:s text:c="3"/>19 KLIMOVIČ Eduard, Chlum <text:s text:c="16"/>27 BALÁŽ Jan, Nová Role</text:p>
      <text:p text:style-name="P1"><text:s text:c="5"/>31/ 6/ 6 <text:s text:c="2"/>14/10 <text:s text:c="3"/>225/1624 <text:s text:c="2"/>317.37 <text:s text:c="4"/>30/ 4/ 4 <text:s/>20/5 <text:s text:c="4"/>196/1961 <text:s text:c="2"/>330.83</text:p>
      <text:p text:style-name="P1"><text:s text:c="5"/>34 16-027-1750 <text:s text:c="3"/>1-09:54:38 1381.98 <text:s text:c="4"/>60 15-6687DV1125 <text:s/>1-10:18:12 1306.53</text:p>
      <text:p text:style-name="P1"><text:s text:c="5"/>97 14-027-636 <text:s text:c="4"/>1-10:25:18 1219.17 <text:s text:c="4"/>69 15-6687DV1117 <text:s/>1-10:24:28 1274.97</text:p>
      <text:p text:style-name="P1"><text:s text:c="4"/>110 14-027-651 <text:s text:c="2"/>E 1-10:31:17 1191.78 <text:s text:c="4"/>71 14-025-22 <text:s text:c="5"/>1-10:27:23 1260.80</text:p>
      <text:p text:style-name="P1"><text:s text:c="4"/>155 15-027-1556 <text:s text:c="3"/>1-10:45:07 1132.92 <text:s text:c="3"/>138 14-025-31 <text:s text:c="3"/>E 1-10:51:01 1156.63</text:p>
      <text:p text:style-name="P1"><text:s text:c="4"/>175 16-027-1705 <text:s text:c="3"/>1-10:54:30 1096.20</text:p>
      <text:p text:style-name="P1"><text:s text:c="45"/>28 SRNEC Jan, Cheb</text:p>
      <text:p text:style-name="P1"><text:s text:c="47"/>29/ 2/ 2 <text:s/>31/35 <text:s text:c="3"/>101/751 <text:s text:c="3"/>308.69</text:p>
      <text:p text:style-name="P1"><text:s text:c="46"/>62 16-023-84 <text:s text:c="3"/>E 1-10:03:52 1292.61</text:p>
      <text:p text:style-name="P1"><text:soft-page-break/>HEIGER 1 <text:s text:c="11"/></text:p>
      <text:p text:style-name="P1"><text:s text:c="5"/>82 15-023-2127 <text:s/>E 1-10:13:57 1240.25 <text:s text:c="3"/>199 15-080-477 <text:s text:c="4"/>1-11:57:47 1065.30</text:p>
      <text:p text:style-name="P1"/>
      <text:p text:style-name="P1"><text:s text:c="3"/>29 KARAS Antonín, Vilémov <text:s text:c="16"/>40 PROKOP Josef, Tachov</text:p>
      <text:p text:style-name="P1"><text:s text:c="6"/>6/ 1/ 1 <text:s text:c="2"/>38/27 <text:s text:c="4"/>50/924 <text:s text:c="3"/>337.80 <text:s text:c="5"/>8/ 1/ 1 <text:s/>42/54 <text:s text:c="4"/>42/110 <text:s text:c="3"/>336.37</text:p>
      <text:p text:style-name="P1"><text:s text:c="5"/>70 16-5927-334 <text:s text:c="3"/>1-10:31:12 1268.90 <text:s text:c="3"/>136 16-030-345 <text:s text:c="2"/>E 1-10:55:13 1159.04</text:p>
      <text:p text:style-name="P1"/>
      <text:p text:style-name="P1"><text:s text:c="3"/>30 HNOJSKÁ Anna, Přeštice <text:s text:c="16"/>41 NAUŠ Karel, Bor u Tachova</text:p>
      <text:p text:style-name="P1"><text:s text:c="5"/>17/ 3/ 3 <text:s text:c="2"/>26/38 <text:s text:c="3"/>143/459 <text:s text:c="3"/>390.84 <text:s text:c="4"/>23/ 1/ 1 <text:s/>43/61 <text:s text:c="4"/>42/70 <text:s text:c="4"/>348.88</text:p>
      <text:p text:style-name="P1"><text:s text:c="5"/>75 16-035-639 <text:s text:c="2"/>E 1-11:16:13 1255.86 <text:s text:c="3"/>137 15-0343-195 <text:s/>E 1-11:07:14 1156.72</text:p>
      <text:p text:style-name="P1"><text:s text:c="4"/>101 16-035-684 <text:s text:c="2"/>E 1-11:28:29 1208.23</text:p>
      <text:p text:style-name="P1"><text:s text:c="4"/>107 16-035-668 <text:s text:c="4"/>1-11:30:58 1199.03 <text:s text:c="3"/>42 POSPÍŠIL David, Postřekov</text:p>
      <text:p text:style-name="P1"><text:s text:c="48"/>6/ 1/ 1 <text:s/>44/64 <text:s text:c="4"/>41/41 <text:s text:c="4"/>362.34</text:p>
      <text:p text:style-name="P1"><text:s text:c="3"/>31 MISKO Petr, Luby <text:s text:c="22"/>144 13-034-288 <text:s text:c="2"/>E 1-11:20:16 1149.32</text:p>
      <text:p text:style-name="P1"><text:s text:c="5"/>26/ 6/ 6 <text:s text:c="2"/>19/20 <text:s text:c="3"/>202/1301 <text:s text:c="2"/>305.19</text:p>
      <text:p text:style-name="P1"><text:s text:c="5"/>81 16-027-1179 <text:s text:c="3"/>1-10:11:03 1240.34 <text:s text:c="3"/>43 TUREK Milan, Fr.Lázně</text:p>
      <text:p text:style-name="P1"><text:s text:c="4"/>104 14-027-170 <text:s text:c="4"/>1-10:18:37 1203.34 <text:s text:c="5"/>21/ 2/ 2 <text:s/>36/24 <text:s text:c="4"/>74/1063 <text:s text:c="2"/>304.50</text:p>
      <text:p text:style-name="P1"><text:s text:c="4"/>177 13-1157-394 <text:s/>E 1-10:44:50 1090.60 <text:s text:c="3"/>153 14-022-26 <text:s text:c="5"/>1-10:32:33 1135.07</text:p>
      <text:p text:style-name="P1"><text:s text:c="4"/>190 14-027-188 <text:s text:c="2"/>E 1-10:48:40 1075.86 <text:s text:c="3"/>197 14-022-49 <text:s text:c="3"/>E 1-10:49:53 1066.15</text:p>
      <text:p text:style-name="P1"><text:s text:c="4"/>196 14-027-180 <text:s text:c="4"/>1-10:50:24 1069.33</text:p>
      <text:p text:style-name="P1"><text:s text:c="4"/>200 12-027-683 <text:s text:c="4"/>1-10:51:39 1064.66 <text:s text:c="3"/>44 KONOPÍK Jiří, Starý Klíčov</text:p>
      <text:p text:style-name="P1"><text:s text:c="47"/>22/ 4/ 4 <text:s/>24/16 <text:s text:c="3"/>146/1396 <text:s text:c="2"/>374.72</text:p>
      <text:p text:style-name="P1"><text:s text:c="3"/>32 ŽELÍZKO V. <text:s text:c="2"/>+ KONRÁDY J., Hradišťa <text:s text:c="3"/>164 15-034-545 <text:s text:c="4"/>1-11:38:58 1122.04</text:p>
      <text:p text:style-name="P1"><text:s text:c="6"/>7/ 2/ 2 <text:s text:c="2"/>33/57 <text:s text:c="4"/>95/95 <text:s text:c="4"/>369.32 <text:s text:c="2"/>168 15-034-481 <text:s text:c="4"/>1-11:41:58 1112.05</text:p>
      <text:p text:style-name="P1"><text:s text:c="5"/>84 14-080-91 <text:s text:c="5"/>1-11:03:18 1238.11 <text:s text:c="3"/>192 16-034-886 <text:s text:c="4"/>1-11:54:09 1073.25</text:p>
      <text:p text:style-name="P1"><text:s text:c="4"/>108 12-080-477 <text:s text:c="4"/>1-11:14:03 1195.05 <text:s text:c="3"/>195 13-034-561 <text:s text:c="4"/>1-11:55:21 1069.57</text:p>
      <text:p text:style-name="P1"/>
      <text:p text:style-name="P1"><text:s text:c="3"/>33 VÁCHAL Pavel, Postřekov <text:s text:c="15"/>45 KOVAČIK Štefan, Oloví</text:p>
      <text:p text:style-name="P1"><text:s text:c="5"/>20/ 3/ 3 <text:s text:c="2"/>27/44 <text:s text:c="3"/>125/273 <text:s text:c="3"/>362.10 <text:s text:c="4"/>10/ 1/ 1 <text:s/>45/14 <text:s text:c="4"/>37/1435 <text:s text:c="2"/>316.46</text:p>
      <text:p text:style-name="P1"><text:s text:c="5"/>88 14-034-716 <text:s text:c="2"/>E 1-10:59:45 1228.45 <text:s text:c="3"/>169 15-027-1381 <text:s text:c="3"/>1-10:49:37 1111.75</text:p>
      <text:p text:style-name="P1"><text:s text:c="4"/>154 11-034-467 <text:s text:c="4"/>1-11:24:19 1133.94</text:p>
      <text:p text:style-name="P1"><text:s text:c="4"/>174 14-034-735 <text:s text:c="4"/>1-11:34:47 1097.95 <text:s text:c="3"/>46 HUTNÍK Ján, Tachov</text:p>
      <text:p text:style-name="P1"><text:s text:c="48"/>9/ 1/ 1 <text:s/>46/53 <text:s text:c="4"/>37/114 <text:s text:c="3"/>335.88</text:p>
      <text:p text:style-name="P1"><text:s text:c="3"/>34 NERSOVÁ Barbora, Všeruby <text:s text:c="14"/>173 14-030-644 <text:s text:c="2"/>E 1-11:10:44 1098.51</text:p>
      <text:p text:style-name="P1"><text:s text:c="6"/>4/ 3/ 3 <text:s text:c="2"/>28/21 <text:s text:c="3"/>118/1179 <text:s text:c="2"/>379.25</text:p>
      <text:p text:style-name="P1"><text:s text:c="5"/>95 14-6111-334 <text:s text:c="3"/>1-11:15:12 1222.60 <text:s text:c="3"/>47 ČERNÝ Jan, Holýšov</text:p>
      <text:p text:style-name="P1"><text:s text:c="4"/>187 14-034-1049 <text:s text:c="3"/>1-11:54:51 1084.03 <text:s text:c="5"/>20/ 1/ 1 <text:s/>47/45 <text:s text:c="4"/>37/262 <text:s text:c="3"/>375.25</text:p>
      <text:p text:style-name="P1"><text:s text:c="4"/>188 16-034-193 <text:s text:c="4"/>1-11:56:02 1080.38 <text:s text:c="3"/>176 13-080-446 <text:s text:c="4"/>1-11:47:49 1094.50</text:p>
      <text:p text:style-name="P1"/>
      <text:p text:style-name="P1"><text:s text:c="3"/>35 VONEŠ TEAM , Postřekov</text:p>
      <text:p text:style-name="P1"><text:s text:c="5"/>18/ 7/ 7 <text:s text:c="2"/>15/33 <text:s text:c="3"/>215/771 <text:s text:c="3"/>361.61</text:p>
      <text:p text:style-name="P1"><text:s text:c="5"/>98 14-034-851 <text:s text:c="2"/>E 1-11:01:55 1217.90</text:p>
      <text:p text:style-name="P1"><text:s text:c="4"/>114 14-034-824 <text:s text:c="4"/>1-11:09:44 1186.66</text:p>
      <text:p text:style-name="P1"><text:s text:c="4"/>140 16-034-9 <text:s text:c="6"/>1-11:18:24 1153.84</text:p>
      <text:p text:style-name="P1"><text:s text:c="4"/>147 14-034-803 <text:s text:c="4"/>1-11:20:55 1144.65</text:p>
      <text:p text:style-name="P1"><text:s text:c="4"/>149 14-034-815 <text:s text:c="2"/>E 1-11:21:30 1142.54</text:p>
      <text:p text:style-name="P1"><text:s text:c="4"/>193 16-034-18 <text:s text:c="5"/>1-11:42:43 1070.76</text:p>
      <text:p text:style-name="P1"><text:s text:c="4"/>194 15-5260-1118 E 1-11:42:50 1070.39</text:p>
      <text:p text:style-name="P1"/>
      <text:p text:style-name="P1"><text:s text:c="3"/>36 FISCHER Petr, Stříbrná</text:p>
      <text:p text:style-name="P1"><text:s text:c="6"/>8/ 1/ 1 <text:s text:c="2"/>39/26 <text:s text:c="4"/>47/979 <text:s text:c="3"/>312.79</text:p>
      <text:p text:style-name="P1"><text:s text:c="4"/>100 15-027-1239 <text:s/>E 1-10:23:12 1211.47</text:p>
      <text:p text:style-name="P1"/>
      <text:p text:style-name="P1"><text:s text:c="3"/>37 ŠVEHLOVÁ Helena, Hostouň</text:p>
      <text:p text:style-name="P1"><text:s text:c="6"/>3/ 1/ 1 <text:s text:c="2"/>40/49 <text:s text:c="4"/>44/149 <text:s text:c="3"/>355.33</text:p>
      <text:p text:style-name="P1"><text:s text:c="4"/>118 16-0344-141 <text:s text:c="3"/>1-11:06:00 1180.49</text:p>
      <text:p text:style-name="P1"/>
      <text:p text:style-name="P1"><text:s text:c="3"/>38 JANEČEK Josef, Starý Klíčov</text:p>
      <text:p text:style-name="P1"><text:s text:c="6"/>1/ 1/ 1 <text:s text:c="2"/>41/55 <text:s text:c="4"/>44/105 <text:s text:c="3"/>374.72</text:p>
      <text:p text:style-name="P1"><text:s text:c="4"/>120 16-7074-361 <text:s/>E 1-11:22:52 1178.87</text:p>
      <text:p text:style-name="P1"/>
      <text:p text:style-name="P1"><text:s text:c="3"/>39 KLÍMA Josef, Stod</text:p>
      <text:p text:style-name="P1"><text:s text:c="5"/>19/ 2/ 2 <text:s text:c="2"/>35/43 <text:s text:c="4"/>76/316 <text:s text:c="3"/>376.06</text:p>
      <text:p text:style-name="P1"><text:s text:c="4"/>132 15-080-498 <text:s text:c="2"/>E 1-11:28:17 1162.46</text:p>
      <text:p text:style-name="P1"><text:soft-page-break/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08:55:19.918000000</dc:date>
    <meta:editing-duration>PT1M6S</meta:editing-duration>
    <meta:editing-cycles>1</meta:editing-cycles>
    <meta:document-statistic meta:table-count="0" meta:image-count="0" meta:object-count="0" meta:page-count="5" meta:paragraph-count="218" meta:word-count="1577" meta:character-count="14894" meta:non-whitespace-character-count="9401"/>
    <meta:generator>LibreOffice/5.2.7.2$Windows_x86 LibreOffice_project/2b7f1e640c46ceb28adf43ee075a6e8b8439ed10</meta:generator>
  </office:meta>
</office:document-meta>
</file>