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e963" officeooo:paragraph-rsid="0004e963"/>
    </style:style>
    <style:style style:name="P2" style:family="paragraph" style:parent-style-name="Preformatted_20_Text" style:master-page-name="">
      <loext:graphic-properties draw:fill="none"/>
      <style:paragraph-properties fo:margin-left="-0.3cm" fo:margin-right="0cm" fo:margin-top="0cm" fo:margin-bottom="0cm" loext:contextual-spacing="false" fo:text-indent="0cm" style:auto-text-indent="false" style:page-number="auto" fo:background-color="transparent"/>
      <style:text-properties officeooo:rsid="0004e963" officeooo:paragraph-rsid="0004e9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RANKENTAL 1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3.06.2017</text:p>
      <text:p text:style-name="P1"><text:s/>Kategorie závodu : <text:s text:c="4"/>Celkové výsledky</text:p>
      <text:p text:style-name="P1"><text:s/>Soutěže <text:s text:c="9"/>: <text:s text:c="4"/>CM B , Čechy-B Mistrovstvi Rocnich IntermistrovstvÝ</text:p>
      <text:p text:style-name="P1"><text:s/>Průměrná vzdálenost: <text:s text:c="2"/>323.83km (rozpeti <text:s text:c="2"/>285.03km - <text:s text:c="2"/>366.59km)</text:p>
      <text:p text:style-name="P1"><text:s/>Počet nasazených PH: <text:s text:c="2"/>1539 </text:p>
      <text:p text:style-name="P1"><text:s/>Počet chovatelů: <text:s text:c="6"/>67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62 <text:s text:c="3"/>H <text:s text:c="7"/>1.den,10:29:13 hod., rozchod +00:00:00 hod.</text:p>
      <text:p text:style-name="P1"><text:s text:c="24"/>vzdálenost: <text:s/>332.89km <text:s text:c="2"/>rychlost:1236.506m/min</text:p>
      <text:p text:style-name="P1"><text:s text:c="24"/>Doba letu:04:29:13 hod.</text:p>
      <text:p text:style-name="P1"/>
      <text:p text:style-name="P1"><text:s/>Přílet posledního PH: <text:s/>DUŠEK Stanislav, Přeštice, Příchovice <text:s text:c="4"/></text:p>
      <text:p text:style-name="P1"><text:s/>16-0308-502 <text:s text:c="2"/>H <text:s text:c="7"/>1.den,11:44:52 hod., rozchod -00:00:01 hod.</text:p>
      <text:p text:style-name="P1"><text:s text:c="24"/>vzdálenost: <text:s/>357.92km <text:s text:c="2"/>rychlost:1037.800m/min</text:p>
      <text:p text:style-name="P1"><text:s text:c="24"/>Doba letu:05:44:53 hod.</text:p>
      <text:p text:style-name="P1"/>
      <text:p text:style-name="P1"><text:s/>Doba trvání závodu: <text:s text:c="3"/>00:51:3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942 <text:s text:c="3"/>143 <text:s text:c="4"/>43 <text:s text:c="4"/>26 <text:s/>15.18 <text:s text:c="4"/>2 <text:s text:c="4"/>60 <text:s text:c="3"/>31 <text:s text:c="3"/>0.000</text:p>
      <text:p text:style-name="P1"><text:s/>K. Vary <text:s text:c="8"/>597 <text:s text:c="3"/>165 <text:s text:c="4"/>24 <text:s text:c="4"/>21 <text:s/>27.64 <text:s text:c="4"/>4 <text:s text:c="4"/>57 <text:s text:c="3"/>62 1146.840</text:p>
      <text:p text:style-name="P1"><text:s/>Celkem <text:s text:c="8"/>1539 <text:s text:c="3"/>308 <text:s text:c="4"/>67 <text:s text:c="4"/>47 <text:s/>20.00 <text:s text:c="4"/>6 <text:s text:c="4"/>54 <text:s text:c="3"/>92 1127.180</text:p>
      <text:p text:style-name="P1"><text:s text:c="53"/>8 <text:s text:c="4"/>51 <text:s text:c="2"/>123 1111.771</text:p>
      <text:p text:style-name="P1"><text:s text:c="52"/>10 <text:s text:c="4"/>48 <text:s text:c="2"/>154 1099.693</text:p>
      <text:p text:style-name="P1"><text:s text:c="52"/>12 <text:s text:c="4"/>45 <text:s text:c="2"/>185 1088.295</text:p>
      <text:p text:style-name="P1"><text:s text:c="52"/>14 <text:s text:c="4"/>42 <text:s text:c="2"/>215 1074.624</text:p>
      <text:p text:style-name="P1"><text:s text:c="52"/>16 <text:s text:c="4"/>39 <text:s text:c="2"/>246 1064.301</text:p>
      <text:p text:style-name="P1"><text:s text:c="52"/>18 <text:s text:c="4"/>36 <text:s text:c="2"/>277 1051.758</text:p>
      <text:p text:style-name="P1"><text:s text:c="52"/>20 <text:s text:c="4"/>33 <text:s text:c="2"/>308 1037.8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FRANKENTAL 1 <text:s text:c="7"/></text:p>
      <text:p text:style-name="P1"><text:s text:c="46"/>70 16-023-288 <text:s text:c="4"/>1-10:16:44 1140.15</text:p>
      <text:p text:style-name="P1"><text:s text:c="4"/>1 KRAFT Jan, Karlovy Vary <text:s text:c="16"/>87 14-023-1084 <text:s/>E 1-10:19:29 1128.07X</text:p>
      <text:p text:style-name="P1"><text:s text:c="5"/>42/28/21 <text:s text:c="3"/>1/1 <text:s text:c="4"/>294/1354 <text:s text:c="2"/>332.89 <text:s text:c="3"/>96 16-023-296 <text:s text:c="2"/>E 1-10:20:20 1124.39</text:p>
      <text:p text:style-name="P1"><text:s text:c="6"/>1 14-025-862 <text:s text:c="4"/>1-10:29:13 1236.51 <text:s text:c="4"/>97 16-023-273 <text:s text:c="2"/>E 1-10:20:22 1124.24</text:p>
      <text:p text:style-name="P1"><text:s text:c="6"/>2 15-025-57 <text:s text:c="3"/>E 1-10:29:19 1236.05X <text:s text:c="2"/>124 16-023-248 <text:s text:c="2"/>E 1-10:23:18 1111.72</text:p>
      <text:p text:style-name="P1"><text:s text:c="6"/>4 16-025-1041 <text:s/>E 1-10:35:29 1208.38X <text:s text:c="2"/>148 15-023-2020 <text:s text:c="3"/>1-10:25:14 1103.61</text:p>
      <text:p text:style-name="P1"><text:s text:c="5"/>11 13-025-763 <text:s text:c="4"/>1-10:38:36 1194.86 <text:s text:c="3"/>153 16-023-249 <text:s text:c="4"/>1-10:25:53 1100.92</text:p>
      <text:p text:style-name="P1"><text:s text:c="5"/>15 14-025-860 <text:s text:c="2"/>E 1-10:41:22 1183.11 <text:s text:c="3"/>174 14-023-1042 <text:s/>E 1-10:28:13 1091.34X</text:p>
      <text:p text:style-name="P1"><text:s text:c="5"/>18 14-025-870 <text:s text:c="4"/>1-10:42:20 1179.06 <text:s text:c="3"/>189 14-023-1036 <text:s/>E 1-10:29:22 1086.68</text:p>
      <text:p text:style-name="P1"><text:s text:c="5"/>19 16-025-1023 <text:s/>E 1-10:42:39 1177.74 <text:s text:c="3"/>205 15-023-2039 <text:s/>E 1-10:30:51 1080.73X</text:p>
      <text:p text:style-name="P1"><text:s text:c="5"/>20 15-025-54 <text:s text:c="5"/>1-10:42:41 1177.60X <text:s text:c="2"/>207 16-023-254 <text:s text:c="2"/>E 1-10:30:57 1080.33</text:p>
      <text:p text:style-name="P1"><text:s text:c="5"/>22 12-025-21 <text:s text:c="3"/>E 1-10:43:04 1176.01</text:p>
      <text:p text:style-name="P1"><text:s text:c="5"/>30 14-025-863 <text:s text:c="4"/>1-10:44:12 1171.32 <text:s text:c="4"/>5 VACEK Josef, Hraničná</text:p>
      <text:p text:style-name="P1"><text:s text:c="5"/>30 15-025-61 <text:s text:c="5"/>1-10:44:12 1171.32 <text:s text:c="5"/>30/17/17 <text:s text:c="2"/>3/8 <text:s text:c="4"/>289/1091 <text:s text:c="2"/>289.91</text:p>
      <text:p text:style-name="P1"><text:s text:c="5"/>34 15-025-5 <text:s text:c="4"/>E 1-10:44:51 1168.64 <text:s text:c="5"/>9 15-3017DV0035 <text:s/>1-10:02:32 1195.29</text:p>
      <text:p text:style-name="P1"><text:s text:c="5"/>39 14-025-898 <text:s text:c="2"/>E 1-10:45:49 1164.69 <text:s text:c="4"/>17 15-3017DV0069E 1-10:05:33 1180.60</text:p>
      <text:p text:style-name="P1"><text:s text:c="5"/>46 12-025-91 <text:s text:c="5"/>1-10:47:38 1157.34X <text:s text:c="3"/>27 15-3017DV0119E 1-10:07:23 1171.85</text:p>
      <text:p text:style-name="P1"><text:s text:c="5"/>51 14-025-847 <text:s text:c="4"/>1-10:48:27 1154.06 <text:s text:c="4"/>36 14-3017-0372 <text:s text:c="2"/>1-10:08:11 1168.08</text:p>
      <text:p text:style-name="P1"><text:s text:c="5"/>52 15-025-20 <text:s text:c="3"/>E 1-10:48:29 1153.93 <text:s text:c="4"/>37 14-3017-0346 <text:s text:c="2"/>1-10:08:25 1166.98</text:p>
      <text:p text:style-name="P1"><text:s text:c="5"/>53 16-025-1061 <text:s/>E 1-10:48:47 1152.73X <text:s text:c="3"/>50 15-3017DV0031E 1-10:11:04 1154.66</text:p>
      <text:p text:style-name="P1"><text:s text:c="5"/>63 12-025-39 <text:s text:c="3"/>E 1-10:50:47 1144.80 <text:s text:c="4"/>59 14-3017-0392 E 1-10:12:37 1147.58</text:p>
      <text:p text:style-name="P1"><text:s text:c="5"/>68 14-025-865 <text:s text:c="2"/>E 1-10:51:49 1140.74 <text:s text:c="4"/>61 15-3017DV0023E 1-10:12:43 1147.12</text:p>
      <text:p text:style-name="P1"><text:s text:c="5"/>69 14-025-822 <text:s text:c="4"/>1-10:51:57 1140.22 <text:s text:c="4"/>78 15-3017DV0170 <text:s/>1-10:15:30 1134.63</text:p>
      <text:p text:style-name="P1"><text:s text:c="5"/>83 14-025-878 <text:s text:c="2"/>E 1-10:54:26 1130.61 <text:s text:c="4"/>84 15-3017DV0030E 1-10:16:42 1129.32</text:p>
      <text:p text:style-name="P1"><text:s text:c="4"/>130 14-025-812 <text:s text:c="4"/>1-10:59:52 1110.12 <text:s text:c="4"/>91 15-3017DV0026E 1-10:17:10 1127.27</text:p>
      <text:p text:style-name="P1"><text:s text:c="4"/>133 14-025-806 <text:s text:c="4"/>1-11:00:38 1107.29 <text:s text:c="3"/>105 14-3017-0337 <text:s text:c="2"/>1-10:18:56 1119.58</text:p>
      <text:p text:style-name="P1"><text:s text:c="4"/>161 15-025-83 <text:s text:c="3"/>E 1-11:03:53 1095.45 <text:s text:c="3"/>154 14-3017-0322 E 1-10:23:37 1099.69</text:p>
      <text:p text:style-name="P1"><text:s text:c="4"/>177 15-025-21 <text:s text:c="3"/>E 1-11:05:09 1090.90 <text:s text:c="3"/>157 12-023-163 <text:s text:c="2"/>E 1-10:23:42 1099.35</text:p>
      <text:p text:style-name="P1"><text:s text:c="4"/>234 16-025-1022 <text:s/>E 1-11:11:38 1068.20X <text:s text:c="2"/>219 14-3017-0283 E 1-10:30:11 1072.97</text:p>
      <text:p text:style-name="P1"><text:s text:c="4"/>256 16-025-1007 <text:s/>E 1-11:14:22 1058.92 <text:s text:c="3"/>232 16-3017DV0696 <text:s/>1-10:31:10 1069.08</text:p>
      <text:p text:style-name="P1"><text:s text:c="4"/>282 16-025-1069 <text:s/>E 1-11:17:11 1049.51X <text:s text:c="2"/>246 15-3017DV0140E 1-10:32:23 1064.30</text:p>
      <text:p text:style-name="P1"/>
      <text:p text:style-name="P1"><text:s text:c="4"/>2 FISCHER Petr, Stříbrná <text:s text:c="17"/>6 BALÁŽ Jan, Nová Role</text:p>
      <text:p text:style-name="P1"><text:s text:c="5"/>17/ 3/ 3 <text:s text:c="2"/>24/27 <text:s text:c="3"/>165/721 <text:s text:c="3"/>311.91 <text:s text:c="4"/>29/18/18 <text:s text:c="2"/>2/2 <text:s text:c="4"/>292/1265 <text:s text:c="2"/>325.70</text:p>
      <text:p text:style-name="P1"><text:s text:c="6"/>3 15-027-1239 <text:s/>E 1-10:17:09 1213.01 <text:s text:c="4"/>10 14-025-10 <text:s text:c="5"/>1-10:32:30 1195.18</text:p>
      <text:p text:style-name="P1"><text:s text:c="5"/>72 15-027-1245 <text:s text:c="3"/>1-10:34:15 1137.37 <text:s text:c="4"/>13 13-025-329 <text:s text:c="4"/>1-10:34:44 1185.47</text:p>
      <text:p text:style-name="P1"><text:s text:c="5"/>94 16-027-1388 <text:s text:c="3"/>1-10:36:46 1127.03 <text:s text:c="4"/>14 12-025-280 <text:s text:c="4"/>1-10:34:45 1185.39</text:p>
      <text:p text:style-name="P1"><text:s text:c="46"/>25 16-6687DV3090 <text:s/>1-10:37:28 1173.79</text:p>
      <text:p text:style-name="P1"><text:s text:c="4"/>3 KLIMOVIČ Eduard, Chlum <text:s text:c="17"/>26 15-6687DV1109E 1-10:37:44 1172.66</text:p>
      <text:p text:style-name="P1"><text:s text:c="5"/>35/13/13 <text:s text:c="3"/>5/11 <text:s text:c="3"/>281/1049 <text:s text:c="2"/>306.22 <text:s text:c="3"/>33 14-025-20 <text:s text:c="3"/>E 1-10:38:17 1170.34</text:p>
      <text:p text:style-name="P1"><text:s text:c="6"/>5 15-027-1517 <text:s text:c="3"/>1-10:13:56 1205.85 <text:s text:c="4"/>47 16-6687DV3094E 1-10:41:29 1157.04</text:p>
      <text:p text:style-name="P1"><text:s text:c="6"/>7 14-027-658 <text:s text:c="2"/>E 1-10:15:05 1200.42 <text:s text:c="4"/>58 14-025-976 <text:s text:c="2"/>E 1-10:43:30 1148.81</text:p>
      <text:p text:style-name="P1"><text:s text:c="5"/>62 14-027-653 <text:s text:c="4"/>1-10:27:00 1146.84 <text:s text:c="4"/>75 15-025-112 <text:s text:c="4"/>1-10:46:45 1135.79</text:p>
      <text:p text:style-name="P1"><text:s text:c="5"/>73 16-027-1755 <text:s/>E 1-10:29:16 1137.19 <text:s text:c="4"/>80 14-025-992 <text:s text:c="4"/>1-10:47:09 1134.21</text:p>
      <text:p text:style-name="P1"><text:s text:c="5"/>74 15-027-1529 <text:s/>E 1-10:29:34 1135.92 <text:s text:c="4"/>85 15-6687DV1125 <text:s/>1-10:48:26 1129.16</text:p>
      <text:p text:style-name="P1"><text:s text:c="5"/>79 16-027-1737 <text:s/>E 1-10:29:57 1134.31 <text:s text:c="4"/>98 14-025-981 <text:s text:c="2"/>E 1-10:49:54 1123.45</text:p>
      <text:p text:style-name="P1"><text:s text:c="4"/>112 15-027-1503 <text:s text:c="3"/>1-10:34:31 1115.44 <text:s text:c="3"/>118 13-025-303 <text:s text:c="2"/>E 1-10:52:33 1113.27</text:p>
      <text:p text:style-name="P1"><text:s text:c="4"/>144 15-027-1556 <text:s text:c="3"/>1-10:37:13 1104.58 <text:s text:c="3"/>126 16-025-378 <text:s text:c="4"/>1-10:53:03 1111.37</text:p>
      <text:p text:style-name="P1"><text:s text:c="4"/>152 14-027-655 <text:s text:c="4"/>1-10:38:07 1101.00 <text:s text:c="3"/>155 14-025-27 <text:s text:c="5"/>1-10:56:11 1099.62</text:p>
      <text:p text:style-name="P1"><text:s text:c="4"/>160 16-027-1729 <text:s/>E 1-10:39:21 1096.14 <text:s text:c="3"/>171 16-6687DV2938E 1-10:58:20 1091.69</text:p>
      <text:p text:style-name="P1"><text:s text:c="4"/>162 14-027-670 <text:s text:c="4"/>1-10:39:33 1095.36 <text:s text:c="3"/>188 15-6687DV1117 <text:s/>1-10:59:39 1086.89</text:p>
      <text:p text:style-name="P1"><text:s text:c="4"/>248 14-027-667 <text:s text:c="2"/>E 1-10:47:46 1064.08 <text:s text:c="3"/>240 15-025-106 <text:s text:c="4"/>1-11:05:25 1066.37</text:p>
      <text:p text:style-name="P1"><text:s text:c="4"/>265 15-027-1574 <text:s/>E 1-10:49:54 1056.25</text:p>
      <text:p text:style-name="P1"><text:s text:c="46"/>7 PÍSEK Petr, Luby</text:p>
      <text:p text:style-name="P1"><text:s text:c="4"/>4 KOLÁŘ František, Cheb <text:s text:c="19"/>26/10/10 <text:s text:c="2"/>6/13 <text:s text:c="3"/>280/943 <text:s text:c="3"/>299.54</text:p>
      <text:p text:style-name="P1"><text:s text:c="5"/>38/16/12 <text:s text:c="3"/>4/10 <text:s text:c="3"/>283/1051 <text:s text:c="2"/>292.72 <text:s text:c="3"/>12 14-027-561 <text:s text:c="4"/>1-10:12:11 1187.78</text:p>
      <text:p text:style-name="P1"><text:s text:c="6"/>6 13-023-653 <text:s text:c="2"/>E 1-10:03:04 1204.26 <text:s text:c="4"/>28 13-027-805 <text:s text:c="2"/>E 1-10:15:37 1171.82</text:p>
      <text:p text:style-name="P1"><text:s text:c="6"/>8 16-023-246 <text:s text:c="2"/>E 1-10:04:41 1196.30 <text:s text:c="4"/>35 15-027-1421 <text:s/>E 1-10:16:26 1168.09</text:p>
      <text:p text:style-name="P1"><text:s text:c="5"/>32 15-023-2037 <text:s/>E 1-10:10:06 1170.39X <text:s text:c="3"/>76 14-027-567 <text:s text:c="4"/>1-10:23:50 1135.33</text:p>
      <text:p text:style-name="P1"><text:s text:c="5"/>42 13-023-676 <text:s text:c="2"/>E 1-10:11:36 1163.41 <text:s text:c="4"/>77 12-6326-570 <text:s text:c="3"/>1-10:23:53 1135.11</text:p>
      <text:p text:style-name="P1"><text:s text:c="5"/>66 13-023-677 <text:s text:c="2"/>E 1-10:16:14 1142.38 <text:s text:c="4"/>81 16-027-1103 <text:s text:c="3"/>1-10:24:06 1134.18</text:p>
      <text:p text:style-name="P1"/>
      <text:p text:style-name="P1"/>
      <text:p text:style-name="P1"><text:soft-page-break/><text:s/>FRANKENTAL 1 <text:s text:c="7"/></text:p>
      <text:p text:style-name="P1"><text:s text:c="5"/>82 15-027-1428 <text:s/>E 1-10:24:43 1131.54 <text:s text:c="3"/>116 16-027-1169 <text:s text:c="3"/>1-10:28:42 1113.49</text:p>
      <text:p text:style-name="P1"><text:s text:c="4"/>109 15-027-1416 <text:s text:c="3"/>1-10:28:06 1117.26 <text:s text:c="3"/>117 16-027-1173 <text:s/>E 1-10:28:44 1113.35</text:p>
      <text:p text:style-name="P1"><text:s text:c="4"/>119 16-027-1121 <text:s text:c="3"/>1-10:29:07 1113.04 <text:s text:c="3"/>193 14-027-188 <text:s text:c="2"/>E 1-10:35:27 1086.21</text:p>
      <text:p text:style-name="P1"><text:s text:c="4"/>228 13-027-802 <text:s text:c="2"/>E 1-10:39:29 1071.75 <text:s text:c="3"/>220 16-027-1152 <text:s text:c="3"/>1-10:38:57 1072.58</text:p>
      <text:p text:style-name="P1"><text:s text:c="45"/>286 16-027-1153 <text:s/>E 1-10:45:33 1047.78</text:p>
      <text:p text:style-name="P1"><text:s text:c="4"/>8 SVOBODA/JÁRA , Pernink</text:p>
      <text:p text:style-name="P1"><text:s text:c="5"/>30/ 4/ 4 <text:s text:c="2"/>20/15 <text:s text:c="3"/>204/909 <text:s text:c="3"/>328.97 <text:s text:c="2"/>15 KARAS Antonín, Vilémov</text:p>
      <text:p text:style-name="P1"><text:s text:c="5"/>16 14-025-627 <text:s text:c="4"/>1-10:38:28 1181.36 <text:s text:c="5"/>22/ 4/ 4 <text:s/>21/29 <text:s text:c="3"/>198/664 <text:s text:c="3"/>311.40</text:p>
      <text:p text:style-name="P1"><text:s text:c="5"/>49 15-025-187 <text:s text:c="4"/>1-10:44:51 1154.88 <text:s text:c="4"/>45 15-030-646 <text:s text:c="4"/>1-10:28:51 1158.23</text:p>
      <text:p text:style-name="P1"><text:s text:c="4"/>165 15-025-266 <text:s text:c="2"/>E 1-11:00:27 1094.92 <text:s text:c="4"/>71 15-060-932 <text:s text:c="4"/>1-10:33:12 1139.79</text:p>
      <text:p text:style-name="P1"><text:s text:c="4"/>176 14-025-667 <text:s text:c="4"/>1-11:01:29 1091.17 <text:s text:c="3"/>150 16-034-897 <text:s text:c="4"/>1-10:42:38 1101.75</text:p>
      <text:p text:style-name="P1"><text:s text:c="45"/>210 15-030-647 <text:s text:c="4"/>1-10:48:45 1078.41</text:p>
      <text:p text:style-name="P1"><text:s text:c="4"/>9 NERS Jaroslav, Všeruby</text:p>
      <text:p text:style-name="P1"><text:s text:c="5"/>55/14/11 <text:s text:c="2"/>16/3 <text:s text:c="4"/>233/1221 <text:s text:c="2"/>336.05 <text:s text:c="2"/>16 SZERENCZÉS Josef, Svobodka</text:p>
      <text:p text:style-name="P1"><text:s text:c="5"/>21 16-034-244 <text:s text:c="4"/>1-10:45:34 1176.80 <text:s text:c="5"/>37/21/17 <text:s/>10/4 <text:s text:c="4"/>254/1139 <text:s text:c="2"/>305.25</text:p>
      <text:p text:style-name="P1"><text:s text:c="4"/>104 16-034-256 <text:s text:c="2"/>E 1-10:59:44 1121.18X <text:s text:c="3"/>48 15-030-615 <text:s text:c="4"/>1-10:24:06 1155.72</text:p>
      <text:p text:style-name="P1"><text:s text:c="4"/>158 13-8389-2392 <text:s text:c="2"/>1-11:05:52 1098.69 <text:s text:c="3"/>102 14-030-19 <text:s text:c="3"/>E 1-10:32:10 1121.47</text:p>
      <text:p text:style-name="P1"><text:s text:c="4"/>182 12-5294-1128 <text:s text:c="2"/>1-11:08:33 1089.14 <text:s text:c="3"/>110 16-030-499 <text:s text:c="4"/>1-10:33:18 1116.82</text:p>
      <text:p text:style-name="P1"><text:s text:c="4"/>200 16-034-216 <text:s text:c="4"/>1-11:10:24 1082.65 <text:s text:c="3"/>120 16-948-41 <text:s text:c="3"/>E 1-10:34:30 1111.94X</text:p>
      <text:p text:style-name="P1"><text:s text:c="4"/>201 14-6111-317 <text:s/>E 1-11:10:52 1081.02 <text:s text:c="3"/>127 16-030-457 <text:s text:c="2"/>E 1-10:34:39 1111.33X</text:p>
      <text:p text:style-name="P1"><text:s text:c="4"/>201 14-6111-319 <text:s text:c="3"/>1-11:10:52 1081.02 <text:s text:c="3"/>129 15-030-384 <text:s text:c="2"/>E 1-10:34:55 1110.25</text:p>
      <text:p text:style-name="P1"><text:s text:c="4"/>260 16-034-218 <text:s text:c="4"/>1-11:17:46 1057.55 <text:s text:c="3"/>136 14-948-107 <text:s text:c="4"/>1-10:35:57 1106.09</text:p>
      <text:p text:style-name="P1"><text:s text:c="4"/>268 16-034-277 <text:s text:c="4"/>1-11:18:15 1055.94 <text:s text:c="3"/>137 15-948-107 <text:s text:c="4"/>1-10:36:04 1105.63</text:p>
      <text:p text:style-name="P1"><text:s text:c="4"/>271 16-034-275 <text:s text:c="4"/>1-11:18:34 1054.89 <text:s text:c="3"/>138 16-030-446 <text:s text:c="4"/>1-10:36:05 1105.56</text:p>
      <text:p text:style-name="P1"><text:s text:c="4"/>273 16-034-217 <text:s text:c="2"/>E 1-11:19:12 1052.80X <text:s text:c="2"/>142 16-948-426 <text:s text:c="4"/>1-10:36:14 1104.96</text:p>
      <text:p text:style-name="P1"><text:s text:c="4"/>275 16-5944-895 <text:s/>E 1-11:19:15 1052.64X <text:s text:c="2"/>181 12-030-459 <text:s text:c="2"/>E 1-10:40:09 1089.51X</text:p>
      <text:p text:style-name="P1"><text:s text:c="4"/>304 13-032-96 <text:s text:c="3"/>E 1-11:23:41 1038.22 <text:s text:c="3"/>191 14-030-177 <text:s text:c="2"/>E 1-10:40:56 1086.48</text:p>
      <text:p text:style-name="P1"><text:s text:c="4"/>304 14-6111-304 <text:s/>E 1-11:23:41 1038.22 <text:s text:c="3"/>194 14-030-4 <text:s text:c="4"/>E 1-10:41:06 1085.83</text:p>
      <text:p text:style-name="P1"><text:s text:c="45"/>197 16-085-602 <text:s text:c="2"/>E 1-10:41:39 1083.71</text:p>
      <text:p text:style-name="P1"><text:s text:c="3"/>10 KRATOCHVÍLOVÁ Štěpánka, Mutěnín <text:s text:c="7"/>208 16-030-431 <text:s text:c="2"/>E 1-10:42:48 1079.30</text:p>
      <text:p text:style-name="P1"><text:s text:c="6"/>5/ 1/ 1 <text:s text:c="2"/>38/53 <text:s text:c="4"/>58/94 <text:s text:c="4"/>316.76 <text:s text:c="2"/>221 15-030-385 <text:s text:c="4"/>1-10:44:35 1072.54</text:p>
      <text:p text:style-name="P1"><text:s text:c="5"/>23 15-0344-368 <text:s text:c="3"/>1-10:29:24 1175.81 <text:s text:c="3"/>250 15-030-344 <text:s text:c="2"/>E 1-10:47:39 1061.11</text:p>
      <text:p text:style-name="P1"><text:s text:c="45"/>261 15-030-392 <text:s text:c="4"/>1-10:48:43 1057.19</text:p>
      <text:p text:style-name="P1"><text:s text:c="3"/>11 TUREK Milan, Fr.Lázně <text:s text:c="17"/>270 15-030-541 <text:s text:c="2"/>E 1-10:49:20 1054.93X</text:p>
      <text:p text:style-name="P1"><text:s text:c="5"/>30/ 3/ 3 <text:s text:c="2"/>26/21 <text:s text:c="3"/>153/816 <text:s text:c="3"/>292.52 <text:s text:c="2"/>288 16-030-430 <text:s text:c="4"/>1-10:51:49 1045.96</text:p>
      <text:p text:style-name="P1"><text:s text:c="5"/>24 12-022-183 <text:s text:c="4"/>1-10:08:54 1175.47 <text:s text:c="3"/>301 16-948-58 <text:s text:c="5"/>1-10:53:43 1039.19</text:p>
      <text:p text:style-name="P1"><text:s text:c="5"/>44 14-07-718 <text:s text:c="3"/>E 1-10:12:27 1158.94</text:p>
      <text:p text:style-name="P1"><text:s text:c="4"/>235 13-022-62 <text:s text:c="5"/>1-10:33:54 1068.16 <text:s text:c="3"/>17 SVOBODA Miroslav, Černošín</text:p>
      <text:p text:style-name="P1"><text:s text:c="47"/>27/ 7/ 7 <text:s/>12/9 <text:s text:c="4"/>247/1061 <text:s text:c="2"/>327.12</text:p>
      <text:p text:style-name="P1"><text:s text:c="3"/>12 KOVAČIK Štefan, Oloví <text:s text:c="18"/>54 13-0309-859 <text:s text:c="3"/>1-10:44:05 1151.44</text:p>
      <text:p text:style-name="P1"><text:s text:c="5"/>21/ 7/ 7 <text:s text:c="2"/>11/12 <text:s text:c="3"/>250/1001 <text:s text:c="2"/>310.44 <text:s text:c="2"/>121 16-0343-168 <text:s text:c="3"/>1-10:54:11 1111.91</text:p>
      <text:p text:style-name="P1"><text:s text:c="5"/>29 16-027-1061 <text:s/>E 1-10:25:00 1171.41 <text:s text:c="3"/>122 16-0343-160 <text:s/>E 1-10:54:13 1111.78</text:p>
      <text:p text:style-name="P1"><text:s text:c="5"/>38 15-027-1747 <text:s text:c="3"/>1-10:26:28 1164.96 <text:s text:c="3"/>140 11-0309-447 <text:s text:c="3"/>1-10:55:57 1105.27</text:p>
      <text:p text:style-name="P1"><text:s text:c="5"/>65 16-027-1012 <text:s text:c="3"/>1-10:31:36 1142.94 <text:s text:c="3"/>164 14-0343-582 <text:s text:c="3"/>1-10:58:44 1094.97</text:p>
      <text:p text:style-name="P1"><text:s text:c="4"/>212 15-027-1357 <text:s text:c="3"/>1-10:47:57 1078.05 <text:s text:c="3"/>209 13-0309-891 <text:s/>E 1-11:03:15 1078.66</text:p>
      <text:p text:style-name="P1"><text:s text:c="4"/>227 14-026-1118 <text:s text:c="3"/>1-10:49:36 1071.91 <text:s text:c="3"/>264 16-0343-182 <text:s text:c="3"/>1-11:09:41 1056.26</text:p>
      <text:p text:style-name="P1"><text:s text:c="4"/>257 15-027-1745 <text:s/>E 1-10:53:15 1058.56</text:p>
      <text:p text:style-name="P1"><text:s text:c="4"/>258 16-027-1294 <text:s/>E 1-10:53:18 1058.38 <text:s text:c="3"/>18 MALÝ Ervin, Mirová</text:p>
      <text:p text:style-name="P1"><text:s text:c="47"/>31/ 8/ 8 <text:s text:c="2"/>8/23 <text:s text:c="3"/>256/784 <text:s text:c="3"/>324.51</text:p>
      <text:p text:style-name="P1"><text:s text:c="3"/>13 Šůs Vladimír, Pelhřimov <text:s text:c="16"/>55 14-025-154 <text:s text:c="2"/>E 1-10:42:03 1150.49</text:p>
      <text:p text:style-name="P1"><text:s text:c="5"/>17/ 7/ 7 <text:s text:c="3"/>7/5 <text:s text:c="4"/>272/1135 <text:s text:c="2"/>291.48 <text:s text:c="3"/>67 12-025-676 <text:s text:c="2"/>E 1-10:44:04 1142.32</text:p>
      <text:p text:style-name="P1"><text:s text:c="5"/>40 16-0400-2363 <text:s text:c="2"/>1-10:10:25 1164.10 <text:s text:c="3"/>111 14-025-119 <text:s text:c="4"/>1-10:50:37 1116.58</text:p>
      <text:p text:style-name="P1"><text:s text:c="5"/>41 15-023-2115 <text:s text:c="3"/>1-10:10:29 1163.79 <text:s text:c="3"/>125 12-025-641 <text:s text:c="4"/>1-10:51:55 1111.60</text:p>
      <text:p text:style-name="P1"><text:s text:c="5"/>60 15-023-2114 <text:s/>E 1-10:14:05 1147.30 <text:s text:c="3"/>149 14-025-171 <text:s text:c="4"/>1-10:54:02 1103.60</text:p>
      <text:p text:style-name="P1"><text:s text:c="5"/>88 16-0400-2364 E 1-10:18:29 1127.77 <text:s text:c="3"/>167 10-025-375 <text:s text:c="4"/>1-10:56:31 1094.36</text:p>
      <text:p text:style-name="P1"><text:s text:c="5"/>89 16-0400-2368 <text:s text:c="2"/>1-10:18:35 1127.33 <text:s text:c="3"/>251 11-025-550 <text:s text:c="2"/>E 1-11:06:00 1060.44</text:p>
      <text:p text:style-name="P1"><text:s text:c="4"/>159 16-0400-2365 <text:s text:c="2"/>1-10:25:20 1098.65 <text:s text:c="3"/>272 14-025-178 <text:s text:c="4"/>1-11:07:41 1054.64</text:p>
      <text:p text:style-name="P1"><text:s text:c="4"/>195 14-023-1408 <text:s/>E 1-10:28:32 1085.56</text:p>
      <text:p text:style-name="P1"><text:s text:c="45"/>19 SRNEC Jan, Cheb</text:p>
      <text:p text:style-name="P1"><text:s text:c="3"/>14 MISKO Petr, Luby <text:s text:c="24"/>50/ 6/ 6 <text:s/>13/34 <text:s text:c="3"/>246/535 <text:s text:c="3"/>293.13</text:p>
      <text:p text:style-name="P1"><text:s text:c="5"/>32/ 6/ 6 <text:s text:c="2"/>15/18 <text:s text:c="3"/>240/878 <text:s text:c="3"/>299.18 <text:s text:c="3"/>56 13-023-478 <text:s text:c="2"/>E 1-10:14:56 1149.83</text:p>
      <text:p text:style-name="P1"><text:s text:c="5"/>43 14-027-160 <text:s text:c="2"/>E 1-10:17:29 1162.00</text:p>
      <text:p text:style-name="P1"><text:s text:c="7"/></text:p>
      <text:p text:style-name="P1"><text:soft-page-break/><text:s text:c="5"/>95 16-023-91 <text:s text:c="5"/>1-10:20:38 1124.68 <text:s text:c="3"/>145 16-0525DV0140 <text:s/>1-10:26:59 1104.28</text:p>
      <text:p text:style-name="P1"><text:s text:c="4"/>103 16-08915-220 E 1-10:21:23 1121.46 <text:s text:c="3"/>183 16-0502SK0943 <text:s/>1-10:30:52 1088.45</text:p>
      <text:p text:style-name="P1"><text:s text:c="4"/>143 15-023-2132 <text:s/>E 1-10:25:19 1104.83</text:p>
      <text:p text:style-name="P1"><text:s text:c="4"/>218 15-023-2127 <text:s/>E 1-10:33:10 1073.08 <text:s text:c="3"/>25 KESL Stanislav, Nová Role</text:p>
      <text:p text:style-name="P1"><text:s text:c="4"/>243 14-023-1489 <text:s/>E 1-10:34:59 1065.99 <text:s text:c="5"/>14/ 3/ 3 <text:s/>27/33 <text:s text:c="3"/>145/577 <text:s text:c="3"/>326.38</text:p>
      <text:p text:style-name="P1"><text:s text:c="45"/>107 16-025-62 <text:s text:c="3"/>E 1-10:51:54 1118.02</text:p>
      <text:p text:style-name="P1"><text:s text:c="3"/>20 LAZEBNÍK MIR. st.+ ml., Stod <text:s text:c="10"/>108 16-025-831 <text:s text:c="4"/>1-10:52:04 1117.38</text:p>
      <text:p text:style-name="P1"><text:s text:c="5"/>20/ 7/ 7 <text:s text:c="2"/>18/19 <text:s text:c="3"/>216/854 <text:s text:c="3"/>347.12 <text:s text:c="2"/>186 11-025-302 <text:s text:c="4"/>1-10:59:53 1088.26</text:p>
      <text:p text:style-name="P1"><text:s text:c="5"/>57 13-080-15 <text:s text:c="5"/>1-11:02:09 1148.83</text:p>
      <text:p text:style-name="P1"><text:s text:c="4"/>115 15-080-552 <text:s text:c="4"/>1-11:11:34 1114.11 <text:s text:c="3"/>26 GREŠLE Jan, Stod</text:p>
      <text:p text:style-name="P1"><text:s text:c="4"/>214 14-080-602 <text:s text:c="2"/>E 1-11:22:42 1075.67 <text:s text:c="5"/>39/10/ 7 <text:s/>17/16 <text:s text:c="3"/>226/907 <text:s text:c="3"/>347.24</text:p>
      <text:p text:style-name="P1"><text:s text:c="4"/>285 13-080-886 <text:s text:c="4"/>1-11:31:05 1048.43 <text:s text:c="3"/>114 13-080-625 <text:s text:c="2"/>E 1-11:11:25 1115.03X</text:p>
      <text:p text:style-name="P1"><text:s text:c="4"/>289 13-080-861 <text:s text:c="4"/>1-11:31:56 1045.75 <text:s text:c="3"/>131 13-080-656 <text:s text:c="4"/>1-11:13:09 1108.86</text:p>
      <text:p text:style-name="P1"><text:s text:c="4"/>296 15-080-517 <text:s text:c="4"/>1-11:32:33 1043.81 <text:s text:c="3"/>132 15-080-251 <text:s text:c="2"/>E 1-11:13:18 1108.32</text:p>
      <text:p text:style-name="P1"><text:s text:c="4"/>307 14-080-623 <text:s text:c="2"/>E 1-11:34:25 1037.98 <text:s text:c="3"/>168 13-080-601 <text:s text:c="2"/>E 1-11:17:45 1092.80</text:p>
      <text:p text:style-name="P1"><text:s text:c="45"/>179 13-080-643 <text:s text:c="2"/>E 1-11:18:30 1090.23</text:p>
      <text:p text:style-name="P1"><text:s text:c="3"/>21 ŘEZNÍČEK Jiří, Postřekov <text:s text:c="14"/>233 15-080-213 <text:s text:c="4"/>1-11:24:56 1068.64</text:p>
      <text:p text:style-name="P1"><text:s text:c="5"/>34/ 2/ 1 <text:s text:c="2"/>39/32 <text:s text:c="4"/>54/596 <text:s text:c="3"/>322.29 <text:s text:c="2"/>263 14-080-776 <text:s text:c="4"/>1-11:28:41 1056.45X</text:p>
      <text:p text:style-name="P1"><text:s text:c="5"/>64 14-034-418 <text:s text:c="4"/>1-10:41:32 1144.75 <text:s text:c="3"/>276 14-080-778 <text:s text:c="2"/>E 1-11:30:06 1051.92</text:p>
      <text:p text:style-name="P1"><text:s text:c="4"/>238 14-034-553 <text:s text:c="2"/>E 1-11:02:11 1066.53X <text:s text:c="2"/>277 15-080-264 <text:s text:c="2"/>E 1-11:30:09 1051.76X</text:p>
      <text:p text:style-name="P1"><text:s text:c="45"/>281 14-080-772 <text:s text:c="2"/>E 1-11:30:47 1049.75</text:p>
      <text:p text:style-name="P1"><text:s text:c="3"/>22 HNOJSKÝ Vlastimil, Přeštice</text:p>
      <text:p text:style-name="P1"><text:s text:c="5"/>41/16/13 <text:s text:c="2"/>14/14 <text:s text:c="3"/>240/930 <text:s text:c="3"/>358.19 <text:s text:c="2"/>27 TEAM KOLÁŘ M+M, Horní Ves</text:p>
      <text:p text:style-name="P1"><text:s text:c="5"/>86 15-035-547 <text:s text:c="2"/>E 1-11:17:14 1129.12 <text:s text:c="5"/>27/ 2/ 2 <text:s/>32/24 <text:s text:c="4"/>89/762 <text:s text:c="3"/>294.87</text:p>
      <text:p text:style-name="P1"><text:s text:c="4"/>123 15-035-569 <text:s text:c="2"/>E 1-11:22:11 1111.77 <text:s text:c="3"/>128 14-022-450 <text:s text:c="4"/>1-10:25:33 1110.51</text:p>
      <text:p text:style-name="P1"><text:s text:c="4"/>134 14-035-490 <text:s text:c="2"/>E 1-11:23:32 1107.13 <text:s text:c="3"/>226 16-022-157 <text:s text:c="4"/>1-10:35:02 1072.21</text:p>
      <text:p text:style-name="P1"><text:s text:c="4"/>134 13-035-353 <text:s text:c="4"/>1-11:23:32 1107.13X</text:p>
      <text:p text:style-name="P1"><text:s text:c="4"/>146 12-035-241 <text:s text:c="4"/>1-11:24:30 1103.83X <text:s text:c="2"/>28 VONEŠ TEAM , Postřekov</text:p>
      <text:p text:style-name="P1"><text:s text:c="4"/>166 15-035-548 <text:s text:c="2"/>E 1-11:27:17 1094.45 <text:s text:c="5"/>24/ 1/ 1 <text:s/>40/35 <text:s text:c="4"/>47/508 <text:s text:c="3"/>321.57</text:p>
      <text:p text:style-name="P1"><text:s text:c="4"/>170 12-035-240 <text:s text:c="2"/>E 1-11:28:05 1091.78 <text:s text:c="3"/>139 15-5260-1118 E 1-10:50:54 1105.43</text:p>
      <text:p text:style-name="P1"><text:s text:c="4"/>185 13-035-1238 <text:s/>E 1-11:29:08 1088.30</text:p>
      <text:p text:style-name="P1"><text:s text:c="4"/>211 14-035-443 <text:s text:c="2"/>E 1-11:32:09 1078.41 <text:s text:c="3"/>29 KUČERA Lukáš, Kynšperk</text:p>
      <text:p text:style-name="P1"><text:s text:c="4"/>223 14-054-627 <text:s text:c="2"/>E 1-11:34:01 1072.38 <text:s text:c="5"/>47/ 4/ 2 <text:s/>34/28 <text:s text:c="4"/>82/717 <text:s text:c="3"/>305.28</text:p>
      <text:p text:style-name="P1"><text:s text:c="4"/>230 15-035-593 <text:s text:c="4"/>1-11:34:47 1069.93X <text:s text:c="2"/>147 15-022-9 <text:s text:c="6"/>1-10:36:37 1103.62X</text:p>
      <text:p text:style-name="P1"><text:s text:c="4"/>231 15-035-585 <text:s text:c="4"/>1-11:34:50 1069.77 <text:s text:c="3"/>190 11-027-794 <text:s text:c="4"/>1-10:40:57 1086.60</text:p>
      <text:p text:style-name="P1"><text:s text:c="4"/>241 14-035-418 <text:s text:c="2"/>E 1-11:35:56 1066.27 <text:s text:c="3"/>245 16-027-1651 <text:s text:c="3"/>1-10:46:49 1064.37</text:p>
      <text:p text:style-name="P1"><text:s text:c="4"/>249 15-035-594 <text:s text:c="2"/>E 1-11:37:12 1062.26 <text:s text:c="3"/>252 16-027-1671 <text:s text:c="3"/>1-10:48:00 1060.00X</text:p>
      <text:p text:style-name="P1"><text:s text:c="4"/>283 15-035-578 <text:s text:c="2"/>E 1-11:41:19 1049.45</text:p>
      <text:p text:style-name="P1"><text:s text:c="4"/>303 14-054-613 <text:s text:c="2"/>E 1-11:45:00 1038.24 <text:s text:c="3"/>30 DUŠEK Stanislav, Přeštice</text:p>
      <text:p text:style-name="P1"><text:s text:c="47"/>82/12/ 6 <text:s/>19/6 <text:s text:c="4"/>211/1120 <text:s text:c="2"/>357.92</text:p>
      <text:p text:style-name="P1"><text:s text:c="3"/>23 KRET Jiří, Lom u Tachova <text:s text:c="14"/>151 15-0308-20 <text:s text:c="4"/>1-11:24:54 1101.58</text:p>
      <text:p text:style-name="P1"><text:s text:c="5"/>43/14/ 9 <text:s text:c="3"/>9/7 <text:s text:c="4"/>255/1099 <text:s text:c="2"/>313.45 <text:s text:c="2"/>156 15-0308-37 <text:s text:c="2"/>E 1-11:25:31 1099.49</text:p>
      <text:p text:style-name="P1"><text:s text:c="5"/>90 16-0343-483 <text:s text:c="3"/>1-10:38:03 1127.32 <text:s text:c="3"/>187 12-0308-924 <text:s/>E 1-11:28:55 1088.12X</text:p>
      <text:p text:style-name="P1"><text:s text:c="5"/>92 14-0343-661 <text:s text:c="3"/>1-10:38:05 1127.18 <text:s text:c="3"/>216 14-0308-320 <text:s text:c="3"/>1-11:33:14 1074.03</text:p>
      <text:p text:style-name="P1"><text:s text:c="5"/>93 16-5509-990 <text:s/>E 1-10:38:07 1127.05 <text:s text:c="3"/>217 12-0308-943 <text:s/>E 1-11:33:16 1073.92X</text:p>
      <text:p text:style-name="P1"><text:s text:c="5"/>99 16-0343-529 <text:s/>E 1-10:39:01 1123.41 <text:s text:c="3"/>224 15-0308-828 <text:s/>E 1-11:33:46 1072.31</text:p>
      <text:p text:style-name="P1"><text:s text:c="4"/>100 16-0343-525 <text:s/>E 1-10:39:05 1123.14X <text:s text:c="2"/>239 13-0308-248 <text:s/>E 1-11:35:37 1066.40X</text:p>
      <text:p text:style-name="P1"><text:s text:c="4"/>113 16-0343-475 <text:s/>E 1-10:41:03 1115.28X <text:s text:c="2"/>255 16-0308-537 <text:s/>E 1-11:37:58 1058.99X</text:p>
      <text:p text:style-name="P1"><text:s text:c="4"/>141 15-0343-385 <text:s text:c="3"/>1-10:43:39 1105.06 <text:s text:c="3"/>266 13-0308-215 <text:s/>E 1-11:38:51 1056.23</text:p>
      <text:p text:style-name="P1"><text:s text:c="4"/>173 15-0343-372 <text:s/>E 1-10:47:10 1091.53 <text:s text:c="3"/>294 15-0308-18 <text:s text:c="2"/>E 1-11:42:51 1043.90</text:p>
      <text:p text:style-name="P1"><text:s text:c="4"/>178 10-030-1489 <text:s text:c="3"/>1-10:47:20 1090.89 <text:s text:c="3"/>297 12-0308-963 <text:s/>E 1-11:43:10 1042.94X</text:p>
      <text:p text:style-name="P1"><text:s text:c="4"/>215 15-0343-413 <text:s text:c="3"/>1-10:51:41 1074.62 <text:s text:c="3"/>308 16-0308-502 <text:s text:c="3"/>1-11:44:52 1037.80X</text:p>
      <text:p text:style-name="P1"><text:s text:c="4"/>247 10-030-1486 <text:s/>E 1-10:54:34 1064.11</text:p>
      <text:p text:style-name="P1"><text:s text:c="4"/>278 11-0309-281 <text:s/>E 1-10:58:17 1050.85X <text:s text:c="2"/>31 KONOPÍK Jiří, Starý Klíčov</text:p>
      <text:p text:style-name="P1"><text:s text:c="4"/>284 15-0343-384 <text:s/>E 1-10:58:47 1049.09X <text:s text:c="4"/>73/ 5/ 2 <text:s/>37/22 <text:s text:c="4"/>71/787 <text:s text:c="3"/>333.33</text:p>
      <text:p text:style-name="P1"><text:s text:c="4"/>290 16-0343-527 <text:s text:c="3"/>1-10:59:45 1045.71X <text:s text:c="2"/>163 16-034-865 <text:s text:c="2"/>E 1-11:04:24 1095.05X</text:p>
      <text:p text:style-name="P1"><text:s text:c="45"/>222 15-034-460 <text:s text:c="2"/>E 1-11:10:49 1072.44X</text:p>
      <text:p text:style-name="P1"><text:s text:c="3"/>24 SCHNEIDER Milan, Cheb <text:s text:c="17"/>254 15-034-418 <text:s text:c="4"/>1-11:14:43 1059.15</text:p>
      <text:p text:style-name="P1"><text:s text:c="5"/>21/ 4/ 4 <text:s text:c="2"/>22/30 <text:s text:c="3"/>193/656 <text:s text:c="3"/>294.79 <text:s text:c="2"/>279 16-034-780 <text:s text:c="2"/>E 1-11:17:13 1050.81X</text:p>
      <text:p text:style-name="P1"><text:s text:c="4"/>101 16-023-292 <text:s text:c="4"/>1-10:22:40 1122.43 <text:s text:c="3"/>302 15-034-441 <text:s text:c="2"/>E 1-11:20:46 1039.18</text:p>
      <text:p text:style-name="P1"><text:s text:c="4"/>106 16-023-121 <text:s text:c="2"/>E 1-10:23:22 1119.45</text:p>
      <text:p text:style-name="P1"><text:s text:c="45"/>32 HEŘMAN J.+M., Přeštice</text:p>
      <text:p text:style-name="P1"><text:s text:c="47"/>24/ 3/ 3 <text:s/>28/36 <text:s text:c="3"/>126/498 <text:s text:c="3"/>366.59</text:p>
      <text:p text:style-name="P1"><text:s text:c="45"/>169 14-0308-41 <text:s text:c="2"/>E 1-11:35:29 1092.69</text:p>
      <text:p text:style-name="P1"><text:soft-page-break/><text:s/>FRANKENTAL 1 <text:s text:c="7"/></text:p>
      <text:p text:style-name="P1"><text:s text:c="4"/>203 14-0308-60 <text:s text:c="2"/>E 1-11:39:07 1080.98</text:p>
      <text:p text:style-name="P1"><text:s text:c="4"/>237 15-0308-620 <text:s text:c="3"/>1-11:43:26 1067.40 <text:s text:c="3"/>44 ŠVEHLOVÁ Helena, Hostouň</text:p>
      <text:p text:style-name="P1"><text:s text:c="48"/>4/ 1/ 1 <text:s/>44/51 <text:s text:c="4"/>37/104 <text:s text:c="3"/>319.15</text:p>
      <text:p text:style-name="P1"><text:s text:c="3"/>33 VOLF Jaroslav, Přeštice <text:s text:c="15"/>253 15-0344-317 <text:s/>E 1-11:01:13 1059.54</text:p>
      <text:p text:style-name="P1"><text:s text:c="5"/>25/ 4/ 4 <text:s text:c="2"/>25/20 <text:s text:c="3"/>155/820 <text:s text:c="3"/>359.30</text:p>
      <text:p text:style-name="P1"><text:s text:c="4"/>172 11-0308-70 <text:s text:c="4"/>1-11:29:12 1091.66 <text:s text:c="3"/>45 VÁCHAL Pavel, Postřekov</text:p>
      <text:p text:style-name="P1"><text:s text:c="4"/>199 15-0308-202 <text:s text:c="3"/>1-11:31:54 1082.78 <text:s text:c="5"/>43/ 1/ 1 <text:s/>45/46 <text:s text:c="4"/>37/148 <text:s text:c="3"/>322.06</text:p>
      <text:p text:style-name="P1"><text:s text:c="4"/>295 12-0308-716 <text:s text:c="3"/>1-11:44:17 1043.82 <text:s text:c="3"/>259 14-034-752 <text:s text:c="4"/>1-11:04:23 1058.03</text:p>
      <text:p text:style-name="P1"><text:s text:c="4"/>300 15-0308-241 <text:s text:c="3"/>1-11:45:47 1039.30</text:p>
      <text:p text:style-name="P1"><text:s text:c="45"/>46 OPÁLKA Vlastimil, Horšovský Týn</text:p>
      <text:p text:style-name="P1"><text:s text:c="3"/>34 KARASOVÁ Sítá, Vilémov <text:s text:c="18"/>16/ 1/ 1 <text:s/>46/41 <text:s text:c="4"/>37/247 <text:s text:c="3"/>330.21</text:p>
      <text:p text:style-name="P1"><text:s text:c="5"/>10/ 3/ 3 <text:s text:c="2"/>30/40 <text:s text:c="3"/>113/264 <text:s text:c="3"/>311.40 <text:s text:c="2"/>262 14-0329-145 <text:s text:c="3"/>1-11:12:27 1056.79</text:p>
      <text:p text:style-name="P1"><text:s text:c="4"/>175 15-0400-1343 <text:s text:c="2"/>1-10:45:20 1091.33</text:p>
      <text:p text:style-name="P1"><text:s text:c="4"/>292 15-030-645 <text:s text:c="2"/>E 1-10:58:13 1044.18 <text:s text:c="3"/>47 KARASOVÁ Jana, Vilémov</text:p>
      <text:p text:style-name="P1"><text:s text:c="4"/>293 16-030-219 <text:s text:c="4"/>1-10:58:15 1044.06 <text:s text:c="6"/>8/ 1/ 1 <text:s/>47/47 <text:s text:c="4"/>36/142 <text:s text:c="3"/>311.40</text:p>
      <text:p text:style-name="P1"><text:s text:c="45"/>274 16-030-69 <text:s text:c="3"/>E 1-10:55:48 1052.71</text:p>
      <text:p text:style-name="P1"><text:s text:c="3"/>35 BRABEC Václav, Přeštice</text:p>
      <text:p text:style-name="P1"><text:s text:c="5"/>20/ 2/ 2 <text:s text:c="2"/>35/31 <text:s text:c="4"/>80/597 <text:s text:c="3"/>363.20</text:p>
      <text:p text:style-name="P1"><text:s text:c="4"/>180 15-0308-532 <text:s text:c="3"/>1-11:33:12 1090.08</text:p>
      <text:p text:style-name="P1"><text:s text:c="4"/>269 13-0308-138 <text:s/>E 1-11:44:05 1055.60</text:p>
      <text:p text:style-name="P1"/>
      <text:p text:style-name="P1"><text:s text:c="3"/>36 KUŽELÍK Václav, Přeštice</text:p>
      <text:p text:style-name="P1"><text:s text:c="5"/>45/ 3/ 2 <text:s text:c="2"/>33/17 <text:s text:c="4"/>82/879 <text:s text:c="3"/>354.65</text:p>
      <text:p text:style-name="P1"><text:s text:c="4"/>184 13-0308-925 <text:s/>E 1-11:25:50 1088.39X</text:p>
      <text:p text:style-name="P1"><text:s text:c="4"/>192 13-0308-178 <text:s text:c="3"/>1-11:26:25 1086.44</text:p>
      <text:p text:style-name="P1"><text:s text:c="4"/>236 13-0308-909 <text:s text:c="3"/>1-11:32:02 1068.06</text:p>
      <text:p text:style-name="P1"/>
      <text:p text:style-name="P1"><text:s text:c="3"/>37 HRYZAK Miroslav, Aš</text:p>
      <text:p text:style-name="P1"><text:s text:c="5"/>21/ 2/ 2 <text:s text:c="2"/>36/38 <text:s text:c="4"/>76/291 <text:s text:c="3"/>285.03</text:p>
      <text:p text:style-name="P1"><text:s text:c="4"/>196 16-022-31 <text:s text:c="3"/>E 1-10:22:45 1085.13</text:p>
      <text:p text:style-name="P1"><text:s text:c="4"/>298 16-022-28 <text:s text:c="3"/>E 1-10:34:07 1040.13</text:p>
      <text:p text:style-name="P1"/>
      <text:p text:style-name="P1"><text:s text:c="3"/>38 FREMUTH Josef, Mutěnín</text:p>
      <text:p text:style-name="P1"><text:s text:c="6"/>7/ 1/ 1 <text:s text:c="2"/>41/54 <text:s text:c="4"/>42/89 <text:s text:c="4"/>316.76</text:p>
      <text:p text:style-name="P1"><text:s text:c="4"/>198 15-0344-448 <text:s text:c="3"/>1-10:52:30 1082.95</text:p>
      <text:p text:style-name="P1"/>
      <text:p text:style-name="P1"><text:s text:c="3"/>39 NERSOVÁ Barbora, Všeruby</text:p>
      <text:p text:style-name="P1"><text:s text:c="5"/>10/ 5/ 5 <text:s text:c="2"/>23/25 <text:s text:c="3"/>189/751 <text:s text:c="3"/>336.05</text:p>
      <text:p text:style-name="P1"><text:s text:c="4"/>204 16-0119-173 <text:s text:c="3"/>1-11:10:54 1080.91</text:p>
      <text:p text:style-name="P1"><text:s text:c="4"/>206 16-034-193 <text:s text:c="4"/>1-11:11:00 1080.56</text:p>
      <text:p text:style-name="P1"><text:s text:c="4"/>267 14-6111-334 <text:s text:c="3"/>1-11:18:10 1056.22</text:p>
      <text:p text:style-name="P1"><text:s text:c="4"/>280 14-034-929 <text:s text:c="4"/>1-11:19:59 1050.22</text:p>
      <text:p text:style-name="P1"><text:s text:c="4"/>306 14-611-309 <text:s text:c="4"/>1-11:23:42 1038.17</text:p>
      <text:p text:style-name="P1"/>
      <text:p text:style-name="P1"><text:s text:c="3"/>40 KOTĚŠOVEC JOS. st.+ ml., Stod</text:p>
      <text:p text:style-name="P1"><text:s text:c="5"/>30/ 3/ 3 <text:s text:c="2"/>29/26 <text:s text:c="3"/>115/747 <text:s text:c="3"/>346.92</text:p>
      <text:p text:style-name="P1"><text:s text:c="4"/>213 14-080-112 <text:s text:c="4"/>1-11:22:28 1075.83</text:p>
      <text:p text:style-name="P1"><text:s text:c="4"/>225 14-080-126 <text:s text:c="4"/>1-11:23:32 1072.29</text:p>
      <text:p text:style-name="P1"><text:s text:c="4"/>299 16-080-332 <text:s text:c="4"/>1-11:33:47 1039.36</text:p>
      <text:p text:style-name="P1"/>
      <text:p text:style-name="P1"><text:s text:c="3"/>41 SYROVÁTKA Jiří, Nejdek</text:p>
      <text:p text:style-name="P1"><text:s text:c="5"/>13/ 3/ 3 <text:s text:c="2"/>31/44 <text:s text:c="3"/>109/214 <text:s text:c="3"/>324.58</text:p>
      <text:p text:style-name="P1"><text:s text:c="4"/>229 13-025-522 <text:s text:c="2"/>E 1-11:02:53 1071.59</text:p>
      <text:p text:style-name="P1"><text:s text:c="4"/>287 13-025-510 <text:s text:c="4"/>1-11:10:18 1045.98</text:p>
      <text:p text:style-name="P1"><text:s text:c="4"/>291 08-025-862 <text:s text:c="2"/>E 1-11:10:24 1045.64</text:p>
      <text:p text:style-name="P1"/>
      <text:p text:style-name="P1"><text:s text:c="3"/>42 ŠPIROCH František, Štědrá</text:p>
      <text:p text:style-name="P1"><text:s text:c="5"/>12/ 1/ 1 <text:s text:c="2"/>42/61 <text:s text:c="4"/>38/38 <text:s text:c="4"/>346.09</text:p>
      <text:p text:style-name="P1"><text:s text:c="4"/>242 16-025-545 <text:s text:c="2"/>E 1-11:24:36 1066.21</text:p>
      <text:p text:style-name="P1"/>
      <text:p text:style-name="P1"><text:s text:c="3"/>43 PROKOP Josef, Tachov</text:p>
      <text:p text:style-name="P1"><text:s text:c="5"/>12/ 1/ 1 <text:s text:c="2"/>43/57 <text:s text:c="4"/>38/67 <text:s text:c="4"/>309.62</text:p>
      <text:p text:style-name="P1"><text:s text:c="4"/>244 16-030-306 <text:s text:c="4"/>1-10:50:39 1065.26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7T09:04:22.084000000</dc:date>
    <meta:editing-duration>PT2M12S</meta:editing-duration>
    <meta:editing-cycles>1</meta:editing-cycles>
    <meta:document-statistic meta:table-count="0" meta:image-count="0" meta:object-count="0" meta:page-count="6" meta:paragraph-count="283" meta:word-count="2027" meta:character-count="19321" meta:non-whitespace-character-count="12702"/>
    <meta:generator>LibreOffice/5.2.7.2$Windows_x86 LibreOffice_project/2b7f1e640c46ceb28adf43ee075a6e8b8439ed10</meta:generator>
  </office:meta>
</office:document-meta>
</file>