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officeooo:rsid="001036de" officeooo:paragraph-rsid="001036de"/>
    </style:style>
    <style:style style:name="P2" style:family="paragraph" style:parent-style-name="Preformatted_20_Text" style:master-page-name="">
      <loext:graphic-properties draw:fill="none"/>
      <style:paragraph-properties fo:margin-left="0cm" fo:margin-right="-0.3cm" fo:margin-top="0cm" fo:margin-bottom="0cm" loext:contextual-spacing="false" fo:text-indent="0cm" style:auto-text-indent="false" style:page-number="auto" fo:background-color="transparent"/>
      <style:text-properties officeooo:rsid="001036de" officeooo:paragraph-rsid="001036d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><text:s text:c="30"/>Závod ANSBACH <text:s text:c="12"/></text:p>
      <text:p text:style-name="P1"><text:s text:c="30"/>(49:14:58/010:26:04)</text:p>
      <text:p text:style-name="P1"/>
      <text:p text:style-name="P1"/>
      <text:p text:style-name="P1"><text:s/>Datum konání závodu: <text:s text:c="2"/>14.05.2017</text:p>
      <text:p text:style-name="P1"><text:s/>Kategorie závodu : <text:s text:c="4"/>Celkové výsledky</text:p>
      <text:p text:style-name="P1"><text:s/>Soutěže <text:s text:c="9"/>: <text:s text:c="4"/>CM A , Čechy-A Mistrovstvi Rocnich</text:p>
      <text:p text:style-name="P1"><text:s/>Průměrná vzdálenost: <text:s text:c="2"/>187.26km (rozpeti <text:s text:c="2"/>163.50km - <text:s text:c="2"/>220.08km)</text:p>
      <text:p text:style-name="P1"><text:s/>Počet nasazených PH: <text:s text:c="2"/>2104 </text:p>
      <text:p text:style-name="P1"><text:s/>Počet chovatelů: <text:s text:c="6"/>67 <text:s/></text:p>
      <text:p text:style-name="P1"><text:s/>Čas startu: <text:s text:c="11"/>06:15:00</text:p>
      <text:p text:style-name="P1"><text:s/>Mistrovská série: <text:s text:c="6"/>30/ 7</text:p>
      <text:p text:style-name="P1"><text:s/>Bodová sazba: <text:s text:c="10"/>40/ 22</text:p>
      <text:p text:style-name="P1"><text:s/>Počasí v místě startu: <text:s text:c="25"/></text:p>
      <text:p text:style-name="P1"><text:s text:c="49"/></text:p>
      <text:p text:style-name="P1"><text:s/>Počasí v místě doletu: polojasno <text:s text:c="15"/></text:p>
      <text:p text:style-name="P1"><text:s text:c="49"/></text:p>
      <text:p text:style-name="P1"><text:s/>Přílet prvního PH: <text:s text:c="4"/>KRAFT Jan, Karlovy Vary, Karlovy Vary <text:s text:c="2"/></text:p>
      <text:p text:style-name="P1"><text:s/>14-025-870 <text:s text:c="3"/>H <text:s text:c="7"/>1.den,08:28:01 hod., rozchod +00:00:00 hod.</text:p>
      <text:p text:style-name="P1"><text:s text:c="24"/>vzdálenost: <text:s/>207.82km <text:s text:c="2"/>rychlost:1562.368m/min</text:p>
      <text:p text:style-name="P1"><text:s text:c="24"/>Doba letu:02:13:01 hod.</text:p>
      <text:p text:style-name="P1"/>
      <text:p text:style-name="P1"><text:s/>Přílet posledního PH: <text:s/>NERS Jaroslav, Všeruby, Postřekov <text:s text:c="5"/></text:p>
      <text:p text:style-name="P1"><text:s/>16-034-218 <text:s text:c="3"/>H <text:s text:c="7"/>1.den,08:50:50 hod., rozchod +00:00:00 hod.</text:p>
      <text:p text:style-name="P1"><text:s text:c="24"/>vzdálenost: <text:s/>185.59km <text:s text:c="2"/>rychlost:1190.952m/min</text:p>
      <text:p text:style-name="P1"><text:s text:c="24"/>Doba letu:02:35:50 hod.</text:p>
      <text:p text:style-name="P1"/>
      <text:p text:style-name="P1"><text:s/>Doba trvání závodu: <text:s text:c="3"/>00:41:29 hod.</text:p>
      <text:p text:style-name="P1"/>
      <text:p text:style-name="P1"><text:s/>Tabulka účasti OS <text:s text:c="33"/>Tabulka rozdělení bodů</text:p>
      <text:p text:style-name="P1"><text:s/>------------------------- <text:s text:c="25"/>------------------------</text:p>
      <text:p text:style-name="P1"><text:s/>Název <text:s text:c="7"/>P_N_PH P_U_PH P_N_CH P_U_CH <text:s text:c="5"/>% <text:s text:c="4"/>% <text:s text:c="2"/>Body <text:s text:c="2"/>Poř <text:s text:c="3"/>m/min</text:p>
      <text:p text:style-name="P1"><text:s/>Domažlice <text:s text:c="5"/>1356 <text:s text:c="3"/>189 <text:s text:c="4"/>44 <text:s text:c="4"/>28 <text:s/>13.94 <text:s text:c="4"/>2 <text:s text:c="4"/>40 <text:s text:c="3"/>42 1447.749</text:p>
      <text:p text:style-name="P1"><text:s/>K. Vary <text:s text:c="8"/>748 <text:s text:c="3"/>232 <text:s text:c="4"/>23 <text:s text:c="4"/>20 <text:s/>31.02 <text:s text:c="4"/>4 <text:s text:c="4"/>38 <text:s text:c="3"/>84 1400.895</text:p>
      <text:p text:style-name="P1"><text:s/>Celkem <text:s text:c="8"/>2104 <text:s text:c="3"/>421 <text:s text:c="4"/>67 <text:s text:c="4"/>48 <text:s/>20.00 <text:s text:c="4"/>6 <text:s text:c="4"/>36 <text:s text:c="2"/>126 1373.163</text:p>
      <text:p text:style-name="P1"><text:s text:c="53"/>8 <text:s text:c="4"/>34 <text:s text:c="2"/>168 1338.818</text:p>
      <text:p text:style-name="P1"><text:s text:c="52"/>10 <text:s text:c="4"/>32 <text:s text:c="2"/>210 1310.998</text:p>
      <text:p text:style-name="P1"><text:s text:c="52"/>12 <text:s text:c="4"/>30 <text:s text:c="2"/>252 1293.044</text:p>
      <text:p text:style-name="P1"><text:s text:c="52"/>14 <text:s text:c="4"/>28 <text:s text:c="2"/>295 1254.499</text:p>
      <text:p text:style-name="P1"><text:s text:c="52"/>16 <text:s text:c="4"/>26 <text:s text:c="2"/>337 1234.530</text:p>
      <text:p text:style-name="P1"><text:s text:c="52"/>18 <text:s text:c="4"/>24 <text:s text:c="2"/>379 1213.457</text:p>
      <text:p text:style-name="P1"><text:s text:c="52"/>20 <text:s text:c="4"/>22 <text:s text:c="2"/>421 1190.952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text:s/>ANSBACH <text:s text:c="12"/></text:p>
      <text:p text:style-name="P1"><text:s text:c="45"/>203 16-023-296 <text:s text:c="4"/>1-08:21:25 1314.29</text:p>
      <text:p text:style-name="P1"><text:s text:c="4"/>1 KRAFT Jan, Karlovy Vary <text:s text:c="15"/>240 16-9405DV0224E 1-08:22:46 1300.40X</text:p>
      <text:p text:style-name="P1"><text:s text:c="5"/>51/34/24 <text:s text:c="3"/>1/1 <text:s text:c="4"/>276/541 <text:s text:c="3"/>207.82 <text:s text:c="2"/>244 16-023-254 <text:s text:c="2"/>E 1-08:22:52 1299.39</text:p>
      <text:p text:style-name="P1"><text:s text:c="6"/>1 14-025-870 <text:s text:c="4"/>1-08:28:01 1562.37 <text:s text:c="3"/>273 16-023-285 <text:s text:c="4"/>1-08:25:30 1273.17X</text:p>
      <text:p text:style-name="P1"><text:s text:c="6"/>4 16-025-1023 <text:s/>E 1-08:30:56 1528.85X <text:s text:c="2"/>298 15-023-2032 <text:s text:c="3"/>1-08:27:40 1252.37</text:p>
      <text:p text:style-name="P1"><text:s text:c="6"/>7 16-025-1044 <text:s/>E 1-08:31:03 1527.53 <text:s text:c="3"/>300 14-023-1038 <text:s text:c="3"/>1-08:27:42 1252.06</text:p>
      <text:p text:style-name="P1"><text:s text:c="6"/>7 14-025-878 <text:s text:c="2"/>E 1-08:31:03 1527.53X <text:s text:c="2"/>303 14-023-1084 <text:s/>E 1-08:27:47 1251.27</text:p>
      <text:p text:style-name="P1"><text:s text:c="6"/>9 15-025-54 <text:s text:c="5"/>1-08:31:04 1527.35 <text:s text:c="3"/>334 15-023-2058 <text:s text:c="3"/>1-08:29:32 1235.00</text:p>
      <text:p text:style-name="P1"><text:s text:c="5"/>10 16-025-1007 <text:s/>E 1-08:31:08 1526.60X</text:p>
      <text:p text:style-name="P1"><text:s text:c="5"/>11 16-025-1001 <text:s/>E 1-08:31:09 1526.41 <text:s text:c="4"/>4 KLIMOVIČ Eduard, Chlum</text:p>
      <text:p text:style-name="P1"><text:s text:c="5"/>12 16-025-1003 <text:s text:c="3"/>1-08:31:11 1526.04 <text:s text:c="5"/>53/24/14 <text:s text:c="2"/>3/31 <text:s text:c="3"/>254/254 <text:s text:c="3"/>180.78</text:p>
      <text:p text:style-name="P1"><text:s text:c="5"/>16 15-025-5 <text:s text:c="4"/>E 1-08:33:26 1501.24X <text:s text:c="4"/>6 15-027-1556 <text:s text:c="3"/>1-08:13:19 1527.77X</text:p>
      <text:p text:style-name="P1"><text:s text:c="5"/>19 16-025-1077 <text:s/>E 1-08:34:30 1489.76 <text:s text:c="4"/>18 15-027-1518 <text:s text:c="3"/>1-08:15:44 1497.20X</text:p>
      <text:p text:style-name="P1"><text:s text:c="5"/>20 14-025-863 <text:s text:c="4"/>1-08:34:53 1485.67 <text:s text:c="4"/>30 16-027-1726 <text:s text:c="3"/>1-08:18:30 1463.66</text:p>
      <text:p text:style-name="P1"><text:s text:c="5"/>21 14-025-821 <text:s text:c="2"/>E 1-08:34:58 1484.79 <text:s text:c="4"/>44 14-027-655 <text:s text:c="4"/>1-08:19:52 1447.64</text:p>
      <text:p text:style-name="P1"><text:s text:c="5"/>23 16-025-1022 <text:s/>E 1-08:35:22 1480.56X <text:s text:c="3"/>52 16-027-1728 <text:s text:c="3"/>1-08:21:51 1425.01X</text:p>
      <text:p text:style-name="P1"><text:s text:c="5"/>28 14-025-860 <text:s text:c="2"/>E 1-08:36:21 1470.26 <text:s text:c="4"/>54 14-027-653 <text:s text:c="4"/>1-08:21:55 1424.26</text:p>
      <text:p text:style-name="P1"><text:s text:c="5"/>32 14-025-806 <text:s text:c="4"/>1-08:37:36 1457.37 <text:s text:c="4"/>56 15-027-1557 <text:s text:c="3"/>1-08:22:06 1422.20X</text:p>
      <text:p text:style-name="P1"><text:s text:c="5"/>33 15-025-11 <text:s text:c="5"/>1-08:37:38 1457.03 <text:s text:c="4"/>74 16-027-1750 <text:s text:c="3"/>1-08:23:14 1409.63</text:p>
      <text:p text:style-name="P1"><text:s text:c="5"/>47 14-025-889 <text:s text:c="2"/>E 1-08:39:29 1438.37 <text:s text:c="4"/>80 16-027-1701 <text:s text:c="3"/>1-08:23:36 1405.62</text:p>
      <text:p text:style-name="P1"><text:s text:c="5"/>55 13-025-763 <text:s text:c="4"/>1-08:41:01 1423.27 <text:s text:c="3"/>159 16-027-1725 <text:s text:c="3"/>1-08:29:19 1345.80X</text:p>
      <text:p text:style-name="P1"><text:s text:c="5"/>59 14-025-822 <text:s text:c="4"/>1-08:41:23 1419.70 <text:s text:c="3"/>161 15-027-1510 <text:s text:c="3"/>1-08:29:25 1344.79</text:p>
      <text:p text:style-name="P1"><text:s text:c="5"/>63 14-025-847 <text:s text:c="4"/>1-08:41:27 1419.06 <text:s text:c="3"/>168 16-027-1749 <text:s/>E 1-08:30:01 1338.82</text:p>
      <text:p text:style-name="P1"><text:s text:c="5"/>72 12-025-91 <text:s text:c="5"/>1-08:42:22 1410.23 <text:s text:c="3"/>176 15-027-1503 <text:s text:c="3"/>1-08:30:25 1334.86</text:p>
      <text:p text:style-name="P1"><text:s text:c="4"/>103 12-025-39 <text:s text:c="3"/>E 1-08:44:58 1385.78 <text:s text:c="3"/>204 15-027-1517 <text:s text:c="3"/>1-08:32:35 1313.84X</text:p>
      <text:p text:style-name="P1"><text:s text:c="4"/>107 15-025-21 <text:s text:c="3"/>E 1-08:45:01 1385.32X <text:s text:c="2"/>205 15-027-1574 <text:s/>E 1-08:32:37 1313.53</text:p>
      <text:p text:style-name="P1"><text:s text:c="4"/>150 14-025-852 <text:s text:c="4"/>1-08:48:47 1351.39 <text:s text:c="3"/>207 16-027-1755 <text:s/>E 1-08:32:43 1312.57</text:p>
      <text:p text:style-name="P1"><text:s text:c="4"/>175 16-025-1024 <text:s/>E 1-08:50:40 1335.04X <text:s text:c="2"/>229 14-027-627 <text:s text:c="2"/>E 1-08:33:31 1304.99</text:p>
      <text:p text:style-name="P1"><text:s text:c="4"/>189 12-025-21 <text:s text:c="3"/>E 1-08:51:51 1324.97 <text:s text:c="3"/>238 16-027-1748 <text:s/>E 1-08:33:58 1300.77X</text:p>
      <text:p text:style-name="P1"><text:s text:c="4"/>190 14-025-812 <text:s text:c="4"/>1-08:51:53 1324.69 <text:s text:c="3"/>263 15-027-1573 <text:s text:c="3"/>1-08:35:46 1284.13X</text:p>
      <text:p text:style-name="P1"><text:s text:c="4"/>232 14-025-862 <text:s text:c="4"/>1-08:54:23 1303.91 <text:s text:c="3"/>277 15-027-1534 <text:s/>E 1-08:37:22 1269.70</text:p>
      <text:p text:style-name="P1"><text:s text:c="4"/>233 15-025-57 <text:s text:c="3"/>E 1-08:54:29 1303.09X <text:s text:c="2"/>288 14-027-636 <text:s text:c="4"/>1-08:38:27 1260.11X</text:p>
      <text:p text:style-name="P1"><text:s text:c="4"/>285 16-025-1057 <text:s/>E 1-08:59:39 1262.20X <text:s text:c="2"/>319 11-027-95 <text:s text:c="3"/>E 1-08:40:38 1241.22X</text:p>
      <text:p text:style-name="P1"><text:s text:c="4"/>312 15-025-87 <text:s text:c="3"/>E 1-09:02:02 1244.19X <text:s text:c="2"/>326 14-027-670 <text:s text:c="4"/>1-08:40:44 1240.37</text:p>
      <text:p text:style-name="P1"><text:s text:c="4"/>317 14-025-851 <text:s text:c="2"/>E 1-09:02:19 1242.08 <text:s text:c="3"/>344 15-027-1566 <text:s/>E 1-08:41:39 1232.62</text:p>
      <text:p text:style-name="P1"><text:s text:c="4"/>376 14-025-865 <text:s text:c="2"/>E 1-09:06:05 1214.74</text:p>
      <text:p text:style-name="P1"><text:s text:c="4"/>401 15-025-61 <text:s text:c="5"/>1-09:08:15 1199.54 <text:s text:c="4"/>5 VACEK Josef, Hraničná</text:p>
      <text:p text:style-name="P1"><text:s text:c="47"/>52/12/ 6 <text:s/>13/25 <text:s text:c="3"/>222/284 <text:s text:c="3"/>163.50</text:p>
      <text:p text:style-name="P1"><text:s text:c="4"/>2 SZERENCZÉS Josef, Svobodka <text:s text:c="13"/>13 14-3017-0346 <text:s text:c="2"/>1-08:02:15 1524.46</text:p>
      <text:p text:style-name="P1"><text:s text:c="5"/>45/ 7/ 7 <text:s text:c="2"/>16/8 <text:s text:c="4"/>218/404 <text:s text:c="3"/>167.10 <text:s text:c="3"/>27 16-3017DV0513E 1-08:06:08 1471.19</text:p>
      <text:p text:style-name="P1"><text:s text:c="6"/>2 14-030-19 <text:s text:c="3"/>E 1-08:02:58 1547.45 <text:s text:c="4"/>51 15-3017DV0025 <text:s/>1-08:09:38 1426.27</text:p>
      <text:p text:style-name="P1"><text:s text:c="5"/>79 16-030-499 <text:s text:c="4"/>1-08:13:50 1405.97 <text:s text:c="4"/>70 12-023-163 <text:s text:c="2"/>E 1-08:10:52 1411.09</text:p>
      <text:p text:style-name="P1"><text:s text:c="4"/>148 12-030-759 <text:s text:c="2"/>E 1-08:18:35 1351.94 <text:s text:c="4"/>73 14-3017-0371 <text:s text:c="2"/>1-08:10:59 1409.67</text:p>
      <text:p text:style-name="P1"><text:s text:c="4"/>172 15-030-337 <text:s text:c="2"/>E 1-08:20:07 1335.37 <text:s text:c="3"/>119 13-023-150 <text:s text:c="4"/>1-08:13:28 1380.12X</text:p>
      <text:p text:style-name="P1"><text:s text:c="4"/>234 15-030-627 <text:s text:c="4"/>1-08:23:13 1303.09 <text:s text:c="3"/>126 15-3017DV0055E 1-08:14:04 1373.16X</text:p>
      <text:p text:style-name="P1"><text:s text:c="4"/>389 14-030-342 <text:s text:c="4"/>1-08:33:41 1204.75 <text:s text:c="3"/>128 15-3017DV0030E 1-08:14:05 1372.97X</text:p>
      <text:p text:style-name="P1"><text:s text:c="4"/>418 15-948-107 <text:s text:c="4"/>1-08:35:14 1191.44 <text:s text:c="3"/>181 14-3017-0283 E 1-08:17:47 1331.60X</text:p>
      <text:p text:style-name="P1"><text:s text:c="45"/>182 16-3017DV0678E 1-08:17:47 1331.57</text:p>
      <text:p text:style-name="P1"><text:s text:c="4"/>3 KOLÁŘ František, Cheb <text:s text:c="17"/>265 15-3017DV0170 <text:s/>1-08:22:38 1281.00X</text:p>
      <text:p text:style-name="P1"><text:s text:c="5"/>54/19/12 <text:s text:c="3"/>7/32 <text:s text:c="3"/>245/245 <text:s text:c="3"/>166.15 <text:s text:c="2"/>355 16-3017DV0507 <text:s/>1-08:28:13 1227.31X</text:p>
      <text:p text:style-name="P1"><text:s text:c="6"/>3 14-023-1035 <text:s text:c="3"/>1-08:03:28 1531.79</text:p>
      <text:p text:style-name="P1"><text:s text:c="6"/>5 16-023-288 <text:s text:c="4"/>1-08:03:41 1528.74X <text:s text:c="3"/>6 SVOBODA Miroslav, Černošín</text:p>
      <text:p text:style-name="P1"><text:s text:c="5"/>39 16-023-249 <text:s text:c="4"/>1-08:09:31 1450.86X <text:s text:c="4"/>40/ 8/ 6 <text:s/>21/17 <text:s text:c="3"/>209/348 <text:s text:c="3"/>187.84</text:p>
      <text:p text:style-name="P1"><text:s text:c="5"/>60 16-023-270 <text:s text:c="2"/>E 1-08:12:03 1419.46X <text:s text:c="3"/>14 15-0343-330 <text:s/>E 1-08:18:13 1524.31</text:p>
      <text:p text:style-name="P1"><text:s text:c="5"/>83 15-023-2263 <text:s/>E 1-08:13:20 1404.07 <text:s text:c="4"/>35 16-0343-151 <text:s/>E 1-08:24:14 1453.35X</text:p>
      <text:p text:style-name="P1"><text:s text:c="5"/>88 13-023-676 <text:s text:c="2"/>E 1-08:13:44 1399.34 <text:s text:c="4"/>37 16-0343-175 <text:s text:c="3"/>1-08:24:17 1452.79</text:p>
      <text:p text:style-name="P1"><text:s text:c="4"/>101 14-023-1042 <text:s/>E 1-08:14:41 1388.23 <text:s text:c="4"/>42 16-0343-193 <text:s text:c="3"/>1-08:24:44 1447.75</text:p>
      <text:p text:style-name="P1"><text:s text:c="4"/>146 16-023-262 <text:s text:c="4"/>1-08:17:51 1352.45X <text:s text:c="3"/>42 16-0343-160 <text:s/>E 1-08:24:44 1447.75X</text:p>
      <text:p text:style-name="P1"><text:s text:c="4"/>147 15-023-2017 <text:s text:c="3"/>1-08:17:52 1352.26 <text:s text:c="3"/>133 13-0309-891 <text:s/>E 1-08:32:24 1366.97</text:p>
      <text:p text:style-name="P1"><text:s text:c="4"/>154 16-023-259 <text:s text:c="4"/>1-08:18:00 1350.80X <text:s text:c="2"/>245 13-0309-859 <text:s text:c="3"/>1-08:39:37 1298.76</text:p>
      <text:p text:style-name="P1"><text:s text:c="4"/>191 15-023-2024 <text:s text:c="3"/>1-08:20:27 1324.42 <text:s text:c="3"/>258 13-0309-846 <text:s/>E 1-08:40:35 1290.14</text:p>
      <text:p text:style-name="P1"><text:s/></text:p>
      <text:p text:style-name="P1"/>
      <text:p text:style-name="P1"><text:soft-page-break/></text:p>
      <text:p text:style-name="P1">ANSBACH <text:s text:c="12"/></text:p>
      <text:p text:style-name="P1"><text:s text:c="45"/>378 16-0308-97 <text:s text:c="2"/>E 1-09:16:16 1214.03</text:p>
      <text:p text:style-name="P1"><text:s text:c="4"/>7 BALÁŽ Jan, Nová Role</text:p>
      <text:p text:style-name="P1"><text:s text:c="5"/>30/16/16 <text:s text:c="3"/>2/4 <text:s text:c="4"/>264/480 <text:s text:c="3"/>202.84 <text:s text:c="2"/>11 SCHNEIDER Milan, Cheb</text:p>
      <text:p text:style-name="P1"><text:s text:c="5"/>15 16-025-411 <text:s text:c="4"/>1-08:28:26 1520.06 <text:s text:c="5"/>33/ 5/ 4 <text:s/>26/26 <text:s text:c="3"/>142/281 <text:s text:c="3"/>168.86</text:p>
      <text:p text:style-name="P1"><text:s text:c="5"/>24 14-025-981 <text:s text:c="2"/>E 1-08:32:12 1478.33 <text:s text:c="4"/>29 16-0502SK0943 <text:s/>1-08:09:59 1468.87</text:p>
      <text:p text:style-name="P1"><text:s text:c="5"/>46 16-025-423 <text:s text:c="4"/>1-08:35:52 1439.85 <text:s text:c="4"/>67 16-027-1797 <text:s/>E 1-08:14:10 1417.30</text:p>
      <text:p text:style-name="P1"><text:s text:c="5"/>58 14-025-980 <text:s text:c="2"/>E 1-08:37:45 1420.86 <text:s text:c="3"/>164 16-027-1800 <text:s text:c="3"/>1-08:20:52 1341.84</text:p>
      <text:p text:style-name="P1"><text:s text:c="5"/>65 15-6687DV1120 <text:s/>1-08:38:03 1417.88 <text:s text:c="3"/>165 16-027-1784 <text:s/>E 1-08:20:54 1341.48</text:p>
      <text:p text:style-name="P1"><text:s text:c="5"/>66 15-025-118 <text:s text:c="4"/>1-08:38:06 1417.38 <text:s text:c="3"/>228 16-023-292 <text:s text:c="4"/>1-08:24:25 1305.02X</text:p>
      <text:p text:style-name="P1"><text:s text:c="5"/>98 16-6687DV3094E 1-08:40:54 1390.18</text:p>
      <text:p text:style-name="P1"><text:s text:c="4"/>100 14-025-1 <text:s text:c="6"/>1-08:40:58 1389.55 <text:s text:c="3"/>12 PÍSEK Petr, Luby</text:p>
      <text:p text:style-name="P1"><text:s text:c="4"/>114 16-025-378 <text:s text:c="4"/>1-08:41:43 1382.45 <text:s text:c="5"/>26/10/10 <text:s text:c="2"/>6/28 <text:s text:c="3"/>249/272 <text:s text:c="3"/>180.42</text:p>
      <text:p text:style-name="P1"><text:s text:c="4"/>114 14-025-20 <text:s text:c="3"/>E 1-08:41:43 1382.45 <text:s text:c="4"/>31 16-027-1128 <text:s text:c="3"/>1-08:18:20 1462.86</text:p>
      <text:p text:style-name="P1"><text:s text:c="4"/>153 15-6687DV1117 <text:s/>1-08:45:08 1350.99 <text:s text:c="4"/>53 16-027-1103 <text:s text:c="3"/>1-08:21:38 1424.74</text:p>
      <text:p text:style-name="P1"><text:s text:c="4"/>166 14-025-7 <text:s text:c="6"/>1-08:46:16 1340.86 <text:s text:c="4"/>92 13-027-802 <text:s text:c="2"/>E 1-08:24:24 1394.27</text:p>
      <text:p text:style-name="P1"><text:s text:c="4"/>185 14-025-992 <text:s text:c="4"/>1-08:47:31 1329.88 <text:s text:c="4"/>94 16-027-1127 <text:s/>E 1-08:24:31 1393.02</text:p>
      <text:p text:style-name="P1"><text:s text:c="4"/>279 15-6687DV1125 <text:s/>1-08:54:48 1269.27 <text:s text:c="4"/>96 13-027-805 <text:s text:c="2"/>E 1-08:24:35 1392.30</text:p>
      <text:p text:style-name="P1"><text:s text:c="4"/>345 14-6687-0229 <text:s text:c="2"/>1-08:59:38 1232.01 <text:s text:c="3"/>106 16-027-1129 <text:s text:c="3"/>1-08:25:13 1385.53</text:p>
      <text:p text:style-name="P1"><text:s text:c="4"/>356 16-6687DV3090 <text:s/>1-09:00:24 1226.29 <text:s text:c="3"/>248 13-027-815 <text:s text:c="4"/>1-08:34:12 1296.11</text:p>
      <text:p text:style-name="P1"><text:s text:c="45"/>249 16-027-1110 <text:s/>E 1-08:34:17 1295.34</text:p>
      <text:p text:style-name="P1"><text:s text:c="4"/>8 GREŠLE Jan, Stod <text:s text:c="22"/>251 14-027-567 <text:s text:c="4"/>1-08:34:29 1293.48</text:p>
      <text:p text:style-name="P1"><text:s text:c="5"/>94/12/ 3 <text:s text:c="2"/>34/19 <text:s text:c="4"/>90/344 <text:s text:c="3"/>202.50 <text:s text:c="2"/>253 11-027-325 <text:s text:c="2"/>E 1-08:34:39 1291.94</text:p>
      <text:p text:style-name="P1"><text:s text:c="5"/>17 16-080-147 <text:s text:c="4"/>1-08:30:15 1497.24X</text:p>
      <text:p text:style-name="P1"><text:s text:c="5"/>25 16-080-143 <text:s text:c="4"/>1-08:32:09 1476.50X <text:s text:c="2"/>13 Šůs Vladimír, Pelhřimov</text:p>
      <text:p text:style-name="P1"><text:s text:c="5"/>57 14-080-471 <text:s text:c="2"/>E 1-08:37:24 1422.07X <text:s text:c="4"/>21/ 8/ 8 <text:s text:c="2"/>4/18 <text:s text:c="3"/>253/345 <text:s text:c="3"/>164.56</text:p>
      <text:p text:style-name="P1"><text:s text:c="5"/>61 16-080-145 <text:s text:c="2"/>E 1-08:37:41 1419.24X <text:s text:c="3"/>34 16-0400-2364 E 1-08:08:04 1455.44</text:p>
      <text:p text:style-name="P1"><text:s text:c="5"/>64 13-080-635 <text:s text:c="4"/>1-08:37:46 1418.41X <text:s text:c="3"/>86 14-023-1416 <text:s text:c="3"/>1-08:12:33 1399.93</text:p>
      <text:p text:style-name="P1"><text:s text:c="4"/>151 13-080-625 <text:s text:c="2"/>E 1-08:44:52 1351.21 <text:s text:c="4"/>88 16-0400-2368 <text:s text:c="2"/>1-08:12:36 1399.34</text:p>
      <text:p text:style-name="P1"><text:s text:c="4"/>183 13-080-643 <text:s text:c="2"/>E 1-08:47:08 1331.08 <text:s text:c="4"/>90 15-023-2114 <text:s text:c="3"/>1-08:12:40 1398.54</text:p>
      <text:p text:style-name="P1"><text:s text:c="4"/>192 16-080-182 <text:s text:c="4"/>1-08:47:56 1324.12X <text:s text:c="3"/>93 12-023-203 <text:s text:c="2"/>E 1-08:13:04 1393.81</text:p>
      <text:p text:style-name="P1"><text:s text:c="4"/>256 14-080-772 <text:s text:c="2"/>E 1-08:51:48 1291.47X <text:s text:c="2"/>102 16-0400-2363 <text:s text:c="2"/>1-08:13:33 1388.12</text:p>
      <text:p text:style-name="P1"><text:s text:c="4"/>270 16-080-133 <text:s text:c="2"/>E 1-08:53:19 1279.10X <text:s text:c="2"/>125 14-023-1408 <text:s/>E 1-08:14:50 1373.26</text:p>
      <text:p text:style-name="P1"><text:s text:c="4"/>361 16-080-177 <text:s text:c="2"/>E 1-09:00:28 1223.82X <text:s text:c="2"/>132 16-0400-2354 E 1-08:15:18 1367.93</text:p>
      <text:p text:style-name="P1"><text:s text:c="4"/>367 13-080-626 <text:s text:c="2"/>E 1-09:01:16 1217.94</text:p>
      <text:p text:style-name="P1"><text:s text:c="45"/>14 KRET Jiří, Lom u Tachova</text:p>
      <text:p text:style-name="P1"><text:s text:c="4"/>9 KOVAČIK Štefan, Oloví <text:s text:c="19"/>53/13/12 <text:s/>14/11 <text:s text:c="3"/>221/375 <text:s text:c="3"/>174.98</text:p>
      <text:p text:style-name="P1"><text:s text:c="5"/>36/17/14 <text:s text:c="3"/>5/15 <text:s text:c="3"/>251/358 <text:s text:c="3"/>189.07 <text:s text:c="3"/>36 16-0343-538 <text:s text:c="3"/>1-08:15:23 1453.02</text:p>
      <text:p text:style-name="P1"><text:s text:c="5"/>22 15-027-1747 <text:s text:c="3"/>1-08:22:39 1481.26 <text:s text:c="4"/>62 13-0309-1040 E 1-08:18:15 1419.24</text:p>
      <text:p text:style-name="P1"><text:s text:c="5"/>49 16-027-1059 <text:s text:c="3"/>1-08:27:09 1430.82 <text:s text:c="4"/>76 16-0343-527 <text:s text:c="3"/>1-08:19:19 1407.06</text:p>
      <text:p text:style-name="P1"><text:s text:c="5"/>50 16-027-1014 <text:s text:c="3"/>1-08:27:12 1430.27 <text:s text:c="3"/>160 16-0343-520 <text:s/>E 1-08:25:00 1345.57X</text:p>
      <text:p text:style-name="P1"><text:s text:c="4"/>122 15-027-1718 <text:s/>E 1-08:32:20 1376.81 <text:s text:c="3"/>287 16-0343-526 <text:s text:c="3"/>1-08:33:40 1261.49</text:p>
      <text:p text:style-name="P1"><text:s text:c="4"/>138 15-027-1743 <text:s/>E 1-08:33:55 1361.12 <text:s text:c="3"/>292 11-0309-281 <text:s/>E 1-08:34:14 1256.36</text:p>
      <text:p text:style-name="P1"><text:s text:c="4"/>144 16-027-1030 <text:s text:c="3"/>1-08:34:44 1353.16 <text:s text:c="3"/>304 16-0343-504 <text:s text:c="3"/>1-08:34:53 1250.52</text:p>
      <text:p text:style-name="P1"><text:s text:c="4"/>149 15-027-1380 <text:s text:c="3"/>1-08:34:53 1351.71 <text:s text:c="3"/>308 15-0343-413 <text:s text:c="3"/>1-08:35:25 1245.77</text:p>
      <text:p text:style-name="P1"><text:s text:c="4"/>158 15-027-1357 <text:s text:c="3"/>1-08:35:24 1346.73 <text:s text:c="3"/>333 10-030-1486 <text:s/>E 1-08:36:37 1235.22</text:p>
      <text:p text:style-name="P1"><text:s text:c="4"/>169 15-027-1745 <text:s/>E 1-08:36:19 1338.00 <text:s text:c="3"/>404 16-0343-529 <text:s/>E 1-08:41:10 1196.78</text:p>
      <text:p text:style-name="P1"><text:s text:c="4"/>170 15-027-1351 <text:s text:c="3"/>1-08:36:23 1337.37 <text:s text:c="3"/>406 15-0343-363 <text:s text:c="3"/>1-08:41:14 1196.23</text:p>
      <text:p text:style-name="P1"><text:s text:c="4"/>195 15-027-1398 <text:s text:c="3"/>1-08:38:07 1321.17 <text:s text:c="3"/>415 15-0343-372 <text:s/>E 1-08:41:46 1191.88</text:p>
      <text:p text:style-name="P1"><text:s text:c="4"/>226 16-027-1088 <text:s text:c="3"/>1-08:39:51 1305.36 <text:s text:c="3"/>419 15-0343-417 <text:s text:c="3"/>1-08:41:51 1191.21</text:p>
      <text:p text:style-name="P1"><text:s text:c="4"/>237 14-026-1118 <text:s text:c="3"/>1-08:40:21 1300.87</text:p>
      <text:p text:style-name="P1"><text:s text:c="4"/>241 16-027-1012 <text:s text:c="3"/>1-08:40:26 1300.12 <text:s text:c="3"/>15 SVOBODA/JÁRA , Pernink</text:p>
      <text:p text:style-name="P1"><text:s text:c="4"/>311 16-027-1034 <text:s/>E 1-08:46:54 1244.77X <text:s text:c="4"/>40/21/16 <text:s text:c="2"/>9/6 <text:s text:c="4"/>241/444 <text:s text:c="3"/>209.80</text:p>
      <text:p text:style-name="P1"><text:s text:c="4"/>388 15-027-1755 <text:s/>E 1-08:51:50 1205.61X <text:s text:c="3"/>38 16-025-156 <text:s text:c="4"/>1-08:39:36 1450.93</text:p>
      <text:p text:style-name="P1"><text:s text:c="4"/>410 15-027-1732 <text:s/>E 1-08:53:27 1193.31X <text:s text:c="2"/>104 16-025-119 <text:s text:c="4"/>1-08:46:24 1385.76</text:p>
      <text:p text:style-name="P1"><text:s text:c="45"/>116 16-025-176 <text:s text:c="2"/>E 1-08:46:47 1382.26X</text:p>
      <text:p text:style-name="P1"><text:s text:c="3"/>10 HEŘMAN J.+M., Přeštice <text:s text:c="16"/>123 15-025-187 <text:s text:c="4"/>1-08:47:43 1373.81</text:p>
      <text:p text:style-name="P1"><text:s text:c="5"/>52/ 5/ 5 <text:s text:c="2"/>25/36 <text:s text:c="3"/>146/181 <text:s text:c="3"/>220.08 <text:s text:c="2"/>142 15-025-264 <text:s text:c="4"/>1-08:49:40 1356.49</text:p>
      <text:p text:style-name="P1"><text:s text:c="5"/>26 14-0308-69 <text:s text:c="2"/>E 1-08:44:14 1474.61 <text:s text:c="3"/>143 16-025-154 <text:s text:c="2"/>E 1-08:49:41 1356.35</text:p>
      <text:p text:style-name="P1"><text:s text:c="4"/>260 14-0308-41 <text:s text:c="2"/>E 1-09:05:43 1289.05 <text:s text:c="3"/>167 15-025-214 <text:s text:c="4"/>1-08:51:29 1340.74</text:p>
      <text:p text:style-name="P1"><text:s text:c="4"/>291 14-0308-35 <text:s text:c="2"/>E 1-09:09:59 1257.62 <text:s text:c="3"/>200 16-025-153 <text:s text:c="2"/>E 1-08:54:11 1318.00</text:p>
      <text:p text:style-name="P1"><text:s text:c="4"/>293 15-0308-697 <text:s text:c="3"/>1-09:10:17 1255.47 <text:s text:c="3"/>202 15-025-207 <text:s text:c="4"/>1-08:54:24 1316.21</text:p>
      <text:p text:style-name="P1"><text:s/></text:p>
      <text:p text:style-name="P1"><text:soft-page-break/></text:p>
      <text:p text:style-name="P1">ANSBACH <text:s text:c="12"/></text:p>
      <text:p text:style-name="P1"><text:s text:c="4"/>222 16-025-172 <text:s text:c="4"/>1-08:55:30 1307.19 <text:s text:c="3"/>250 14-022-418 <text:s text:c="2"/>E 1-08:24:45 1294.86</text:p>
      <text:p text:style-name="P1"><text:s text:c="4"/>224 16-025-131 <text:s text:c="2"/>E 1-08:55:37 1306.24X</text:p>
      <text:p text:style-name="P1"><text:s text:c="4"/>230 16-025-165 <text:s text:c="4"/>1-08:55:52 1304.21X <text:s text:c="2"/>19 TEAM KOLÁŘ M+M, Horní Ves</text:p>
      <text:p text:style-name="P1"><text:s text:c="4"/>266 15-025-268 <text:s text:c="4"/>1-08:58:59 1279.42 <text:s text:c="5"/>27/ 6/ 6 <text:s/>24/9 <text:s text:c="4"/>196/393 <text:s text:c="3"/>170.47</text:p>
      <text:p text:style-name="P1"><text:s text:c="4"/>267 16-025-111 <text:s text:c="2"/>E 1-08:59:00 1279.29 <text:s text:c="4"/>48 14-022-414 <text:s text:c="4"/>1-08:14:10 1433.72</text:p>
      <text:p text:style-name="P1"><text:s text:c="4"/>268 16-050-599 <text:s text:c="4"/>1-08:59:01 1279.16 <text:s text:c="4"/>71 14-022-450 <text:s text:c="4"/>1-08:16:06 1410.79</text:p>
      <text:p text:style-name="P1"><text:s text:c="4"/>268 16-025-179 <text:s text:c="2"/>E 1-08:59:01 1279.16 <text:s text:c="3"/>135 16-022-159 <text:s text:c="4"/>1-08:20:20 1363.05</text:p>
      <text:p text:style-name="P1"><text:s text:c="4"/>274 14-025-638 <text:s text:c="4"/>1-09:00:00 1271.54 <text:s text:c="3"/>199 14-022-441 <text:s text:c="4"/>1-08:24:32 1318.78</text:p>
      <text:p text:style-name="P1"><text:s text:c="4"/>297 15-025-274 <text:s text:c="4"/>1-09:02:31 1252.44X <text:s text:c="2"/>283 16-022-158 <text:s text:c="2"/>E 1-08:30:06 1264.35</text:p>
      <text:p text:style-name="P1"><text:s text:c="4"/>307 14-025-667 <text:s text:c="4"/>1-09:03:16 1246.85 <text:s text:c="3"/>290 16-022-157 <text:s text:c="4"/>1-08:30:44 1258.44</text:p>
      <text:p text:style-name="P1"><text:s text:c="4"/>314 16-025-121 <text:s text:c="4"/>1-09:03:43 1243.53X</text:p>
      <text:p text:style-name="P1"><text:s text:c="4"/>420 14-025-673 <text:s text:c="4"/>1-09:11:09 1191.05 <text:s text:c="3"/>20 MISKO Petr, Luby</text:p>
      <text:p text:style-name="P1"><text:s text:c="47"/>37/ 9/ 9 <text:s/>12/24 <text:s text:c="3"/>231/288 <text:s text:c="3"/>179.79</text:p>
      <text:p text:style-name="P1"><text:s text:c="3"/>16 FISCHER Petr, Stříbrná <text:s text:c="17"/>69 13-1157-394 <text:s/>E 1-08:22:22 1411.68</text:p>
      <text:p text:style-name="P1"><text:s text:c="5"/>20/ 9/ 9 <text:s text:c="3"/>8/22 <text:s text:c="3"/>245/317 <text:s text:c="3"/>195.22 <text:s text:c="2"/>111 15-027-1010 <text:s/>E 1-08:24:59 1383.26</text:p>
      <text:p text:style-name="P1"><text:s text:c="5"/>40 15-027-1245 <text:s text:c="3"/>1-08:29:39 1449.97 <text:s text:c="3"/>124 14-027-188 <text:s text:c="2"/>E 1-08:25:53 1373.75</text:p>
      <text:p text:style-name="P1"><text:s text:c="5"/>68 15-027-1217 <text:s/>E 1-08:32:47 1416.99 <text:s text:c="3"/>173 14-027-160 <text:s text:c="2"/>E 1-08:29:39 1335.32</text:p>
      <text:p text:style-name="P1"><text:s text:c="5"/>75 16-027-1373 <text:s text:c="3"/>1-08:33:39 1408.14 <text:s text:c="3"/>174 14-027-170 <text:s text:c="4"/>1-08:29:40 1335.15</text:p>
      <text:p text:style-name="P1"><text:s text:c="4"/>121 15-027-1239 <text:s/>E 1-08:36:47 1377.02 <text:s text:c="3"/>216 15-027-1046 <text:s text:c="3"/>1-08:32:20 1309.22</text:p>
      <text:p text:style-name="P1"><text:s text:c="4"/>162 16-027-1383 <text:s text:c="3"/>1-08:40:16 1343.99 <text:s text:c="3"/>276 14-027-167 <text:s text:c="4"/>1-08:36:34 1270.07</text:p>
      <text:p text:style-name="P1"><text:s text:c="4"/>177 16-027-1377 <text:s text:c="3"/>1-08:41:17 1334.65 <text:s text:c="3"/>360 16-027-1161 <text:s text:c="3"/>1-08:41:54 1223.96</text:p>
      <text:p text:style-name="P1"><text:s text:c="4"/>178 16-027-1387 <text:s text:c="3"/>1-08:41:26 1333.29 <text:s text:c="3"/>397 16-027-1178 <text:s text:c="3"/>1-08:44:35 1202.00</text:p>
      <text:p text:style-name="P1"><text:s text:c="4"/>179 16-027-1371 <text:s text:c="3"/>1-08:41:28 1332.98</text:p>
      <text:p text:style-name="P1"><text:s text:c="4"/>324 15-027-1231 <text:s/>E 1-08:52:22 1240.65 <text:s text:c="3"/>21 MALÝ Ervin, Mirová</text:p>
      <text:p text:style-name="P1"><text:s text:c="47"/>46/11/ 8 <text:s/>11/30 <text:s text:c="3"/>233/261 <text:s text:c="3"/>200.40</text:p>
      <text:p text:style-name="P1"><text:s text:c="3"/>17 NERS Jaroslav, Všeruby <text:s text:c="17"/>77 10-025-461 <text:s text:c="4"/>1-08:37:26 1406.88</text:p>
      <text:p text:style-name="P1"><text:s text:c="5"/>59/26/15 <text:s text:c="2"/>10/3 <text:s text:c="4"/>235/484 <text:s text:c="3"/>185.59 <text:s text:c="2"/>120 14-025-154 <text:s text:c="2"/>E 1-08:40:23 1378.33X</text:p>
      <text:p text:style-name="P1"><text:s text:c="5"/>41 16-5944-889 <text:s text:c="3"/>1-08:23:00 1449.92 <text:s text:c="3"/>130 09-164-0753 <text:s text:c="3"/>1-08:41:24 1368.76</text:p>
      <text:p text:style-name="P1"><text:s text:c="4"/>108 14-6111-318 <text:s/>E 1-08:29:01 1384.83 <text:s text:c="3"/>131 14-025-165 <text:s text:c="4"/>1-08:41:29 1367.98</text:p>
      <text:p text:style-name="P1"><text:s text:c="4"/>112 13-8389-2392 <text:s text:c="2"/>1-08:29:11 1383.11 <text:s text:c="3"/>139 14-025-119 <text:s text:c="4"/>1-08:42:27 1359.02</text:p>
      <text:p text:style-name="P1"><text:s text:c="4"/>113 16-034-212 <text:s text:c="4"/>1-08:29:14 1382.59 <text:s text:c="3"/>141 10-025-375 <text:s text:c="4"/>1-08:42:41 1356.87</text:p>
      <text:p text:style-name="P1"><text:s text:c="4"/>217 14-034-987 <text:s text:c="2"/>E 1-08:36:53 1308.05 <text:s text:c="3"/>206 14-025-89 <text:s text:c="5"/>1-08:47:37 1313.01</text:p>
      <text:p text:style-name="P1"><text:s text:c="4"/>220 16-034-238 <text:s text:c="4"/>1-08:36:56 1307.59 <text:s text:c="3"/>262 10-025-361 <text:s text:c="4"/>1-08:51:02 1284.26</text:p>
      <text:p text:style-name="P1"><text:s text:c="4"/>223 16-034-223 <text:s text:c="4"/>1-08:37:03 1306.51X <text:s text:c="2"/>278 15-025-466 <text:s text:c="4"/>1-08:52:51 1269.48</text:p>
      <text:p text:style-name="P1"><text:s text:c="4"/>247 16-5944-891 <text:s text:c="3"/>1-08:37:58 1298.14 <text:s text:c="3"/>305 11-025-550 <text:s text:c="2"/>E 1-08:55:18 1250.08X</text:p>
      <text:p text:style-name="P1"><text:s text:c="4"/>323 16-034-244 <text:s text:c="4"/>1-08:44:35 1240.71X <text:s text:c="2"/>386 12-025-711 <text:s text:c="2"/>E 1-09:01:00 1207.07X</text:p>
      <text:p text:style-name="P1"><text:s text:c="4"/>325 16-5944-896 <text:s/>E 1-08:44:36 1240.58X</text:p>
      <text:p text:style-name="P1"><text:s text:c="4"/>348 15-0971-288 <text:s text:c="3"/>1-08:45:58 1229.34X <text:s text:c="2"/>22 VOLF Jaroslav, Přeštice</text:p>
      <text:p text:style-name="P1"><text:s text:c="4"/>349 13-032-56 <text:s text:c="3"/>E 1-08:46:00 1229.07 <text:s text:c="5"/>40/10/10 <text:s/>20/7 <text:s text:c="4"/>212/434 <text:s text:c="3"/>212.78</text:p>
      <text:p text:style-name="P1"><text:s text:c="4"/>350 16-034-225 <text:s text:c="4"/>1-08:46:01 1228.94X <text:s text:c="3"/>78 11-0308-53 <text:s text:c="4"/>1-08:46:18 1406.08</text:p>
      <text:p text:style-name="P1"><text:s text:c="4"/>352 14-6111-335 <text:s text:c="3"/>1-08:46:07 1228.12 <text:s text:c="3"/>209 15-0308-240 <text:s text:c="3"/>1-08:57:07 1312.28</text:p>
      <text:p text:style-name="P1"><text:s text:c="4"/>384 16-5944-892 <text:s text:c="3"/>1-08:48:28 1209.32 <text:s text:c="3"/>225 12-0308-716 <text:s text:c="3"/>1-08:57:58 1305.44</text:p>
      <text:p text:style-name="P1"><text:s text:c="4"/>394 14-6111-304 <text:s/>E 1-08:49:20 1202.53 <text:s text:c="3"/>231 15-0308-226 <text:s text:c="3"/>1-08:58:08 1304.11</text:p>
      <text:p text:style-name="P1"><text:s text:c="4"/>395 16-034-264 <text:s text:c="4"/>1-08:49:22 1202.27X <text:s text:c="2"/>235 15-0308-231 <text:s text:c="3"/>1-08:58:23 1302.11</text:p>
      <text:p text:style-name="P1"><text:s text:c="4"/>398 12-5294-1128 <text:s text:c="2"/>1-08:49:27 1201.62 <text:s text:c="3"/>280 15-0308-239 <text:s text:c="3"/>1-09:02:46 1268.09</text:p>
      <text:p text:style-name="P1"><text:s text:c="4"/>398 16-034-277 <text:s text:c="4"/>1-08:49:27 1201.62X <text:s text:c="2"/>318 15-0308-228 <text:s text:c="3"/>1-09:06:18 1241.94</text:p>
      <text:p text:style-name="P1"><text:s text:c="4"/>403 12-5294-1124 E 1-08:49:59 1197.48X <text:s text:c="2"/>330 11-0308-60 <text:s text:c="4"/>1-09:06:39 1239.41</text:p>
      <text:p text:style-name="P1"><text:s text:c="4"/>408 16-034-251 <text:s text:c="4"/>1-08:50:16 1195.30 <text:s text:c="3"/>363 11-0308-80 <text:s text:c="4"/>1-09:09:01 1222.56</text:p>
      <text:p text:style-name="P1"><text:s text:c="4"/>411 16-034-206 <text:s text:c="2"/>E 1-08:50:34 1192.99X <text:s text:c="2"/>380 15-0308-218 <text:s text:c="3"/>1-09:10:20 1213.38</text:p>
      <text:p text:style-name="P1"><text:s text:c="4"/>414 14-6111-330 <text:s/>E 1-08:50:42 1191.97</text:p>
      <text:p text:style-name="P1"><text:s text:c="4"/>416 15-034-107 <text:s text:c="2"/>E 1-08:50:43 1191.84X <text:s text:c="2"/>23 DUŠEK Stanislav, Přeštice</text:p>
      <text:p text:style-name="P1"><text:s text:c="4"/>417 16-034-216 <text:s text:c="4"/>1-08:50:45 1191.59X <text:s text:c="4"/>93/13/ 8 <text:s/>17/2 <text:s text:c="4"/>217/489 <text:s text:c="3"/>211.62</text:p>
      <text:p text:style-name="P1"><text:s text:c="4"/>421 16-034-218 <text:s text:c="4"/>1-08:50:50 1190.95 <text:s text:c="4"/>82 15-0308-29 <text:s text:c="4"/>1-08:45:41 1404.30X</text:p>
      <text:p text:style-name="P1"><text:s text:c="46"/>84 12-0308-943 <text:s/>E 1-08:46:03 1400.90X</text:p>
      <text:p text:style-name="P1"><text:s text:c="3"/>18 TUREK Milan, Fr.Lázně <text:s text:c="18"/>85 15-0308-37 <text:s text:c="2"/>E 1-08:46:06 1400.43</text:p>
      <text:p text:style-name="P1"><text:s text:c="5"/>31/ 6/ 6 <text:s text:c="2"/>23/16 <text:s text:c="3"/>202/350 <text:s text:c="3"/>168.60 <text:s text:c="2"/>187 15-0308-828 <text:s/>E 1-08:54:30 1326.68</text:p>
      <text:p text:style-name="P1"><text:s text:c="5"/>45 14-022-49 <text:s text:c="3"/>E 1-08:11:28 1442.06 <text:s text:c="3"/>211 14-0308-165 <text:s/>E 1-08:56:26 1310.80</text:p>
      <text:p text:style-name="P1"><text:s text:c="5"/>81 15-022-389 <text:s text:c="2"/>E 1-08:14:35 1404.60 <text:s text:c="3"/>211 15-0308-827 <text:s/>E 1-08:56:26 1310.80</text:p>
      <text:p text:style-name="P1"><text:s text:c="4"/>134 14-022-9 <text:s text:c="4"/>E 1-08:17:59 1365.89 <text:s text:c="3"/>215 15-0308-42 <text:s text:c="4"/>1-08:56:28 1310.52X</text:p>
      <text:p text:style-name="P1"><text:s text:c="4"/>152 16-022-206 <text:s text:c="2"/>E 1-08:19:20 1351.10 <text:s text:c="3"/>239 13-0308-221 <text:s/>E 1-08:57:43 1300.46</text:p>
      <text:p text:style-name="P1"><text:s text:c="4"/>227 16-022-204 <text:s text:c="2"/>E 1-08:23:44 1305.06 <text:s text:c="3"/>259 13-0308-215 <text:s/>E 1-08:59:02 1290.02</text:p>
      <text:p text:style-name="P1"/>
      <text:p text:style-name="P1"><text:soft-page-break/><text:s/>ANSBACH <text:s text:c="12"/></text:p>
      <text:p text:style-name="P1"><text:s text:c="4"/>272 14-0308-306 <text:s/>E 1-09:00:39 1277.43 <text:s text:c="3"/>196 15-027-1881 <text:s/>E 1-08:30:16 1320.84</text:p>
      <text:p text:style-name="P1"><text:s text:c="4"/>353 12-0308-963 <text:s/>E 1-09:07:19 1228.01X <text:s text:c="2"/>243 15-027-1692 <text:s text:c="3"/>1-08:32:29 1299.54</text:p>
      <text:p text:style-name="P1"><text:s text:c="4"/>379 15-0308-30 <text:s text:c="4"/>1-09:09:23 1213.46 <text:s text:c="3"/>246 14-031-558 <text:s text:c="2"/>E 1-08:32:36 1298.44</text:p>
      <text:p text:style-name="P1"><text:s text:c="4"/>400 12-0308-932 <text:s text:c="3"/>1-09:11:23 1199.70X <text:s text:c="2"/>346 15-027-1822 <text:s/>E 1-08:40:05 1231.47</text:p>
      <text:p text:style-name="P1"><text:s text:c="45"/>347 15-027-1807 <text:s/>E 1-08:40:16 1229.91</text:p>
      <text:p text:style-name="P1"><text:s text:c="3"/>24 KESL Stanislav, Nová Role <text:s text:c="13"/>382 15-027-1862 <text:s text:c="3"/>1-08:42:25 1211.97</text:p>
      <text:p text:style-name="P1"><text:s text:c="5"/>18/ 8/ 8 <text:s text:c="2"/>15/23 <text:s text:c="3"/>218/307 <text:s text:c="3"/>203.49</text:p>
      <text:p text:style-name="P1"><text:s text:c="5"/>87 15-025-757 <text:s text:c="4"/>1-08:40:21 1399.79 <text:s text:c="3"/>29 LAZEBNÍK MIR. st.+ ml., Stod</text:p>
      <text:p text:style-name="P1"><text:s text:c="4"/>110 16-025-61 <text:s text:c="5"/>1-08:42:00 1384.08 <text:s text:c="5"/>59/ 5/ 4 <text:s/>29/13 <text:s text:c="3"/>126/370 <text:s text:c="3"/>202.38</text:p>
      <text:p text:style-name="P1"><text:s text:c="4"/>117 16-025-91 <text:s text:c="5"/>1-08:42:13 1382.05 <text:s text:c="3"/>127 13-080-853 <text:s text:c="4"/>1-08:42:23 1373.14</text:p>
      <text:p text:style-name="P1"><text:s text:c="4"/>136 14-025-539 <text:s text:c="2"/>E 1-08:44:19 1362.61 <text:s text:c="3"/>145 13-080-19 <text:s text:c="5"/>1-08:44:35 1352.95</text:p>
      <text:p text:style-name="P1"><text:s text:c="4"/>271 14-025-537 <text:s text:c="4"/>1-08:54:10 1278.30 <text:s text:c="3"/>254 14-080-623 <text:s text:c="2"/>E 1-08:51:39 1291.91X</text:p>
      <text:p text:style-name="P1"><text:s text:c="4"/>358 16-025-59 <text:s text:c="5"/>1-09:01:08 1224.70 <text:s text:c="3"/>255 13-080-863 <text:s text:c="2"/>E 1-08:51:42 1291.50</text:p>
      <text:p text:style-name="P1"><text:s text:c="4"/>359 16-025-831 <text:s text:c="4"/>1-09:01:10 1224.45 <text:s text:c="3"/>257 13-080-15 <text:s text:c="5"/>1-08:51:43 1291.36</text:p>
      <text:p text:style-name="P1"><text:s text:c="4"/>393 16-025-62 <text:s text:c="3"/>E 1-09:04:09 1202.86</text:p>
      <text:p text:style-name="P1"><text:s text:c="45"/>30 BRABEC Václav, Přeštice</text:p>
      <text:p text:style-name="P1"><text:s text:c="3"/>25 HNOJSKÝ Vlastimil, Přeštice <text:s text:c="13"/>30/ 2/ 2 <text:s/>37/27 <text:s text:c="4"/>62/278 <text:s text:c="3"/>216.06</text:p>
      <text:p text:style-name="P1"><text:s text:c="5"/>49/13/10 <text:s text:c="2"/>22/35 <text:s text:c="3"/>208/208 <text:s text:c="3"/>211.90 <text:s text:c="2"/>129 14-0308-751 <text:s text:c="3"/>1-08:52:44 1369.87</text:p>
      <text:p text:style-name="P1"><text:s text:c="5"/>91 15-035-594 <text:s text:c="2"/>E 1-08:46:36 1397.76 <text:s text:c="3"/>282 15-0308-502 <text:s text:c="3"/>1-09:05:29 1267.42</text:p>
      <text:p text:style-name="P1"><text:s text:c="5"/>97 14-341-357 <text:s text:c="2"/>E 1-08:47:25 1390.27</text:p>
      <text:p text:style-name="P1"><text:s text:c="4"/>188 14-035-499 <text:s text:c="2"/>E 1-08:54:48 1326.04 <text:s text:c="3"/>31 VÁCHAL Pavel, Postřekov</text:p>
      <text:p text:style-name="P1"><text:s text:c="4"/>197 15-035-570 <text:s text:c="4"/>1-08:55:34 1319.71 <text:s text:c="5"/>52/ 6/ 4 <text:s/>31/42 <text:s text:c="3"/>110/110 <text:s text:c="3"/>173.70</text:p>
      <text:p text:style-name="P1"><text:s text:c="4"/>210 14-035-497 <text:s text:c="2"/>E 1-08:56:38 1311.00X <text:s text:c="2"/>137 14-034-755 <text:s text:c="2"/>E 1-08:22:33 1361.71</text:p>
      <text:p text:style-name="P1"><text:s text:c="4"/>214 14-035-433 <text:s text:c="4"/>1-08:56:41 1310.59X <text:s text:c="2"/>194 15-034-261 <text:s text:c="2"/>E 1-08:26:23 1321.99X</text:p>
      <text:p text:style-name="P1"><text:s text:c="4"/>368 13-035-330 <text:s text:c="4"/>1-09:09:04 1217.36 <text:s text:c="3"/>294 14-034-742 <text:s text:c="4"/>1-08:33:22 1255.27</text:p>
      <text:p text:style-name="P1"><text:s text:c="4"/>370 14-054-629 <text:s text:c="2"/>E 1-09:09:12 1216.42 <text:s text:c="3"/>335 13-034-75 <text:s text:c="5"/>1-08:35:39 1234.89X</text:p>
      <text:p text:style-name="P1"><text:s text:c="4"/>371 14-054-627 <text:s text:c="2"/>E 1-09:09:13 1216.31 <text:s text:c="3"/>343 14-040-334 <text:s text:c="4"/>1-08:35:54 1232.70</text:p>
      <text:p text:style-name="P1"><text:s text:c="4"/>371 14-035-446 <text:s text:c="2"/>E 1-09:09:13 1216.31X <text:s text:c="2"/>383 14-034-760 <text:s text:c="2"/>E 1-08:38:23 1211.35</text:p>
      <text:p text:style-name="P1"><text:s text:c="4"/>373 15-035-578 <text:s text:c="2"/>E 1-09:09:14 1216.19</text:p>
      <text:p text:style-name="P1"><text:s text:c="4"/>374 14-035-477 <text:s text:c="2"/>E 1-09:09:17 1215.84 <text:s text:c="3"/>32 ŘEZNÍČEK Jiří, Postřekov</text:p>
      <text:p text:style-name="P1"><text:s text:c="4"/>409 15-035-548 <text:s text:c="2"/>E 1-09:12:31 1193.70 <text:s text:c="5"/>50/ 5/ 5 <text:s/>27/10 <text:s text:c="3"/>138/385 <text:s text:c="3"/>173.91</text:p>
      <text:p text:style-name="P1"><text:s text:c="45"/>140 14-034-452 <text:s text:c="4"/>1-08:23:09 1357.08</text:p>
      <text:p text:style-name="P1"><text:s text:c="3"/>26 KRATOCHVÍLOVÁ Štěpánka, Mutěnín <text:s text:c="7"/>198 14-034-443 <text:s text:c="4"/>1-08:26:47 1319.67</text:p>
      <text:p text:style-name="P1"><text:s text:c="5"/>10/ 1/ 1 <text:s text:c="2"/>44/53 <text:s text:c="4"/>35/35 <text:s text:c="4"/>170.41 <text:s text:c="2"/>328 16-034-668 <text:s text:c="4"/>1-08:35:18 1239.56</text:p>
      <text:p text:style-name="P1"><text:s text:c="5"/>95 15-0344-446 <text:s/>E 1-08:17:21 1392.81 <text:s text:c="3"/>385 14-034-405 <text:s text:c="4"/>1-08:39:01 1207.57</text:p>
      <text:p text:style-name="P1"><text:s text:c="45"/>392 16-034-672 <text:s text:c="4"/>1-08:39:27 1203.95</text:p>
      <text:p text:style-name="P1"><text:s text:c="3"/>27 KUŽELÍK Václav, Přeštice</text:p>
      <text:p text:style-name="P1"><text:s text:c="5"/>48/17/11 <text:s text:c="2"/>19/5 <text:s text:c="4"/>216/477 <text:s text:c="3"/>207.43 <text:s text:c="2"/>33 VONEŠ TEAM , Postřekov</text:p>
      <text:p text:style-name="P1"><text:s text:c="5"/>99 16-0308-449 <text:s/>E 1-08:44:16 1389.60 <text:s text:c="5"/>45/ 4/ 4 <text:s/>28/12 <text:s text:c="3"/>132/374 <text:s text:c="3"/>173.24</text:p>
      <text:p text:style-name="P1"><text:s text:c="4"/>105 15-0308-349 <text:s text:c="3"/>1-08:44:42 1385.57X <text:s text:c="2"/>155 16-034-9 <text:s text:c="6"/>1-08:23:16 1350.61</text:p>
      <text:p text:style-name="P1"><text:s text:c="4"/>118 13-0308-918 <text:s text:c="3"/>1-08:45:05 1382.04 <text:s text:c="3"/>156 16-034-91 <text:s text:c="3"/>E 1-08:23:23 1349.38</text:p>
      <text:p text:style-name="P1"><text:s text:c="4"/>184 14-0308-654 <text:s/>E 1-08:50:58 1329.91 <text:s text:c="3"/>157 14-034-815 <text:s text:c="2"/>E 1-08:23:29 1348.33</text:p>
      <text:p text:style-name="P1"><text:s text:c="4"/>186 13-0308-928 <text:s text:c="3"/>1-08:51:16 1327.35 <text:s text:c="3"/>171 15-034-937 <text:s text:c="4"/>1-08:24:36 1336.71</text:p>
      <text:p text:style-name="P1"><text:s text:c="4"/>281 13-0308-945 <text:s text:c="3"/>1-08:58:38 1267.60X</text:p>
      <text:p text:style-name="P1"><text:s text:c="4"/>289 13-0308-868 <text:s text:c="3"/>1-08:59:38 1259.90 <text:s text:c="3"/>34 HNOJSKÁ Anna, Přeštice</text:p>
      <text:p text:style-name="P1"><text:s text:c="4"/>299 13-0308-272 <text:s/>E 1-09:00:39 1252.17 <text:s text:c="5"/>21/ 3/ 3 <text:s/>35/46 <text:s text:c="4"/>83/83 <text:s text:c="4"/>211.90</text:p>
      <text:p text:style-name="P1"><text:s text:c="4"/>315 15-0308-821 <text:s text:c="3"/>1-09:01:54 1242.79X <text:s text:c="2"/>180 16-035-684 <text:s text:c="2"/>E 1-08:54:05 1332.01</text:p>
      <text:p text:style-name="P1"><text:s text:c="4"/>320 16-0308-468 <text:s text:c="3"/>1-09:02:09 1240.93X <text:s text:c="2"/>332 16-035-700 <text:s text:c="2"/>E 1-09:06:32 1235.33</text:p>
      <text:p text:style-name="P1"><text:s text:c="4"/>322 13-0308-909 <text:s text:c="3"/>1-09:02:10 1240.81 <text:s text:c="3"/>342 16-035-638 <text:s text:c="4"/>1-09:06:49 1233.30</text:p>
      <text:p text:style-name="P1"><text:s text:c="4"/>337 15-0308-859 <text:s text:c="3"/>1-09:03:01 1234.53</text:p>
      <text:p text:style-name="P1"><text:s text:c="4"/>341 12-0308-900 <text:s text:c="3"/>1-09:03:09 1233.55 <text:s text:c="3"/>35 KOTĚŠOVEC JOS. st.+ ml., Stod</text:p>
      <text:p text:style-name="P1"><text:s text:c="4"/>351 16-0308-394 <text:s text:c="3"/>1-09:03:49 1228.68X <text:s text:c="4"/>57/ 5/ 4 <text:s/>32/20 <text:s text:c="3"/>109/340 <text:s text:c="3"/>202.16</text:p>
      <text:p text:style-name="P1"><text:s text:c="4"/>362 15-0308-820 <text:s text:c="3"/>1-09:04:34 1223.25X <text:s text:c="2"/>201 14-080-186 <text:s text:c="4"/>1-08:48:33 1316.69</text:p>
      <text:p text:style-name="P1"><text:s text:c="4"/>391 14-0308-688 <text:s text:c="3"/>1-09:07:12 1204.54 <text:s text:c="3"/>218 16-080-321 <text:s text:c="2"/>E 1-08:49:34 1308.02X</text:p>
      <text:p text:style-name="P1"><text:s text:c="4"/>407 13-0308-178 <text:s text:c="3"/>1-09:08:28 1195.75 <text:s text:c="3"/>264 15-080-1 <text:s text:c="6"/>1-08:52:36 1282.85</text:p>
      <text:p text:style-name="P1"><text:s text:c="45"/>316 12-080-559 <text:s text:c="4"/>1-08:57:43 1242.51</text:p>
      <text:p text:style-name="P1"><text:s text:c="3"/>28 KUČERA Lukáš, Kynšperk <text:s text:c="16"/>405 16-080-344 <text:s text:c="4"/>1-09:03:59 1196.43</text:p>
      <text:p text:style-name="P1"><text:s text:c="5"/>38/ 9/ 9 <text:s text:c="2"/>18/21 <text:s text:c="3"/>216/319 <text:s text:c="3"/>178.67</text:p>
      <text:p text:style-name="P1"><text:s text:c="4"/>109 15-027-1859 <text:s text:c="3"/>1-08:24:02 1384.64 <text:s text:c="3"/>36 ŠVEHLOVÁ Helena, Hostouň</text:p>
      <text:p text:style-name="P1"><text:s text:c="4"/>163 16-031-1396 <text:s text:c="3"/>1-08:28:06 1342.34 <text:s text:c="6"/>6/ 1/ 1 <text:s/>45/48 <text:s text:c="4"/>31/66 <text:s text:c="4"/>173.10</text:p>
      <text:p text:style-name="P1"><text:s text:c="4"/>193 16-027-1662 <text:s text:c="3"/>1-08:29:59 1323.61 <text:s text:c="3"/>208 14-0329-605 <text:s text:c="3"/>1-08:26:54 1312.32</text:p>
      <text:p text:style-name="P1"/>
      <text:p text:style-name="P1"/>
      <text:p text:style-name="P1"><text:soft-page-break/><text:s/>ANSBACH <text:s text:c="12"/></text:p>
      <text:p text:style-name="P1"/>
      <text:p text:style-name="P1"><text:s text:c="3"/>37 HRYZAK Miroslav, Aš <text:s text:c="19"/>46 ČÁCHA Jiří, Švihov</text:p>
      <text:p text:style-name="P1"><text:s text:c="5"/>31/ 4/ 4 <text:s text:c="2"/>30/41 <text:s text:c="3"/>117/117 <text:s text:c="3"/>166.85 <text:s text:c="4"/>41/ 2/ 2 <text:s/>41/40 <text:s text:c="4"/>50/133 <text:s text:c="3"/>214.13</text:p>
      <text:p text:style-name="P1"><text:s text:c="4"/>213 16-022-51 <text:s text:c="3"/>E 1-08:22:42 1310.64 <text:s text:c="3"/>331 15-0308-102 <text:s text:c="3"/>1-09:08:00 1236.71</text:p>
      <text:p text:style-name="P1"><text:s text:c="4"/>242 16-022-29 <text:s text:c="5"/>1-08:23:46 1299.76 <text:s text:c="3"/>357 14-0308-896 <text:s text:c="3"/>1-09:09:29 1226.20</text:p>
      <text:p text:style-name="P1"><text:s text:c="4"/>252 16-022-14 <text:s text:c="5"/>1-08:24:26 1293.04</text:p>
      <text:p text:style-name="P1"><text:s text:c="4"/>295 16-022-22 <text:s text:c="5"/>1-08:28:24 1254.50 <text:s text:c="3"/>47 KLÍMA Josef, Stod</text:p>
      <text:p text:style-name="P1"><text:s text:c="47"/>30/ 2/ 2 <text:s/>43/33 <text:s text:c="4"/>49/239 <text:s text:c="3"/>199.88</text:p>
      <text:p text:style-name="P1"><text:s text:c="3"/>38 KONOPÍK Jiří, Starý Klíčov <text:s text:c="12"/>354 15-080-498 <text:s text:c="2"/>E 1-08:57:51 1227.41</text:p>
      <text:p text:style-name="P1"><text:s text:c="5"/>87/19/ 4 <text:s text:c="2"/>33/14 <text:s text:c="3"/>103/369 <text:s text:c="3"/>183.78 <text:s text:c="2"/>365 14-035-1256 <text:s text:c="3"/>1-08:58:32 1222.28</text:p>
      <text:p text:style-name="P1"><text:s text:c="4"/>219 15-034-582 <text:s text:c="2"/>E 1-08:35:31 1307.87X</text:p>
      <text:p text:style-name="P1"><text:s text:c="4"/>261 16-034-865 <text:s text:c="2"/>E 1-08:37:46 1287.26 <text:s text:c="3"/>48 NERSOVÁ Barbora, Všeruby</text:p>
      <text:p text:style-name="P1"><text:s text:c="4"/>275 16-5927-327 <text:s/>E 1-08:39:39 1270.50X <text:s text:c="4"/>10/ 3/ 3 <text:s/>36/34 <text:s text:c="4"/>67/231 <text:s text:c="3"/>185.59</text:p>
      <text:p text:style-name="P1"><text:s text:c="4"/>301 16-5927-350 <text:s/>E 1-08:41:48 1251.89X <text:s text:c="2"/>395 14-6111-334 <text:s text:c="3"/>1-08:49:22 1202.27</text:p>
      <text:p text:style-name="P1"><text:s text:c="4"/>302 16-5927-379 <text:s/>E 1-08:41:49 1251.75X <text:s text:c="2"/>412 14-034-1049 <text:s text:c="3"/>1-08:50:35 1192.87</text:p>
      <text:p text:style-name="P1"><text:s text:c="4"/>310 15-034-542 <text:s text:c="2"/>E 1-08:42:38 1244.83X <text:s text:c="2"/>413 16-0119-173 <text:s text:c="3"/>1-08:50:41 1192.10</text:p>
      <text:p text:style-name="P1"><text:s text:c="4"/>321 16-034-844 <text:s text:c="4"/>1-08:43:06 1240.91X</text:p>
      <text:p text:style-name="P1"><text:s text:c="4"/>327 16-5927-383 <text:s/>E 1-08:43:15 1239.65X</text:p>
      <text:p text:style-name="P1"><text:s text:c="4"/>336 15-034-418 <text:s text:c="4"/>1-08:43:51 1234.65X</text:p>
      <text:p text:style-name="P1"><text:s text:c="4"/>338 13-0329-261 <text:s text:c="3"/>1-08:43:52 1234.51</text:p>
      <text:p text:style-name="P1"><text:s text:c="4"/>340 16-034-742 <text:s text:c="2"/>E 1-08:43:56 1233.96X</text:p>
      <text:p text:style-name="P1"><text:s text:c="4"/>364 14-0329-543 <text:s/>E 1-08:45:20 1222.47</text:p>
      <text:p text:style-name="P1"><text:s text:c="4"/>366 16-034-822 <text:s text:c="2"/>E 1-08:45:25 1221.79X</text:p>
      <text:p text:style-name="P1"><text:s text:c="4"/>369 15-034-452 <text:s text:c="4"/>1-08:46:02 1216.80</text:p>
      <text:p text:style-name="P1"><text:s text:c="4"/>375 16-6493-152 <text:s/>E 1-08:46:10 1215.73X</text:p>
      <text:p text:style-name="P1"><text:s text:c="4"/>377 15-034-330 <text:s text:c="4"/>1-08:46:18 1214.66X</text:p>
      <text:p text:style-name="P1"><text:s text:c="4"/>381 15-034-458 <text:s text:c="4"/>1-08:46:36 1212.26X</text:p>
      <text:p text:style-name="P1"><text:s text:c="4"/>387 14-034-293 <text:s text:c="4"/>1-08:47:26 1205.63X</text:p>
      <text:p text:style-name="P1"><text:s text:c="4"/>390 16-5927-363 <text:s/>E 1-08:47:33 1204.71X</text:p>
      <text:p text:style-name="P1"/>
      <text:p text:style-name="P1"><text:s text:c="3"/>39 JANEČEK Josef, Starý Klíčov</text:p>
      <text:p text:style-name="P1"><text:s text:c="6"/>2/ 1/ 1 <text:s text:c="2"/>46/56 <text:s text:c="4"/>30/30 <text:s text:c="4"/>183.78</text:p>
      <text:p text:style-name="P1"><text:s text:c="4"/>221 16-032-487 <text:s text:c="4"/>1-08:35:33 1307.56</text:p>
      <text:p text:style-name="P1"/>
      <text:p text:style-name="P1"><text:s text:c="3"/>40 LUKEŠ Miroslav, F.Lázně</text:p>
      <text:p text:style-name="P1"><text:s text:c="5"/>20/ 2/ 2 <text:s text:c="2"/>38/51 <text:s text:c="4"/>56/56 <text:s text:c="4"/>168.27</text:p>
      <text:p text:style-name="P1"><text:s text:c="4"/>236 15-03017-265 <text:s text:c="2"/>1-08:24:25 1301.41</text:p>
      <text:p text:style-name="P1"><text:s text:c="4"/>313 10-023-213 <text:s text:c="4"/>1-08:30:25 1243.71</text:p>
      <text:p text:style-name="P1"/>
      <text:p text:style-name="P1"><text:s text:c="3"/>41 OPÁLKA Vlastimil, Horšovský Týn</text:p>
      <text:p text:style-name="P1"><text:s text:c="5"/>16/ 1/ 1 <text:s text:c="2"/>47/44 <text:s text:c="4"/>27/98 <text:s text:c="4"/>183.27</text:p>
      <text:p text:style-name="P1"><text:s text:c="4"/>284 12-0329-98 <text:s text:c="4"/>1-08:40:03 1263.52</text:p>
      <text:p text:style-name="P1"/>
      <text:p text:style-name="P1"><text:s text:c="3"/>42 NAUŠ Karel, Bor u Tachova</text:p>
      <text:p text:style-name="P1"><text:s text:c="5"/>15/ 1/ 1 <text:s text:c="2"/>48/58 <text:s text:c="4"/>27/27 <text:s text:c="4"/>177.22</text:p>
      <text:p text:style-name="P1"><text:s text:c="4"/>285 13-0309-907 <text:s text:c="3"/>1-08:35:39 1262.20</text:p>
      <text:p text:style-name="P1"/>
      <text:p text:style-name="P1"><text:s text:c="3"/>43 MOUČEK JIŘÍ <text:s/>+ MOUČKOVÁ J, Lisov</text:p>
      <text:p text:style-name="P1"><text:s text:c="5"/>16/ 2/ 2 <text:s text:c="2"/>39/29 <text:s text:c="4"/>54/269 <text:s text:c="3"/>197.83</text:p>
      <text:p text:style-name="P1"><text:s text:c="4"/>296 12-080-824 <text:s text:c="2"/>E 1-08:52:43 1254.31</text:p>
      <text:p text:style-name="P1"><text:s text:c="4"/>306 14-080-263 <text:s text:c="2"/>E 1-08:53:31 1247.98</text:p>
      <text:p text:style-name="P1"/>
      <text:p text:style-name="P1"><text:s text:c="3"/>44 JANDÍK Petr, Bublava</text:p>
      <text:p text:style-name="P1"><text:s text:c="5"/>20/ 2/ 2 <text:s text:c="2"/>42/43 <text:s text:c="4"/>49/102 <text:s text:c="3"/>194.28</text:p>
      <text:p text:style-name="P1"><text:s text:c="4"/>309 14-027-329 <text:s text:c="2"/>E 1-08:50:52 1245.69</text:p>
      <text:p text:style-name="P1"><text:s text:c="4"/>402 15-027-1178 <text:s text:c="3"/>1-08:56:52 1199.54</text:p>
      <text:p text:style-name="P1"/>
      <text:p text:style-name="P1"><text:s text:c="3"/>45 ČERNÝ Jan, Holýšov</text:p>
      <text:p text:style-name="P1"><text:s text:c="5"/>34/ 2/ 2 <text:s text:c="2"/>40/37 <text:s text:c="4"/>51/168 <text:s text:c="3"/>196.55</text:p>
      <text:p text:style-name="P1"><text:s text:c="4"/>329 12-080-635 <text:s text:c="4"/>1-08:53:19 1239.54</text:p>
      <text:p text:style-name="P1"><text:s text:c="4"/>339 07-024-415 <text:s text:c="4"/>1-08:53:59 1234.35</text:p>
      <text:p text:style-name="P1"><text:s text:c="4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773cm" fo:margin-right="1.59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5-19T07:52:28.348000000</dc:date>
    <meta:editing-duration>PT50S</meta:editing-duration>
    <meta:editing-cycles>1</meta:editing-cycles>
    <meta:document-statistic meta:table-count="0" meta:image-count="0" meta:object-count="0" meta:page-count="6" meta:paragraph-count="342" meta:word-count="2508" meta:character-count="23875" meta:non-whitespace-character-count="16253"/>
    <meta:generator>LibreOffice/5.0.5.2$Windows_x86 LibreOffice_project/55b006a02d247b5f7215fc6ea0fde844b30035b3</meta:generator>
  </office:meta>
</office:document-meta>
</file>