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37b81" officeooo:paragraph-rsid="00037b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RANKENTAL <text:s text:c="9"/></text:p>
      <text:p text:style-name="P1"><text:s text:c="30"/>(49:34:32/008:21:12)</text:p>
      <text:p text:style-name="P1"/>
      <text:p text:style-name="P1"/>
      <text:p text:style-name="P1"><text:s/>Datum konání závodu: <text:s text:c="2"/>10.09.2017</text:p>
      <text:p text:style-name="P1"><text:s/>Kategorie závodu : <text:s text:c="4"/>Celkové výsledky</text:p>
      <text:p text:style-name="P1"><text:s/>Soutěže <text:s text:c="9"/>: <text:s text:c="4"/>, Čechy-H</text:p>
      <text:p text:style-name="P1"><text:s/>Průměrná vzdálenost: <text:s text:c="2"/>320.63km (rozpeti <text:s text:c="2"/>285.03km - <text:s text:c="2"/>361.96km)</text:p>
      <text:p text:style-name="P1"><text:s/>Počet nasazených PH: <text:s text:c="2"/>760 <text:s/></text:p>
      <text:p text:style-name="P1"><text:s/>Počet chovatelů: <text:s text:c="6"/>37 <text:s/></text:p>
      <text:p text:style-name="P1"><text:s/>Čas startu: <text:s text:c="11"/>10:15:00</text:p>
      <text:p text:style-name="P1"><text:s/>Mistrovská série: <text:s text:c="6"/>30/ 7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MISKO Petr, Luby, Luby <text:s text:c="10"/></text:p>
      <text:p text:style-name="P1"><text:s/>17-027-591 <text:s text:c="3"/>H <text:s text:c="7"/>1.den,13:42:51 hod., rozchod -00:00:52 hod.</text:p>
      <text:p text:style-name="P1"><text:s text:c="24"/>vzdálenost: <text:s/>299.18km <text:s text:c="2"/>rychlost:1434.348m/min</text:p>
      <text:p text:style-name="P1"><text:s text:c="24"/>Doba letu:03:28:35 hod.</text:p>
      <text:p text:style-name="P1"/>
      <text:p text:style-name="P1"><text:s/>Přílet posledního PH: <text:s/>KLIMOVIČ Eduard, Chlum, Luby <text:s text:c="10"/></text:p>
      <text:p text:style-name="P1"><text:s/>17-027-129 <text:s text:c="3"/>H <text:s text:c="7"/>1.den,14:15:35 hod., rozchod -00:00:01 hod.</text:p>
      <text:p text:style-name="P1"><text:s text:c="24"/>vzdálenost: <text:s/>306.22km <text:s text:c="2"/>rychlost:1272.747m/min</text:p>
      <text:p text:style-name="P1"><text:s text:c="24"/>Doba letu:04:00:36 hod.</text:p>
      <text:p text:style-name="P1"/>
      <text:p text:style-name="P1"><text:s/>Doba trvání závodu: <text:s text:c="3"/>00:26:29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414 <text:s text:c="4"/>64 <text:s text:c="4"/>16 <text:s text:c="4"/>11 <text:s/>15.46 <text:s text:c="4"/>2 <text:s text:c="4"/>60 <text:s text:c="3"/>15 1422.499</text:p>
      <text:p text:style-name="P1"><text:s/>K. Vary <text:s text:c="8"/>346 <text:s text:c="4"/>88 <text:s text:c="4"/>21 <text:s text:c="4"/>13 <text:s/>25.43 <text:s text:c="4"/>4 <text:s text:c="4"/>57 <text:s text:c="3"/>30 1382.259</text:p>
      <text:p text:style-name="P1"><text:s/>Celkem <text:s text:c="9"/>760 <text:s text:c="3"/>152 <text:s text:c="4"/>37 <text:s text:c="4"/>24 <text:s/>20.00 <text:s text:c="4"/>6 <text:s text:c="4"/>54 <text:s text:c="3"/>46 1367.239</text:p>
      <text:p text:style-name="P1"><text:s text:c="53"/>8 <text:s text:c="4"/>51 <text:s text:c="3"/>61 1341.290</text:p>
      <text:p text:style-name="P1"><text:s text:c="52"/>10 <text:s text:c="4"/>48 <text:s text:c="3"/>76 1318.979</text:p>
      <text:p text:style-name="P1"><text:s text:c="52"/>12 <text:s text:c="4"/>45 <text:s text:c="3"/>91 1310.125</text:p>
      <text:p text:style-name="P1"><text:s text:c="52"/>14 <text:s text:c="4"/>42 <text:s text:c="2"/>106 1298.960</text:p>
      <text:p text:style-name="P1"><text:s text:c="52"/>16 <text:s text:c="4"/>39 <text:s text:c="2"/>122 1283.685</text:p>
      <text:p text:style-name="P1"><text:s text:c="52"/>18 <text:s text:c="4"/>36 <text:s text:c="2"/>137 1277.464</text:p>
      <text:p text:style-name="P1"><text:s text:c="52"/>20 <text:s text:c="4"/>33 <text:s text:c="2"/>152 1272.747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16 17-025-1292 <text:s text:c="3"/>1-14:18:32 1421.04</text:p>
      <text:p text:style-name="P1"><text:s text:c="4"/>1 MISKO Petr, Luby <text:s text:c="23"/>17 17-025-1291 <text:s text:c="3"/>1-14:18:47 1419.58</text:p>
      <text:p text:style-name="P1"><text:s text:c="5"/>27/11/11 <text:s text:c="3"/>2/15 <text:s text:c="3"/>394/2863 <text:s text:c="2"/>299.18 <text:s text:c="3"/>46 17-025-1282 <text:s text:c="3"/>1-14:28:07 1367.24</text:p>
      <text:p text:style-name="P1"><text:s text:c="6"/>1 17-027-591 <text:s text:c="4"/>1-13:42:51 1434.35 <text:s text:c="4"/>49 17-025-1314 <text:s text:c="3"/>1-14:28:16 1366.43</text:p>
      <text:p text:style-name="P1"><text:s text:c="6"/>2 17-027-588 <text:s text:c="4"/>1-13:43:02 1433.09 <text:s text:c="4"/>89 17-025-1312 <text:s text:c="3"/>1-14:39:06 1310.38</text:p>
      <text:p text:style-name="P1"><text:s text:c="5"/>20 17-027-577 <text:s text:c="4"/>1-13:46:16 1411.22 <text:s text:c="3"/>145 17-025-1295 <text:s text:c="3"/>1-14:46:15 1275.84</text:p>
      <text:p text:style-name="P1"><text:s text:c="5"/>23 17-027-571 <text:s text:c="4"/>1-13:48:00 1399.77</text:p>
      <text:p text:style-name="P1"><text:s text:c="5"/>34 17-027-564 <text:s text:c="4"/>1-13:51:33 1376.89 <text:s text:c="4"/>6 SVOBODA Jan, Teplá</text:p>
      <text:p text:style-name="P1"><text:s text:c="5"/>35 17-027-570 <text:s text:c="4"/>1-13:52:03 1373.73 <text:s text:c="5"/>36/ 8/ 7 <text:s text:c="2"/>6/45 <text:s text:c="3"/>312/739 <text:s text:c="3"/>326.71</text:p>
      <text:p text:style-name="P1"><text:s text:c="5"/>37 17-027-488 <text:s text:c="4"/>1-13:52:17 1372.26 <text:s text:c="4"/>18 17-025-1633 <text:s text:c="3"/>1-14:05:36 1416.68</text:p>
      <text:p text:style-name="P1"><text:s text:c="5"/>40 17-027-561 <text:s text:c="4"/>1-13:52:28 1371.10 <text:s text:c="4"/>67 17-025-1666 <text:s text:c="3"/>1-14:20:42 1329.62</text:p>
      <text:p text:style-name="P1"><text:s text:c="5"/>41 17-027-553 <text:s text:c="4"/>1-13:52:36 1370.26 <text:s text:c="4"/>70 17-025-1604 <text:s text:c="3"/>1-14:21:03 1327.73</text:p>
      <text:p text:style-name="P1"><text:s text:c="5"/>44 17-027-562 <text:s text:c="4"/>1-13:52:48 1369.01 <text:s text:c="4"/>79 17-025-1627 <text:s text:c="3"/>1-14:22:55 1317.73</text:p>
      <text:p text:style-name="P1"><text:s text:c="5"/>52 17-027-592 <text:s text:c="4"/>1-13:53:43 1363.29 <text:s text:c="4"/>94 17-025-1650 <text:s text:c="3"/>1-14:24:51 1307.53</text:p>
      <text:p text:style-name="P1"><text:s text:c="45"/>103 17-025-1628 <text:s text:c="3"/>1-14:26:17 1300.07X</text:p>
      <text:p text:style-name="P1"><text:s text:c="4"/>2 PAVLÍKOVÁ Eliška, Kostelec <text:s text:c="12"/>141 17-025-1655 <text:s text:c="3"/>1-14:30:51 1276.87</text:p>
      <text:p text:style-name="P1"><text:s text:c="5"/>19/15/15 <text:s text:c="3"/>1/38 <text:s text:c="3"/>413/1134 <text:s text:c="2"/>337.03 <text:s text:c="2"/>144 17-025-1630 <text:s text:c="3"/>1-14:31:03 1275.87</text:p>
      <text:p text:style-name="P1"><text:s text:c="6"/>3 17-5927-330 <text:s text:c="3"/>1-14:10:15 1432.58</text:p>
      <text:p text:style-name="P1"><text:s text:c="6"/>4 17-1282591 <text:s text:c="4"/>1-14:10:16 1432.47 <text:s text:c="4"/>7 FISCHER Petr, Stříbrná</text:p>
      <text:p text:style-name="P1"><text:s text:c="6"/>4 17-5927-301 <text:s text:c="3"/>1-14:10:16 1432.47 <text:s text:c="5"/>25/13/13 <text:s text:c="2"/>3/24 <text:s text:c="3"/>387/1826 <text:s text:c="2"/>311.91</text:p>
      <text:p text:style-name="P1"><text:s text:c="6"/>4 17-5927-327 <text:s text:c="3"/>1-14:10:16 1432.47 <text:s text:c="4"/>19 17-027-724 <text:s text:c="4"/>1-13:55:35 1414.12</text:p>
      <text:p text:style-name="P1"><text:s text:c="6"/>7 17-5927-209 <text:s text:c="3"/>1-14:10:18 1432.27 <text:s text:c="4"/>24 17-027-708 <text:s text:c="4"/>1-13:57:53 1399.52</text:p>
      <text:p text:style-name="P1"><text:s text:c="6"/>7 17-5927-303 <text:s text:c="3"/>1-14:10:18 1432.27 <text:s text:c="4"/>25 17-027-747 <text:s text:c="4"/>1-13:58:19 1396.81</text:p>
      <text:p text:style-name="P1"><text:s text:c="5"/>12 17-5927-332 <text:s text:c="3"/>1-14:11:25 1425.51 <text:s text:c="4"/>27 17-027-745 <text:s text:c="4"/>1-14:00:36 1382.67</text:p>
      <text:p text:style-name="P1"><text:s text:c="5"/>13 17-5927-309 <text:s text:c="3"/>1-14:11:26 1425.41 <text:s text:c="4"/>30 17-027-711 <text:s text:c="4"/>1-14:00:40 1382.26</text:p>
      <text:p text:style-name="P1"><text:s text:c="5"/>14 17-5927-311 <text:s text:c="3"/>1-14:11:30 1425.00 <text:s text:c="4"/>31 17-027-718 <text:s text:c="4"/>1-14:00:43 1381.95</text:p>
      <text:p text:style-name="P1"><text:s text:c="5"/>33 17-5927-249 <text:s text:c="3"/>1-14:19:42 1377.25 <text:s text:c="4"/>36 17-027-731 <text:s text:c="4"/>1-14:02:07 1373.43</text:p>
      <text:p text:style-name="P1"><text:s text:c="5"/>53 17-5927-306 <text:s text:c="3"/>1-14:22:44 1360.39 <text:s text:c="4"/>43 17-027-734 <text:s text:c="4"/>1-14:02:51 1369.01</text:p>
      <text:p text:style-name="P1"><text:s text:c="5"/>62 17-5927-232 <text:s text:c="3"/>1-14:26:38 1339.31 <text:s text:c="4"/>45 17-027-746 <text:s text:c="4"/>1-14:02:54 1368.71</text:p>
      <text:p text:style-name="P1"><text:s text:c="5"/>66 17-5927-313 <text:s text:c="3"/>1-14:28:13 1330.93 <text:s text:c="4"/>60 17-027-727 <text:s text:c="4"/>1-14:07:09 1343.65</text:p>
      <text:p text:style-name="P1"><text:s text:c="5"/>97 17-5927-314 <text:s text:c="3"/>1-14:33:23 1304.32 <text:s text:c="4"/>64 17-027-743 <text:s text:c="4"/>1-14:08:17 1337.13</text:p>
      <text:p text:style-name="P1"><text:s text:c="4"/>109 17-5927-302 <text:s text:c="3"/>1-14:35:27 1293.97 <text:s text:c="3"/>118 17-027-722 <text:s text:c="4"/>1-14:16:57 1289.23</text:p>
      <text:p text:style-name="P1"><text:s text:c="45"/>131 17-027-709 <text:s text:c="4"/>1-14:18:55 1278.83</text:p>
      <text:p text:style-name="P1"><text:s text:c="4"/>3 Šůs Vladimír, Pelhřimov</text:p>
      <text:p text:style-name="P1"><text:s text:c="5"/>13/ 5/ 5 <text:s text:c="3"/>9/12 <text:s text:c="3"/>265/3074 <text:s text:c="2"/>291.48 <text:s text:c="3"/>8 HNOJSKÝ Vlastislav, Přeštice</text:p>
      <text:p text:style-name="P1"><text:s text:c="6"/>9 17-022-1211 <text:s text:c="3"/>1-13:38:32 1432.12 <text:s text:c="5"/>18/ 5/ 5 <text:s/>10/2 <text:s text:c="4"/>258/4565 <text:s text:c="2"/>358.19</text:p>
      <text:p text:style-name="P1"><text:s text:c="5"/>10 17-022-1207 <text:s text:c="3"/>1-13:38:36 1431.65 <text:s text:c="4"/>21 17-0308-733 <text:s text:c="3"/>1-14:30:19 1402.94</text:p>
      <text:p text:style-name="P1"><text:s text:c="5"/>32 17-022-1224 <text:s text:c="3"/>1-13:46:17 1379.59 <text:s text:c="4"/>22 17-0308-793 <text:s text:c="3"/>1-14:30:20 1402.85</text:p>
      <text:p text:style-name="P1"><text:s text:c="5"/>54 17-022-1204 <text:s text:c="3"/>1-13:49:25 1359.43 <text:s text:c="4"/>50 17-0308-765 <text:s text:c="3"/>1-14:37:20 1365.42</text:p>
      <text:p text:style-name="P1"><text:s text:c="5"/>95 17-022-1220 <text:s text:c="3"/>1-13:58:02 1306.91 <text:s text:c="4"/>57 17-0308-738 <text:s text:c="3"/>1-14:41:11 1345.67</text:p>
      <text:p text:style-name="P1"><text:s text:c="46"/>87 17-0308-736 <text:s text:c="3"/>1-14:48:15 1310.87</text:p>
      <text:p text:style-name="P1"><text:s text:c="4"/>4 SVOBODA/JÁRA , Pernink</text:p>
      <text:p text:style-name="P1"><text:s text:c="5"/>33/14/14 <text:s text:c="3"/>4/13 <text:s text:c="3"/>373/3034 <text:s text:c="2"/>328.97 <text:s text:c="3"/>9 KOLÁŘ František, Cheb</text:p>
      <text:p text:style-name="P1"><text:s text:c="5"/>11 17-025-1923 <text:s text:c="3"/>1-14:05:43 1425.85 <text:s text:c="5"/>20/ 5/ 5 <text:s/>12/5 <text:s text:c="4"/>251/4233 <text:s text:c="2"/>292.72</text:p>
      <text:p text:style-name="P1"><text:s text:c="5"/>26 17-025-1933 <text:s text:c="3"/>1-14:10:44 1395.51 <text:s text:c="4"/>28 17-023-1564 <text:s text:c="3"/>1-13:46:41 1382.61</text:p>
      <text:p text:style-name="P1"><text:s text:c="5"/>29 17-025-1986 <text:s text:c="3"/>1-14:12:59 1382.32 <text:s text:c="4"/>39 17-023-1547 <text:s text:c="3"/>1-13:48:22 1371.70</text:p>
      <text:p text:style-name="P1"><text:s text:c="5"/>38 17-025-1970 <text:s text:c="3"/>1-14:14:45 1372.13 <text:s text:c="4"/>51 17-023-1581 <text:s text:c="3"/>1-13:49:30 1364.46</text:p>
      <text:p text:style-name="P1"><text:s text:c="5"/>47 17-025-1995 <text:s text:c="3"/>1-14:15:41 1366.81 <text:s text:c="4"/>78 17-023-1587 <text:s text:c="3"/>1-13:56:58 1318.56</text:p>
      <text:p text:style-name="P1"><text:s text:c="5"/>55 17-025-1963 <text:s text:c="3"/>1-14:17:17 1357.78 <text:s text:c="4"/>81 17-5010SK414 <text:s text:c="2"/>1-13:57:33 1315.11</text:p>
      <text:p text:style-name="P1"><text:s text:c="5"/>63 17-025-1920 <text:s text:c="3"/>1-14:21:00 1337.27</text:p>
      <text:p text:style-name="P1"><text:s text:c="5"/>83 17-025-1985 <text:s text:c="3"/>1-14:25:38 1312.55 <text:s text:c="3"/>10 KOVAČIK Štefan, Oloví</text:p>
      <text:p text:style-name="P1"><text:s text:c="5"/>84 17-025-1969 <text:s text:c="3"/>1-14:25:41 1312.29 <text:s text:c="5"/>25/ 6/ 6 <text:s text:c="2"/>7/18 <text:s text:c="3"/>283/2355 <text:s text:c="2"/>310.44</text:p>
      <text:p text:style-name="P1"><text:s text:c="5"/>85 17-025-1930 <text:s text:c="3"/>1-14:25:42 1312.20 <text:s text:c="4"/>42 17-027-282 <text:s text:c="4"/>1-14:01:38 1369.86</text:p>
      <text:p text:style-name="P1"><text:s text:c="5"/>90 17-025-1943 <text:s text:c="3"/>1-14:26:04 1310.28 <text:s text:c="4"/>48 17-027-207 <text:s text:c="4"/>1-14:02:09 1366.75</text:p>
      <text:p text:style-name="P1"><text:s text:c="5"/>96 17-025-1924 <text:s text:c="3"/>1-14:26:48 1306.47 <text:s text:c="4"/>69 17-027-254 <text:s text:c="4"/>1-14:08:40 1328.63</text:p>
      <text:p text:style-name="P1"><text:s text:c="4"/>108 17-025-1947 <text:s text:c="3"/>1-14:28:56 1295.49 <text:s text:c="4"/>73 17-027-262 <text:s text:c="4"/>1-14:09:35 1323.44</text:p>
      <text:p text:style-name="P1"><text:s text:c="4"/>135 17-025-1979 <text:s text:c="3"/>1-14:32:28 1277.71 <text:s text:c="4"/>91 17-027-211 <text:s text:c="4"/>1-14:11:58 1310.13</text:p>
      <text:p text:style-name="P1"><text:s text:c="45"/>112 17-027-225 <text:s text:c="4"/>1-14:15:20 1291.77</text:p>
      <text:p text:style-name="P1"><text:s text:c="4"/>5 ŠPIROCH František, Štědrá</text:p>
      <text:p text:style-name="P1"><text:s text:c="5"/>25/ 7/ 7 <text:s text:c="3"/>5/33 <text:s text:c="3"/>354/1456 <text:s text:c="2"/>346.09 <text:s text:c="2"/>11 PÍSEK Petr, Luby</text:p>
      <text:p text:style-name="P1"><text:s text:c="5"/>15 17-025-1004 <text:s text:c="3"/>1-14:18:17 1422.50 <text:s text:c="5"/>11/ 3/ 3 <text:s/>18/16 <text:s text:c="3"/>130/2709 <text:s text:c="2"/>299.54</text:p>
      <text:p text:style-name="P1"><text:s text:c="46"/>56 17-027-639 <text:s text:c="4"/>1-13:55:50 1355.96</text:p>
      <text:p text:style-name="P1"><text:s text:c="3"/></text:p>
      <text:p text:style-name="P1"/>
      <text:p text:style-name="P1"><text:soft-page-break/><text:s text:c="4"/>110 17-027-635 <text:s text:c="4"/>1-14:06:26 1293.87 <text:s text:c="4"/>82 17-8389-289 <text:s text:c="3"/>1-14:27:16 1314.48</text:p>
      <text:p text:style-name="P1"><text:s text:c="4"/>116 17-027-626 <text:s text:c="4"/>1-14:07:08 1289.97 <text:s text:c="3"/>104 17-0329-419 <text:s text:c="3"/>1-14:30:11 1299.46</text:p>
      <text:p text:style-name="P1"><text:s text:c="45"/>113 17-8389-233 <text:s text:c="3"/>1-14:31:58 1290.44</text:p>
      <text:p text:style-name="P1"><text:s text:c="3"/>12 HNOJSKÁ Anna, Přeštice <text:s text:c="16"/>115 17-0329-435 <text:s text:c="3"/>1-14:32:00 1290.27</text:p>
      <text:p text:style-name="P1"><text:s text:c="5"/>10/ 2/ 2 <text:s text:c="2"/>20/26 <text:s text:c="4"/>97/1810 <text:s text:c="2"/>358.19</text:p>
      <text:p text:style-name="P1"><text:s text:c="5"/>58 17-079-800 <text:s text:c="4"/>1-14:41:15 1345.33 <text:s text:c="3"/>20 KOTÁB Josef st., Poleň</text:p>
      <text:p text:style-name="P1"><text:s text:c="5"/>71 17-080-590 <text:s text:c="4"/>1-14:45:04 1326.32 <text:s text:c="5"/>24/ 6/ 1 <text:s/>24/40 <text:s text:c="4"/>37/952 <text:s text:c="3"/>348.78</text:p>
      <text:p text:style-name="P1"><text:s text:c="46"/>86 17-031-1077 <text:s text:c="3"/>0- <text:s text:c="8"/>1312.02X</text:p>
      <text:p text:style-name="P1"><text:s text:c="3"/>13 KLIMOVIČ Eduard, Chlum <text:s text:c="17"/>92 17-031-1004 <text:s text:c="3"/>0- <text:s text:c="8"/>1309.75X</text:p>
      <text:p text:style-name="P1"><text:s text:c="5"/>21/ 6/ 6 <text:s text:c="2"/>13/11 <text:s text:c="3"/>248/3603 <text:s text:c="2"/>306.22 <text:s text:c="2"/>122 17-031-1078 <text:s text:c="3"/>0- <text:s text:c="8"/>1283.69X</text:p>
      <text:p text:style-name="P1"><text:s text:c="5"/>59 17-027-140 <text:s text:c="4"/>1-14:02:46 1344.36 <text:s text:c="3"/>124 17-031-1084 <text:s text:c="3"/>0- <text:s text:c="8"/>1282.91X</text:p>
      <text:p text:style-name="P1"><text:s text:c="5"/>76 17-027-123 <text:s text:c="4"/>1-14:07:09 1318.98 <text:s text:c="3"/>125 17-031-1428 <text:s text:c="3"/>0- <text:s text:c="8"/>1282.83X</text:p>
      <text:p text:style-name="P1"><text:s text:c="5"/>77 17-027-133 <text:s text:c="4"/>1-14:07:11 1318.79 <text:s text:c="3"/>126 17-031-1071 <text:s text:c="3"/>0- <text:s text:c="8"/>1282.75</text:p>
      <text:p text:style-name="P1"><text:s text:c="4"/>119 17-027-102 <text:s text:c="4"/>1-14:12:46 1287.82</text:p>
      <text:p text:style-name="P1"><text:s text:c="4"/>149 17-027-126 <text:s text:c="4"/>1-14:15:29 1273.28 <text:s text:c="3"/>21 ŘEZNÍČEK Jiří, Postřekov</text:p>
      <text:p text:style-name="P1"><text:s text:c="4"/>152 17-027-129 <text:s text:c="4"/>1-14:15:35 1272.75 <text:s text:c="5"/>30/ 2/ 2 <text:s/>21/23 <text:s text:c="4"/>83/1856 <text:s text:c="2"/>322.29</text:p>
      <text:p text:style-name="P1"><text:s text:c="45"/>101 17-034-51 <text:s text:c="5"/>1-14:22:31 1301.85</text:p>
      <text:p text:style-name="P1"><text:s text:c="3"/>14 KONOPÍK Jiří, Starý Klíčov <text:s text:c="12"/>106 17-034-93 <text:s text:c="5"/>1-14:23:04 1298.96</text:p>
      <text:p text:style-name="P1"><text:s text:c="5"/>45/11/ 7 <text:s text:c="3"/>8/9 <text:s text:c="4"/>279/3736 <text:s text:c="2"/>333.33</text:p>
      <text:p text:style-name="P1"><text:s text:c="5"/>61 17-034-407 <text:s text:c="4"/>1-14:23:31 1341.29 <text:s text:c="3"/>22 SRNEC Jan, Cheb</text:p>
      <text:p text:style-name="P1"><text:s text:c="5"/>93 17-034-510 <text:s text:c="4"/>1-14:29:42 1308.73 <text:s text:c="5"/>30/ 3/ 3 <text:s/>19/20 <text:s text:c="3"/>117/2180 <text:s text:c="2"/>293.13</text:p>
      <text:p text:style-name="P1"><text:s text:c="5"/>98 17-034-482 <text:s text:c="4"/>1-14:30:45 1303.36X <text:s text:c="2"/>102 17-023-1039 <text:s text:c="3"/>1-13:59:46 1301.66</text:p>
      <text:p text:style-name="P1"><text:s text:c="5"/>99 17-034-492 <text:s text:c="4"/>1-14:30:47 1303.19X <text:s text:c="2"/>105 17-023-1305 <text:s text:c="3"/>1-14:00:13 1299.06</text:p>
      <text:p text:style-name="P1"><text:s text:c="4"/>100 17-034-513 <text:s text:c="4"/>1-14:30:48 1303.10X <text:s text:c="2"/>147 17-023-1332 <text:s text:c="3"/>1-14:04:32 1274.67</text:p>
      <text:p text:style-name="P1"><text:s text:c="4"/>111 17-034-468 <text:s text:c="4"/>1-14:32:45 1293.24</text:p>
      <text:p text:style-name="P1"><text:s text:c="4"/>132 17-0344-297- <text:s text:c="2"/>1-14:35:41 1278.69 <text:s text:c="3"/>23 VÁCHAL Pavel, Postřekov</text:p>
      <text:p text:style-name="P1"><text:s text:c="4"/>133 17-034-444 <text:s text:c="4"/>1-14:35:46 1278.28 <text:s text:c="5"/>44/ 2/ 2 <text:s/>22/32 <text:s text:c="4"/>75/1456 <text:s text:c="2"/>322.06</text:p>
      <text:p text:style-name="P1"><text:s text:c="4"/>133 17-034-445 <text:s text:c="4"/>1-14:35:46 1278.28 <text:s text:c="3"/>117 17-034-688 <text:s text:c="4"/>1-14:24:45 1289.45</text:p>
      <text:p text:style-name="P1"><text:s text:c="4"/>136 17-034-551 <text:s text:c="4"/>1-14:35:54 1277.63 <text:s text:c="3"/>138 17-034-668 <text:s text:c="4"/>1-14:27:07 1277.35</text:p>
      <text:p text:style-name="P1"><text:s text:c="4"/>137 17-034-453 <text:s text:c="4"/>1-14:35:56 1277.46X</text:p>
      <text:p text:style-name="P1"><text:s text:c="45"/>24 KOTÁB Josef ml., Tupadly</text:p>
      <text:p text:style-name="P1"><text:s text:c="3"/>15 TUREK Milan, Fr.Lázně <text:s text:c="19"/>72/ 5/ 4 <text:s/>17/42 <text:s text:c="3"/>150/838 <text:s text:c="3"/>352.67</text:p>
      <text:p text:style-name="P1"><text:s text:c="5"/>16/ 1/ 1 <text:s text:c="2"/>23/25 <text:s text:c="4"/>48/1811 <text:s text:c="2"/>292.52 <text:s text:c="2"/>123 17-031-1089 <text:s text:c="3"/>1-14:49:51 1283.14</text:p>
      <text:p text:style-name="P1"><text:s text:c="5"/>65 17-022-1010 <text:s text:c="3"/>1-13:54:20 1331.07 <text:s text:c="3"/>127 17-031-1036 <text:s text:c="3"/>1-14:50:19 1280.97X</text:p>
      <text:p text:style-name="P1"><text:s text:c="45"/>128 17-031-1023 <text:s text:c="3"/>1-14:50:27 1280.35</text:p>
      <text:p text:style-name="P1"><text:s text:c="3"/>16 KESL Stanislav, Nová Role <text:s text:c="13"/>129 17-031-1025 <text:s text:c="3"/>1-14:50:28 1280.27</text:p>
      <text:p text:style-name="P1"><text:s text:c="5"/>19/ 6/ 6 <text:s text:c="2"/>11/36 <text:s text:c="3"/>255/1223 <text:s text:c="2"/>326.38 <text:s text:c="2"/>130 17-031-1018 <text:s text:c="3"/>1-14:50:33 1279.88</text:p>
      <text:p text:style-name="P1"><text:s text:c="5"/>68 17-025-1139 <text:s text:c="3"/>1-14:20:25 1328.77</text:p>
      <text:p text:style-name="P1"><text:s text:c="5"/>75 17-025-1111 <text:s text:c="3"/>1-14:22:09 1319.46</text:p>
      <text:p text:style-name="P1"><text:s text:c="5"/>88 17-025-1140 <text:s text:c="3"/>1-14:23:51 1310.45</text:p>
      <text:p text:style-name="P1"><text:s text:c="4"/>107 17-025-1101 <text:s text:c="3"/>1-14:26:41 1295.71</text:p>
      <text:p text:style-name="P1"><text:s text:c="4"/>120 17-025-1133 <text:s text:c="3"/>1-14:28:17 1287.53</text:p>
      <text:p text:style-name="P1"><text:s text:c="4"/>139 17-025-1136 <text:s text:c="3"/>1-14:30:20 1277.20</text:p>
      <text:p text:style-name="P1"/>
      <text:p text:style-name="P1"><text:s text:c="3"/>17 DUŠEK Stanislav, Přeštice</text:p>
      <text:p text:style-name="P1"><text:s text:c="5"/>30/ 6/ 6 <text:s text:c="2"/>14/3 <text:s text:c="4"/>226/4436 <text:s text:c="2"/>357.92</text:p>
      <text:p text:style-name="P1"><text:s text:c="5"/>72 17-0308-612 <text:s text:c="3"/>1-14:44:59 1325.63</text:p>
      <text:p text:style-name="P1"><text:s text:c="4"/>114 17-0308-648 <text:s text:c="3"/>1-14:52:21 1290.42</text:p>
      <text:p text:style-name="P1"><text:s text:c="4"/>140 17-0308-607 <text:s text:c="3"/>1-14:55:14 1277.14</text:p>
      <text:p text:style-name="P1"><text:s text:c="4"/>142 17-0308-645 <text:s text:c="3"/>1-14:55:25 1276.31</text:p>
      <text:p text:style-name="P1"><text:s text:c="4"/>143 17-0308-632 <text:s text:c="3"/>1-14:55:29 1276.00</text:p>
      <text:p text:style-name="P1"><text:s text:c="4"/>146 17-0308-625 <text:s text:c="3"/>1-14:55:33 1275.70</text:p>
      <text:p text:style-name="P1"/>
      <text:p text:style-name="P1"><text:s text:c="3"/>18 NERS Jaroslav, Všeruby</text:p>
      <text:p text:style-name="P1"><text:s text:c="5"/>43/ 5/ 4 <text:s text:c="2"/>16/1 <text:s text:c="4"/>153/4698 <text:s text:c="2"/>336.05</text:p>
      <text:p text:style-name="P1"><text:s text:c="5"/>74 17-034-387 <text:s text:c="4"/>1-14:29:29 1320.53</text:p>
      <text:p text:style-name="P1"><text:s text:c="4"/>121 17-034-395 <text:s text:c="4"/>1-14:36:15 1286.33</text:p>
      <text:p text:style-name="P1"><text:s text:c="4"/>148 17-034-393 <text:s text:c="4"/>1-14:38:55 1273.33</text:p>
      <text:p text:style-name="P1"><text:s text:c="4"/>150 17-034-398 <text:s text:c="4"/>1-14:38:57 1273.17</text:p>
      <text:p text:style-name="P1"><text:s text:c="4"/>150 17-034-709 <text:s text:c="4"/>1-14:38:57 1273.17X</text:p>
      <text:p text:style-name="P1"/>
      <text:p text:style-name="P1"><text:s text:c="3"/>19 PRINCL Rudolf, Horšovský Týn</text:p>
      <text:p text:style-name="P1"><text:s text:c="5"/>15/ 5/ 5 <text:s text:c="2"/>15/39 <text:s text:c="3"/>213/987 <text:s text:c="3"/>331.60</text:p>
      <text:p text:style-name="P1"><text:s text:c="5"/>80 17-8389-284 <text:s text:c="3"/>1-14:26:40 1317.62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3T08:07:57.010000000</dc:date>
    <meta:editing-duration>PT1M21S</meta:editing-duration>
    <meta:editing-cycles>1</meta:editing-cycles>
    <meta:document-statistic meta:table-count="0" meta:image-count="0" meta:object-count="0" meta:page-count="4" meta:paragraph-count="163" meta:word-count="1015" meta:character-count="10655" meta:non-whitespace-character-count="6573"/>
    <meta:generator>LibreOffice/5.2.7.2$Windows_x86 LibreOffice_project/2b7f1e640c46ceb28adf43ee075a6e8b8439ed10</meta:generator>
  </office:meta>
</office:document-meta>
</file>