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47bd" officeooo:paragraph-rsid="001547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Celkové výsledky</text:p>
      <text:p text:style-name="P1"><text:s/>Soutěže <text:s text:c="9"/>: <text:s text:c="4"/>CM B , Čechy-B Mistrovstvi Rocnich</text:p>
      <text:p text:style-name="P1"><text:s/>Průměrná vzdálenost: <text:s text:c="2"/>321.73km (rozpeti <text:s text:c="2"/>285.03km - <text:s text:c="2"/>366.59km)</text:p>
      <text:p text:style-name="P1"><text:s/>Počet nasazených PH: <text:s text:c="2"/>782 <text:s/></text:p>
      <text:p text:style-name="P1"><text:s/>Počet chovatelů: <text:s text:c="6"/>49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03 <text:s text:c="2"/>H <text:s text:c="7"/>1.den,09:04:48 hod., rozchod -00:00:02 hod.</text:p>
      <text:p text:style-name="P1"><text:s text:c="24"/>vzdálenost: <text:s/>306.22km <text:s text:c="2"/>rychlost:1656.921m/min</text:p>
      <text:p text:style-name="P1"><text:s text:c="24"/>Doba letu:03:04:49 hod.</text:p>
      <text:p text:style-name="P1"/>
      <text:p text:style-name="P1"><text:s/>Přílet posledního PH: <text:s/>KRET Jiří, Lom u Tachova, Tachov <text:s text:c="8"/></text:p>
      <text:p text:style-name="P1"><text:s/>16-0343-475 <text:s text:c="2"/>HE <text:s text:c="6"/>1.den,09:41:40 hod., rozchod +00:00:00 hod.</text:p>
      <text:p text:style-name="P1"><text:s text:c="24"/>vzdálenost: <text:s/>313.45km <text:s text:c="2"/>rychlost:1414.060m/min</text:p>
      <text:p text:style-name="P1"><text:s text:c="24"/>Doba letu:03:41:40 hod.</text:p>
      <text:p text:style-name="P1"/>
      <text:p text:style-name="P1"><text:s/>Doba trvání závodu: <text:s text:c="3"/>00:31:4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64 <text:s text:c="4"/>53 <text:s text:c="4"/>29 <text:s text:c="4"/>14 <text:s/>11.42 <text:s text:c="4"/>2 <text:s text:c="4"/>60 <text:s text:c="3"/>16 1595.308</text:p>
      <text:p text:style-name="P1"><text:s/>K. Vary <text:s text:c="8"/>318 <text:s text:c="3"/>103 <text:s text:c="4"/>20 <text:s text:c="4"/>16 <text:s/>32.39 <text:s text:c="4"/>4 <text:s text:c="4"/>57 <text:s text:c="3"/>31 1551.564</text:p>
      <text:p text:style-name="P1"><text:s/>Celkem <text:s text:c="9"/>782 <text:s text:c="3"/>156 <text:s text:c="4"/>49 <text:s text:c="4"/>30 <text:s/>20.00 <text:s text:c="4"/>6 <text:s text:c="4"/>54 <text:s text:c="3"/>47 1535.201</text:p>
      <text:p text:style-name="P1"><text:s text:c="53"/>8 <text:s text:c="4"/>51 <text:s text:c="3"/>63 1501.313</text:p>
      <text:p text:style-name="P1"><text:s text:c="52"/>10 <text:s text:c="4"/>48 <text:s text:c="3"/>78 1482.728</text:p>
      <text:p text:style-name="P1"><text:s text:c="52"/>12 <text:s text:c="4"/>45 <text:s text:c="3"/>94 1466.395</text:p>
      <text:p text:style-name="P1"><text:s text:c="52"/>14 <text:s text:c="4"/>42 <text:s text:c="2"/>109 1454.104</text:p>
      <text:p text:style-name="P1"><text:s text:c="52"/>16 <text:s text:c="4"/>39 <text:s text:c="2"/>125 1440.924</text:p>
      <text:p text:style-name="P1"><text:s text:c="52"/>18 <text:s text:c="4"/>36 <text:s text:c="2"/>141 1429.467</text:p>
      <text:p text:style-name="P1"><text:s text:c="52"/>20 <text:s text:c="4"/>33 <text:s text:c="2"/>156 1414.060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/text:p>
      <text:p text:style-name="P1"><text:soft-page-break/><text:s text:c="46"/>12 15-023-2114 <text:s/>E 1-09:00:51 1611.42</text:p>
      <text:p text:style-name="P1"><text:s text:c="4"/>1 KLIMOVIČ Eduard, Chlum <text:s text:c="17"/>50 16-0400-2364 E 1-09:10:26 1530.34</text:p>
      <text:p text:style-name="P1"><text:s text:c="5"/>25/11/11 <text:s text:c="3"/>2/9 <text:s text:c="4"/>290/1914 <text:s text:c="2"/>306.22 <text:s text:c="3"/>51 16-0400-2354 E 1-09:10:31 1529.67</text:p>
      <text:p text:style-name="P1"><text:s text:c="6"/>1 15-027-1503 <text:s text:c="3"/>1-09:04:48 1656.92 <text:s text:c="4"/>54 15-023-2112 <text:s text:c="3"/>1-09:11:09 1524.60</text:p>
      <text:p text:style-name="P1"><text:s text:c="6"/>6 16-027-1728 <text:s text:c="3"/>1-09:07:57 1629.15 <text:s text:c="4"/>67 15-023-2115 <text:s text:c="3"/>1-09:14:59 1494.63</text:p>
      <text:p text:style-name="P1"><text:s text:c="6"/>9 16-027-1708 <text:s/>E 1-09:09:43 1613.98</text:p>
      <text:p text:style-name="P1"><text:s text:c="5"/>13 14-027-653 <text:s text:c="4"/>1-09:10:11 1610.02 <text:s text:c="4"/>6 MISKO Petr, Luby</text:p>
      <text:p text:style-name="P1"><text:s text:c="5"/>32 15-027-1517 <text:s text:c="3"/>1-09:17:26 1550.90 <text:s text:c="5"/>19/ 6/ 6 <text:s text:c="2"/>5/15 <text:s text:c="3"/>264/1566 <text:s text:c="2"/>299.18</text:p>
      <text:p text:style-name="P1"><text:s text:c="5"/>57 14-027-658 <text:s text:c="2"/>E 1-09:21:55 1516.47 <text:s text:c="4"/>17 15-027-1049 <text:s/>E 1-09:07:34 1595.07</text:p>
      <text:p text:style-name="P1"><text:s text:c="5"/>72 15-027-1510 <text:s text:c="3"/>1-09:26:11 1485.09 <text:s text:c="4"/>22 16-027-1165 <text:s text:c="3"/>1-09:09:39 1577.55</text:p>
      <text:p text:style-name="P1"><text:s text:c="5"/>95 16-027-1738 <text:s text:c="3"/>1-09:29:03 1464.73 <text:s text:c="4"/>37 16-027-1189 <text:s/>E 1-09:13:05 1549.50</text:p>
      <text:p text:style-name="P1"><text:s text:c="4"/>105 16-027-1737 <text:s/>E 1-09:30:21 1455.68 <text:s text:c="4"/>60 16-027-1161 <text:s text:c="3"/>1-09:18:25 1507.85</text:p>
      <text:p text:style-name="P1"><text:s text:c="4"/>119 16-027-1705 <text:s text:c="3"/>1-09:31:50 1445.48 <text:s text:c="4"/>73 16-027-1175 <text:s/>E 1-09:21:29 1484.90</text:p>
      <text:p text:style-name="P1"><text:s text:c="4"/>155 15-027-1518 <text:s text:c="3"/>1-09:36:26 1414.76 <text:s text:c="3"/>109 13-1157-394 <text:s/>E 1-09:25:45 1454.10</text:p>
      <text:p text:style-name="P1"/>
      <text:p text:style-name="P1"><text:s text:c="4"/>2 BALÁŽ Jan, Nová Role <text:s text:c="19"/>7 KUČERA Lukáš, Kynšperk</text:p>
      <text:p text:style-name="P1"><text:s text:c="5"/>23/11/11 <text:s text:c="3"/>3/2 <text:s text:c="4"/>289/2250 <text:s text:c="2"/>325.70 <text:s text:c="4"/>16/ 6/ 6 <text:s text:c="2"/>8/27 <text:s text:c="3"/>239/1098 <text:s text:c="2"/>305.28</text:p>
      <text:p text:style-name="P1"><text:s text:c="6"/>2 14-025-981 <text:s text:c="2"/>E 1-09:16:51 1654.47 <text:s text:c="4"/>18 16-027-1657 <text:s text:c="3"/>1-09:12:13 1588.20</text:p>
      <text:p text:style-name="P1"><text:s text:c="5"/>10 14-025-10 <text:s text:c="5"/>1-09:22:00 1612.29 <text:s text:c="4"/>74 16-027-1626 <text:s text:c="3"/>1-09:25:39 1484.46</text:p>
      <text:p text:style-name="P1"><text:s text:c="5"/>15 14-6687-0201 E 1-09:24:00 1596.48 <text:s text:c="4"/>76 16-027-1774 <text:s text:c="3"/>1-09:25:42 1484.10</text:p>
      <text:p text:style-name="P1"><text:s text:c="5"/>16 14-025-22 <text:s text:c="5"/>1-09:24:09 1595.31 <text:s text:c="4"/>90 16-027-1662 <text:s text:c="3"/>1-09:27:50 1468.86</text:p>
      <text:p text:style-name="P1"><text:s text:c="5"/>24 15-025-106 <text:s text:c="4"/>1-09:27:02 1573.09 <text:s text:c="4"/>94 16-022-234 <text:s text:c="4"/>1-09:28:11 1466.40</text:p>
      <text:p text:style-name="P1"><text:s text:c="5"/>27 16-025-378 <text:s text:c="4"/>1-09:29:40 1553.34 <text:s text:c="3"/>108 16-022-241 <text:s text:c="4"/>1-09:29:49 1454.98</text:p>
      <text:p text:style-name="P1"><text:s text:c="5"/>45 14-025-992 <text:s text:c="4"/>1-09:31:55 1536.84</text:p>
      <text:p text:style-name="P1"><text:s text:c="5"/>97 14-025-20 <text:s text:c="3"/>E 1-09:42:36 1463.09 <text:s text:c="4"/>8 TEAM KOLÁŘ M+M, Horní Ves</text:p>
      <text:p text:style-name="P1"><text:s text:c="4"/>113 15-6687DV1109E 1-09:44:25 1451.25 <text:s text:c="5"/>10/ 4/ 4 <text:s/>16/17 <text:s text:c="3"/>204/1542 <text:s text:c="2"/>294.87</text:p>
      <text:p text:style-name="P1"><text:s text:c="4"/>123 16-025-385 <text:s text:c="4"/>1-09:45:42 1442.99 <text:s text:c="4"/>21 16-022-146 <text:s text:c="2"/>E 1-09:06:20 1581.18</text:p>
      <text:p text:style-name="P1"><text:s text:c="4"/>126 14-025-31 <text:s text:c="3"/>E 1-09:46:02 1440.87 <text:s text:c="4"/>26 12-023-56 <text:s text:c="5"/>1-09:08:46 1560.81</text:p>
      <text:p text:style-name="P1"><text:s text:c="46"/>38 14-022-450 <text:s text:c="4"/>1-09:10:33 1546.22</text:p>
      <text:p text:style-name="P1"><text:s text:c="4"/>3 KRAFT Jan, Karlovy Vary <text:s text:c="15"/>125 14-3017-218 <text:s/>E 1-09:24:29 1440.92</text:p>
      <text:p text:style-name="P1"><text:s text:c="5"/>27/18/18 <text:s text:c="3"/>1/1 <text:s text:c="4"/>294/2573 <text:s text:c="2"/>332.89</text:p>
      <text:p text:style-name="P1"><text:s text:c="6"/>3 14-025-865 <text:s text:c="2"/>E 1-09:22:44 1642.00 <text:s text:c="4"/>9 KRET Jiří, Lom u Tachova</text:p>
      <text:p text:style-name="P1"><text:s text:c="6"/>4 14-025-878 <text:s text:c="2"/>E 1-09:22:46 1641.73 <text:s text:c="5"/>25/ 7/ 7 <text:s/>15/3 <text:s text:c="4"/>215/2248 <text:s text:c="2"/>313.45</text:p>
      <text:p text:style-name="P1"><text:s text:c="6"/>7 16-025-1041 <text:s/>E 1-09:24:21 1629.01 <text:s text:c="4"/>23 16-0343-483 <text:s text:c="3"/>1-09:18:57 1575.52</text:p>
      <text:p text:style-name="P1"><text:s text:c="6"/>8 14-025-821 <text:s text:c="2"/>E 1-09:25:13 1622.13 <text:s text:c="4"/>77 16-0343-472 <text:s/>E 1-09:31:16 1483.67</text:p>
      <text:p text:style-name="P1"><text:s text:c="5"/>14 13-025-763 <text:s text:c="4"/>1-09:26:59 1608.28 <text:s text:c="3"/>114 16-0343-499 <text:s text:c="3"/>1-09:36:12 1449.82</text:p>
      <text:p text:style-name="P1"><text:s text:c="5"/>19 16-025-1023 <text:s/>E 1-09:30:24 1582.17 <text:s text:c="3"/>132 16-0343-526 <text:s text:c="3"/>1-09:38:00 1437.84</text:p>
      <text:p text:style-name="P1"><text:s text:c="5"/>20 14-025-812 <text:s text:c="4"/>1-09:30:29 1581.54 <text:s text:c="3"/>146 10-030-1486 <text:s/>E 1-09:40:15 1423.16</text:p>
      <text:p text:style-name="P1"><text:s text:c="5"/>29 14-025-862 <text:s text:c="4"/>1-09:34:31 1551.81 <text:s text:c="3"/>149 15-0343-363 <text:s text:c="3"/>1-09:40:38 1420.68</text:p>
      <text:p text:style-name="P1"><text:s text:c="5"/>30 14-025-863 <text:s text:c="4"/>1-09:34:32 1551.68 <text:s text:c="3"/>156 16-0343-475 <text:s/>E 1-09:41:40 1414.06</text:p>
      <text:p text:style-name="P1"><text:s text:c="5"/>31 15-025-11 <text:s text:c="5"/>1-09:34:33 1551.56</text:p>
      <text:p text:style-name="P1"><text:s text:c="5"/>39 15-025-5 <text:s text:c="4"/>E 1-09:35:39 1543.65 <text:s text:c="3"/>10 PÍSEK Petr, Luby</text:p>
      <text:p text:style-name="P1"><text:s text:c="5"/>42 14-025-822 <text:s text:c="4"/>1-09:36:21 1538.66 <text:s text:c="5"/>11/ 4/ 4 <text:s/>19/14 <text:s text:c="3"/>197/1580 <text:s text:c="2"/>299.54</text:p>
      <text:p text:style-name="P1"><text:s text:c="5"/>43 14-025-898 <text:s text:c="2"/>E 1-09:36:22 1538.54 <text:s text:c="4"/>25 16-027-1128 <text:s text:c="3"/>1-09:11:25 1564.84</text:p>
      <text:p text:style-name="P1"><text:s text:c="5"/>70 16-025-1059 <text:s/>E 1-09:43:35 1488.88 <text:s text:c="4"/>56 13-027-805 <text:s text:c="2"/>E 1-09:17:10 1519.21</text:p>
      <text:p text:style-name="P1"><text:s text:c="5"/>75 14-025-860 <text:s text:c="2"/>E 1-09:44:16 1484.34 <text:s text:c="4"/>63 16-027-1103 <text:s text:c="3"/>1-09:19:31 1501.31</text:p>
      <text:p text:style-name="P1"><text:s text:c="5"/>91 16-025-1061 <text:s/>E 1-09:46:53 1467.22 <text:s text:c="3"/>104 15-027-1421 <text:s/>E 1-09:25:46 1455.71</text:p>
      <text:p text:style-name="P1"><text:s text:c="5"/>92 12-025-21 <text:s text:c="3"/>E 1-09:46:54 1467.11</text:p>
      <text:p text:style-name="P1"><text:s text:c="5"/>99 16-025-1050 <text:s/>E 1-09:47:47 1461.42 <text:s text:c="3"/>11 SRNEC Jan, Cheb</text:p>
      <text:p text:style-name="P1"><text:s text:c="47"/>30/ 5/ 5 <text:s text:c="2"/>9/28 <text:s text:c="3"/>236/987 <text:s text:c="3"/>293.13</text:p>
      <text:p text:style-name="P1"><text:s text:c="4"/>4 KOLÁŘ František, Cheb <text:s text:c="18"/>28 16-023-98 <text:s text:c="5"/>1-09:08:43 1553.33</text:p>
      <text:p text:style-name="P1"><text:s text:c="5"/>23/ 8/ 8 <text:s text:c="3"/>7/10 <text:s text:c="3"/>244/1864 <text:s text:c="2"/>292.72 <text:s text:c="3"/>33 15-08915-623 E 1-09:09:02 1550.73</text:p>
      <text:p text:style-name="P1"><text:s text:c="6"/>5 16-023-274 <text:s text:c="2"/>E 1-08:58:34 1639.26 <text:s text:c="4"/>52 15-08915-634 E 1-09:11:52 1527.83</text:p>
      <text:p text:style-name="P1"><text:s text:c="5"/>40 16-023-270 <text:s text:c="2"/>E 1-09:09:50 1541.97 <text:s text:c="3"/>117 15-023-2132 <text:s/>E 1-09:22:43 1446.05</text:p>
      <text:p text:style-name="P1"><text:s text:c="5"/>41 16-023-271 <text:s text:c="4"/>1-09:09:53 1541.56 <text:s text:c="3"/>144 16-08915-219 <text:s text:c="2"/>1-09:25:35 1425.89</text:p>
      <text:p text:style-name="P1"><text:s text:c="4"/>120 13-023-676 <text:s text:c="2"/>E 1-09:22:40 1444.33</text:p>
      <text:p text:style-name="P1"><text:s text:c="4"/>122 16-023-243 <text:s text:c="2"/>E 1-09:22:44 1443.85 <text:s text:c="3"/>12 SCHNEIDER Milan, Cheb</text:p>
      <text:p text:style-name="P1"><text:s text:c="4"/>130 16-023-273 <text:s text:c="2"/>E 1-09:23:32 1438.18 <text:s text:c="5"/>13/ 4/ 4 <text:s/>18/22 <text:s text:c="3"/>198/1267 <text:s text:c="2"/>294.79</text:p>
      <text:p text:style-name="P1"><text:s text:c="4"/>131 16-023-280 <text:s text:c="4"/>1-09:23:34 1437.94 <text:s text:c="4"/>34 16-8915DV0209 <text:s/>1-09:10:10 1550.12</text:p>
      <text:p text:style-name="P1"><text:s text:c="4"/>143 16-9405DV0224E 1-09:25:00 1427.89 <text:s text:c="4"/>35 16-027-1783 <text:s text:c="3"/>1-09:10:12 1549.85</text:p>
      <text:p text:style-name="P1"><text:s text:c="46"/>46 16-027-1797 <text:s/>E 1-09:11:49 1536.79</text:p>
      <text:p text:style-name="P1"><text:s text:c="4"/>5 Šůs Vladimír, Pelhřimov</text:p>
      <text:p text:style-name="P1"><text:s text:c="5"/>13/ 6/ 6 <text:s text:c="3"/>4/11 <text:s text:c="3"/>270/1795 <text:s text:c="2"/>291.48</text:p>
      <text:p text:style-name="P1"><text:s text:c="5"/>11 16-03017-994 E 1-09:00:46 1612.16</text:p>
      <text:p text:style-name="P1"><text:soft-page-break/><text:s/>FRANKENTAL 2 <text:s text:c="7"/></text:p>
      <text:p text:style-name="P1"><text:s text:c="4"/>128 16-023-123 <text:s text:c="4"/>1-09:24:47 1439.48 <text:s text:c="3"/>116 16-030-219 <text:s text:c="4"/>1-09:35:17 1446.41</text:p>
      <text:p text:style-name="P1"/>
      <text:p text:style-name="P1"><text:s text:c="3"/>13 SVOBODA/JÁRA , Pernink <text:s text:c="16"/>21 VACEK Josef, Hraničná</text:p>
      <text:p text:style-name="P1"><text:s text:c="5"/>23/ 9/ 9 <text:s text:c="3"/>6/12 <text:s text:c="3"/>244/1722 <text:s text:c="2"/>328.97 <text:s text:c="4"/>27/ 6/ 6 <text:s/>10/5 <text:s text:c="4"/>230/2177 <text:s text:c="2"/>289.91</text:p>
      <text:p text:style-name="P1"><text:s text:c="5"/>36 16-025-154 <text:s text:c="2"/>E 1-09:32:16 1549.79 <text:s text:c="4"/>66 16-3017DV0508 <text:s/>1-09:13:55 1495.03</text:p>
      <text:p text:style-name="P1"><text:s text:c="5"/>47 15-025-264 <text:s text:c="4"/>1-09:34:17 1535.20 <text:s text:c="4"/>83 15-3017DV0095E 1-09:16:11 1477.75</text:p>
      <text:p text:style-name="P1"><text:s text:c="5"/>64 14-025-627 <text:s text:c="4"/>1-09:39:12 1500.77 <text:s text:c="4"/>84 15-3017DV0025 <text:s/>1-09:16:14 1477.38</text:p>
      <text:p text:style-name="P1"><text:s text:c="5"/>78 15-025-207 <text:s text:c="4"/>1-09:41:52 1482.73 <text:s text:c="4"/>85 14-3017-0346 <text:s text:c="2"/>1-09:16:38 1474.37</text:p>
      <text:p text:style-name="P1"><text:s text:c="4"/>102 14-025-673 <text:s text:c="4"/>1-09:45:42 1457.55 <text:s text:c="4"/>86 15-3017-0028 <text:s text:c="2"/>1-09:16:46 1473.37</text:p>
      <text:p text:style-name="P1"><text:s text:c="4"/>129 14-025-667 <text:s text:c="4"/>1-09:48:40 1438.64 <text:s text:c="3"/>101 16-3017DV0572E 1-09:18:44 1458.79</text:p>
      <text:p text:style-name="P1"><text:s text:c="4"/>141 14-025-618 <text:s text:c="2"/>E 1-09:50:08 1429.47</text:p>
      <text:p text:style-name="P1"><text:s text:c="4"/>142 14-025-638 <text:s text:c="4"/>1-09:50:12 1429.05 <text:s text:c="3"/>22 SZERENCZÉS Josef, Svobodka</text:p>
      <text:p text:style-name="P1"><text:s text:c="4"/>153 15-025-266 <text:s text:c="2"/>E 1-09:51:54 1418.58 <text:s text:c="5"/>23/ 5/ 5 <text:s/>17/4 <text:s text:c="4"/>198/2224 <text:s text:c="2"/>305.25</text:p>
      <text:p text:style-name="P1"><text:s text:c="46"/>68 16-030-431 <text:s text:c="2"/>E 1-09:24:41 1491.21</text:p>
      <text:p text:style-name="P1"><text:s text:c="3"/>14 NERS Jaroslav, Všeruby <text:s text:c="16"/>100 15-081-1049 <text:s/>E 1-09:29:05 1459.83</text:p>
      <text:p text:style-name="P1"><text:s text:c="5"/>40/ 2/ 2 <text:s text:c="2"/>22/6 <text:s text:c="4"/>104/2177 <text:s text:c="2"/>336.05 <text:s text:c="2"/>137 15-030-391 <text:s text:c="4"/>1-09:32:58 1433.21</text:p>
      <text:p text:style-name="P1"><text:s text:c="5"/>44 16-034-277 <text:s text:c="4"/>1-09:38:34 1537.50 <text:s text:c="3"/>139 14-948-105 <text:s text:c="2"/>E 1-09:33:04 1432.54</text:p>
      <text:p text:style-name="P1"><text:s text:c="5"/>48 16-5944-896 <text:s/>E 1-09:39:00 1534.46 <text:s text:c="3"/>145 15-030-615 <text:s text:c="4"/>1-09:34:17 1424.41</text:p>
      <text:p text:style-name="P1"/>
      <text:p text:style-name="P1"><text:s text:c="3"/>15 DUŠEK Stanislav, Přeštice <text:s text:c="13"/>23 HNOJSKÝ Vlastimil, Přeštice</text:p>
      <text:p text:style-name="P1"><text:s text:c="5"/>29/ 7/ 7 <text:s text:c="2"/>11/7 <text:s text:c="4"/>228/2060 <text:s text:c="2"/>357.92 <text:s text:c="4"/>18/ 6/ 6 <text:s/>13/8 <text:s text:c="4"/>221/1981 <text:s text:c="2"/>358.19</text:p>
      <text:p text:style-name="P1"><text:s text:c="5"/>49 15-0308-828 <text:s/>E 1-09:53:21 1533.74 <text:s text:c="4"/>71 12-035-240 <text:s text:c="2"/>E 1-10:01:00 1486.28</text:p>
      <text:p text:style-name="P1"><text:s text:c="5"/>59 12-0308-1000 E 1-09:57:15 1508.53 <text:s text:c="4"/>87 14-0341-357 <text:s/>E 1-10:03:20 1472.03</text:p>
      <text:p text:style-name="P1"><text:s text:c="5"/>82 15-0308-9 <text:s text:c="5"/>1-10:02:08 1478.10 <text:s text:c="4"/>88 14-035-490 <text:s text:c="2"/>E 1-10:03:47 1469.31</text:p>
      <text:p text:style-name="P1"><text:s text:c="5"/>93 14-0308-396 <text:s text:c="3"/>1-10:04:02 1466.60 <text:s text:c="4"/>89 14-035-481 <text:s text:c="2"/>E 1-10:03:48 1469.21</text:p>
      <text:p text:style-name="P1"><text:s text:c="4"/>134 15-0308-17 <text:s text:c="2"/>E 1-10:09:25 1434.94 <text:s text:c="3"/>121 15-035-548 <text:s text:c="2"/>E 1-10:08:02 1444.14</text:p>
      <text:p text:style-name="P1"><text:s text:c="4"/>135 15-0308-46 <text:s text:c="4"/>1-10:09:26 1434.85 <text:s text:c="3"/>152 14-054-629 <text:s text:c="2"/>E 1-10:12:30 1418.59</text:p>
      <text:p text:style-name="P1"><text:s text:c="4"/>136 14-0308-376 <text:s text:c="3"/>1-10:09:27 1434.75</text:p>
      <text:p text:style-name="P1"><text:s text:c="45"/>24 GREŠLE Jan, Stod</text:p>
      <text:p text:style-name="P1"><text:s text:c="3"/>16 HEŘMAN J.+M., Přeštice <text:s text:c="18"/>20/ 2/ 2 <text:s/>25/20 <text:s text:c="4"/>80/1382 <text:s text:c="2"/>347.24</text:p>
      <text:p text:style-name="P1"><text:s text:c="5"/>15/ 4/ 4 <text:s text:c="2"/>20/26 <text:s text:c="3"/>179/1104 <text:s text:c="2"/>366.59 <text:s text:c="3"/>96 14-080-772 <text:s text:c="2"/>E 1-09:57:18 1463.29</text:p>
      <text:p text:style-name="P1"><text:s text:c="5"/>53 15-0308-620 <text:s text:c="3"/>1-10:00:11 1526.23 <text:s text:c="3"/>133 14-080-473 <text:s text:c="4"/>1-10:01:53 1435.56</text:p>
      <text:p text:style-name="P1"><text:s text:c="5"/>62 11-0308-486 <text:s text:c="3"/>1-10:03:27 1505.75</text:p>
      <text:p text:style-name="P1"><text:s text:c="4"/>111 14-0308-60 <text:s text:c="2"/>E 1-10:12:27 1452.07 <text:s text:c="3"/>25 TUREK Milan, Fr.Lázně</text:p>
      <text:p text:style-name="P1"><text:s text:c="4"/>127 14-0308-76 <text:s text:c="4"/>1-10:14:39 1439.53 <text:s text:c="5"/>21/ 2/ 2 <text:s/>26/25 <text:s text:c="4"/>79/1142 <text:s text:c="2"/>292.52</text:p>
      <text:p text:style-name="P1"><text:s text:c="46"/>98 15-022-389 <text:s text:c="2"/>E 1-09:19:41 1462.83</text:p>
      <text:p text:style-name="P1"><text:s text:c="3"/>17 LAZEBNÍK MIR. st.+ ml., Stod <text:s text:c="10"/>140 16-022-204 <text:s text:c="2"/>E 1-09:24:09 1430.86</text:p>
      <text:p text:style-name="P1"><text:s text:c="5"/>14/ 6/ 6 <text:s text:c="2"/>12/23 <text:s text:c="3"/>223/1232 <text:s text:c="2"/>347.12</text:p>
      <text:p text:style-name="P1"><text:s text:c="5"/>55 15-080-520 <text:s text:c="2"/>E 1-09:47:45 1524.12 <text:s text:c="3"/>26 KUŽELÍK Václav, Přeštice</text:p>
      <text:p text:style-name="P1"><text:s text:c="5"/>79 13-080-863 <text:s text:c="2"/>E 1-09:54:40 1479.20 <text:s text:c="5"/>30/ 3/ 3 <text:s/>21/16 <text:s text:c="3"/>113/1545 <text:s text:c="2"/>354.65</text:p>
      <text:p text:style-name="P1"><text:s text:c="5"/>81 14-080-617 <text:s text:c="2"/>E 1-09:54:43 1478.89 <text:s text:c="3"/>103 14-0308-534 <text:s/>E 1-10:03:24 1456.98</text:p>
      <text:p text:style-name="P1"><text:s text:c="4"/>106 14-080-602 <text:s text:c="2"/>E 1-09:58:28 1455.63 <text:s text:c="3"/>138 15-0308-890 <text:s text:c="3"/>1-10:07:32 1432.65</text:p>
      <text:p text:style-name="P1"><text:s text:c="4"/>124 13-080-853 <text:s text:c="4"/>1-10:00:42 1442.12 <text:s text:c="3"/>148 15-0308-324 <text:s text:c="3"/>1-10:09:37 1420.69</text:p>
      <text:p text:style-name="P1"><text:s text:c="4"/>147 13-080-861 <text:s text:c="4"/>1-10:04:19 1420.78</text:p>
      <text:p text:style-name="P1"><text:s text:c="45"/>27 KARAS Antonín, Vilémov</text:p>
      <text:p text:style-name="P1"><text:s text:c="3"/>18 VOLF Jaroslav, Přeštice <text:s text:c="18"/>9/ 1/ 1 <text:s/>27/30 <text:s text:c="4"/>39/964 <text:s text:c="3"/>311.40</text:p>
      <text:p text:style-name="P1"><text:s text:c="5"/>17/ 6/ 6 <text:s text:c="2"/>14/21 <text:s text:c="3"/>221/1347 <text:s text:c="2"/>359.30 <text:s text:c="2"/>118 16-3017-541 <text:s text:c="3"/>1-09:35:22 1445.85</text:p>
      <text:p text:style-name="P1"><text:s text:c="5"/>58 12-0308-716 <text:s text:c="3"/>1-09:57:07 1514.87</text:p>
      <text:p text:style-name="P1"><text:s text:c="5"/>69 15-0305-203 <text:s text:c="3"/>1-10:01:09 1489.54 <text:s text:c="3"/>28 LUKEŠ Miroslav, F.Lázně</text:p>
      <text:p text:style-name="P1"><text:s text:c="4"/>107 11-0308-53 <text:s text:c="4"/>1-10:06:52 1455.06 <text:s text:c="5"/>15/ 1/ 1 <text:s/>28/59 <text:s text:c="4"/>34/90 <text:s text:c="4"/>292.53</text:p>
      <text:p text:style-name="P1"><text:s text:c="4"/>110 11-0308-60 <text:s text:c="4"/>1-10:07:21 1452.21 <text:s text:c="3"/>150 16-023-48 <text:s text:c="3"/>E 1-09:25:58 1419.50</text:p>
      <text:p text:style-name="P1"><text:s text:c="4"/>112 14-0308-483 <text:s text:c="3"/>1-10:07:24 1451.92</text:p>
      <text:p text:style-name="P1"><text:s text:c="4"/>115 15-0308-240 <text:s text:c="3"/>1-10:08:02 1448.21 <text:s text:c="3"/>29 BRABEC Václav, Přeštice</text:p>
      <text:p text:style-name="P1"><text:s text:c="48"/>7/ 1/ 1 <text:s/>29/35 <text:s text:c="4"/>34/764 <text:s text:c="3"/>363.20</text:p>
      <text:p text:style-name="P1"><text:s text:c="3"/>19 ŠPIROCH František, Štědrá <text:s text:c="13"/>151 15-0308-542 <text:s/>E 1-10:16:00 1418.83</text:p>
      <text:p text:style-name="P1"><text:s text:c="6"/>6/ 2/ 2 <text:s text:c="2"/>23/46 <text:s text:c="4"/>95/248 <text:s text:c="3"/>346.09</text:p>
      <text:p text:style-name="P1"><text:s text:c="5"/>61 16-025-527 <text:s text:c="4"/>1-09:49:38 1507.14 <text:s text:c="3"/>30 KONOPÍK Jiří, Starý Klíčov</text:p>
      <text:p text:style-name="P1"><text:s text:c="5"/>80 16-025-553 <text:s text:c="4"/>1-09:54:00 1479.02 <text:s text:c="5"/>58/ 1/ 1 <text:s/>30/19 <text:s text:c="4"/>33/1430 <text:s text:c="2"/>333.33</text:p>
      <text:p text:style-name="P1"><text:s text:c="45"/>154 16-5927-383 <text:s/>E 1-09:55:32 1415.23</text:p>
      <text:p text:style-name="P1"><text:s text:c="3"/>20 KARASOVÁ Sítá, Vilémov</text:p>
      <text:p text:style-name="P1"><text:s text:c="6"/>4/ 2/ 2 <text:s text:c="2"/>24/40 <text:s text:c="4"/>89/411 <text:s text:c="3"/>311.40</text:p>
      <text:p text:style-name="P1"><text:s text:c="5"/>65 15-0400-1343 <text:s text:c="2"/>1-09:27:58 1497.2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8T10:02:18.021000000</dc:date>
    <meta:editing-duration>PT1M31S</meta:editing-duration>
    <meta:editing-cycles>1</meta:editing-cycles>
    <meta:document-statistic meta:table-count="0" meta:image-count="0" meta:object-count="0" meta:page-count="3" meta:paragraph-count="164" meta:word-count="1178" meta:character-count="11293" meta:non-whitespace-character-count="7106"/>
    <meta:generator>LibreOffice/5.2.7.2$Windows_x86 LibreOffice_project/2b7f1e640c46ceb28adf43ee075a6e8b8439ed10</meta:generator>
  </office:meta>
</office:document-meta>
</file>