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9e8fd" officeooo:paragraph-rsid="0019e8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VERLAINE <text:s text:c="11"/></text:p>
      <text:p text:style-name="P1"><text:s text:c="30"/>(50:35:31/005:18:10)</text:p>
      <text:p text:style-name="P1"/>
      <text:p text:style-name="P1"/>
      <text:p text:style-name="P1"><text:s/>Datum konání závodu: <text:s text:c="2"/>18.06.2017</text:p>
      <text:p text:style-name="P1"><text:s/>Kategorie závodu : <text:s text:c="4"/>Celkové výsledky</text:p>
      <text:p text:style-name="P1"><text:s/>Soutěže <text:s text:c="9"/>: <text:s text:c="4"/>CM C , Čechy-C IntermistrovstvÝ</text:p>
      <text:p text:style-name="P1"><text:s/>Průměrná vzdálenost: <text:s text:c="2"/>540.99km (rozpeti <text:s text:c="2"/>490.82km - <text:s text:c="2"/>591.37km)</text:p>
      <text:p text:style-name="P1"><text:s/>Počet nasazených PH: <text:s text:c="2"/>551 <text:s/></text:p>
      <text:p text:style-name="P1"><text:s/>Počet chovatelů: <text:s text:c="6"/>52 <text:s/></text:p>
      <text:p text:style-name="P1"><text:s/>Čas startu: <text:s text:c="11"/>06:35:00</text:p>
      <text:p text:style-name="P1"><text:s/>Mistrovská série: <text:s text:c="6"/>15/ 5</text:p>
      <text:p text:style-name="P1"><text:s/>Bodová sazba: <text:s text:c="10"/>80/ 44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HNOJSKÝ Vlastimil, Přeštice, Příchovice <text:s text:c="4"/></text:p>
      <text:p text:style-name="P1"><text:s/>14-035-481 <text:s text:c="3"/>HE <text:s text:c="6"/>1.den,14:41:29 hod., rozchod -00:00:02 hod.</text:p>
      <text:p text:style-name="P1"><text:s text:c="24"/>vzdálenost: <text:s/>583.07km <text:s text:c="2"/>rychlost:1198.459m/min</text:p>
      <text:p text:style-name="P1"><text:s text:c="24"/>Doba letu:08:06:31 hod.</text:p>
      <text:p text:style-name="P1"/>
      <text:p text:style-name="P1"><text:s/>Přílet posledního PH: <text:s/>HNOJSKÝ Vlastimil, Přeštice, Příchovice <text:s text:c="4"/></text:p>
      <text:p text:style-name="P1"><text:s/>14-054-613 <text:s text:c="3"/>HE <text:s text:c="6"/>1.den,15:41:11 hod., rozchod -00:00:02 hod.</text:p>
      <text:p text:style-name="P1"><text:s text:c="24"/>vzdálenost: <text:s/>583.07km <text:s text:c="2"/>rychlost:1067.468m/min</text:p>
      <text:p text:style-name="P1"><text:s text:c="24"/>Doba letu:09:06:13 hod.</text:p>
      <text:p text:style-name="P1"/>
      <text:p text:style-name="P1"><text:s/>Doba trvání závodu: <text:s text:c="3"/>00:59:42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356 <text:s text:c="4"/>81 <text:s text:c="4"/>31 <text:s text:c="4"/>14 <text:s/>22.75 <text:s text:c="4"/>2 <text:s text:c="4"/>80 <text:s text:c="3"/>11 1168.602</text:p>
      <text:p text:style-name="P1"><text:s/>K. Vary <text:s text:c="8"/>195 <text:s text:c="4"/>29 <text:s text:c="4"/>21 <text:s text:c="4"/>13 <text:s/>14.87 <text:s text:c="4"/>4 <text:s text:c="4"/>76 <text:s text:c="3"/>22 1143.475</text:p>
      <text:p text:style-name="P1"><text:s/>Celkem <text:s text:c="9"/>551 <text:s text:c="3"/>110 <text:s text:c="4"/>52 <text:s text:c="4"/>27 <text:s/>20.00 <text:s text:c="4"/>6 <text:s text:c="4"/>72 <text:s text:c="3"/>33 1133.197</text:p>
      <text:p text:style-name="P1"><text:s text:c="53"/>8 <text:s text:c="4"/>68 <text:s text:c="3"/>44 1121.077</text:p>
      <text:p text:style-name="P1"><text:s text:c="52"/>10 <text:s text:c="4"/>64 <text:s text:c="3"/>55 1109.244</text:p>
      <text:p text:style-name="P1"><text:s text:c="52"/>12 <text:s text:c="4"/>60 <text:s text:c="3"/>66 1103.984</text:p>
      <text:p text:style-name="P1"><text:s text:c="52"/>14 <text:s text:c="4"/>56 <text:s text:c="3"/>77 1096.594</text:p>
      <text:p text:style-name="P1"><text:s text:c="52"/>16 <text:s text:c="4"/>52 <text:s text:c="3"/>88 1089.283</text:p>
      <text:p text:style-name="P1"><text:s text:c="52"/>18 <text:s text:c="4"/>48 <text:s text:c="3"/>99 1080.840</text:p>
      <text:p text:style-name="P1"><text:s text:c="52"/>20 <text:s text:c="4"/>44 <text:s text:c="2"/>110 1067.468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15 14-030-194 <text:s text:c="2"/>E 1-14:05:42 1165.07</text:p>
      <text:p text:style-name="P1"><text:s text:c="4"/>1 HNOJSKÝ Vlastimil, Přeštice <text:s text:c="12"/>28 16-030-253 <text:s text:c="2"/>E 1-14:17:11 1136.12X</text:p>
      <text:p text:style-name="P1"><text:s text:c="5"/>38/16/10 <text:s text:c="3"/>5/9 <text:s text:c="4"/>331/1507 <text:s text:c="2"/>583.07 <text:s text:c="3"/>40 15-030-615 <text:s text:c="4"/>1-14:22:48 1122.48</text:p>
      <text:p text:style-name="P1"><text:s text:c="6"/>1 14-035-481 <text:s text:c="2"/>E 1-14:41:29 1198.46X <text:s text:c="3"/>46 14-948-125 <text:s text:c="2"/>E 1-14:24:44 1117.86</text:p>
      <text:p text:style-name="P1"><text:s text:c="6"/>6 15-035-569 <text:s text:c="2"/>E 1-14:46:19 1186.67 <text:s text:c="4"/>47 14-031-191 <text:s text:c="4"/>1-14:24:45 1117.82X</text:p>
      <text:p text:style-name="P1"><text:s text:c="5"/>21 15-035-548 <text:s text:c="2"/>E 1-15:04:43 1143.84 <text:s text:c="4"/>50 15-030-385 <text:s text:c="4"/>1-14:26:01 1114.81</text:p>
      <text:p text:style-name="P1"><text:s text:c="5"/>26 12-035-240 <text:s text:c="2"/>E 1-15:06:48 1139.18X <text:s text:c="3"/>57 15-948-107 <text:s text:c="4"/>1-14:28:38 1108.66</text:p>
      <text:p text:style-name="P1"><text:s text:c="5"/>39 14-035-433 <text:s text:c="4"/>1-15:13:35 1124.28 <text:s text:c="3"/>102 14-030-4 <text:s text:c="4"/>E 1-14:42:26 1077.27</text:p>
      <text:p text:style-name="P1"><text:s text:c="5"/>66 14-035-406 <text:s text:c="4"/>1-15:23:07 1103.98</text:p>
      <text:p text:style-name="P1"><text:s text:c="5"/>68 14-035-432 <text:s text:c="4"/>1-15:23:52 1102.42X <text:s text:c="3"/>7 KLIMOVIČ Eduard, Chlum</text:p>
      <text:p text:style-name="P1"><text:s text:c="5"/>81 14-035-418 <text:s text:c="2"/>E 1-15:27:06 1095.72X <text:s text:c="4"/>12/ 1/ 1 <text:s/>18/13 <text:s text:c="4"/>75/1398 <text:s text:c="2"/>515.15</text:p>
      <text:p text:style-name="P1"><text:s text:c="5"/>82 13-0358-395 <text:s/>E 1-15:27:12 1095.51 <text:s text:c="4"/>16 15-027-1565 <text:s/>E 1-14:00:25 1156.47</text:p>
      <text:p text:style-name="P1"><text:s text:c="5"/>83 15-035-595 <text:s text:c="4"/>1-15:27:16 1095.38</text:p>
      <text:p text:style-name="P1"><text:s text:c="5"/>84 15-035-591 <text:s text:c="4"/>1-15:27:39 1094.59X <text:s text:c="3"/>8 KOVAČIK Štefan, Oloví</text:p>
      <text:p text:style-name="P1"><text:s text:c="5"/>89 15-035-585 <text:s text:c="4"/>1-15:30:47 1088.19 <text:s text:c="5"/>13/ 2/ 2 <text:s/>14/14 <text:s text:c="3"/>146/1397 <text:s text:c="2"/>515.40</text:p>
      <text:p text:style-name="P1"><text:s text:c="5"/>95 15-035-594 <text:s text:c="2"/>E 1-15:33:23 1082.93X <text:s text:c="3"/>18 15-027-1745 <text:s/>E 1-14:03:06 1150.23</text:p>
      <text:p text:style-name="P1"><text:s text:c="5"/>97 14-054-629 <text:s text:c="2"/>E 1-15:34:09 1081.39 <text:s text:c="4"/>25 15-027-1357 <text:s text:c="3"/>1-14:06:54 1140.56</text:p>
      <text:p text:style-name="P1"><text:s text:c="4"/>109 12-035-241 <text:s text:c="4"/>1-15:40:58 1067.89</text:p>
      <text:p text:style-name="P1"><text:s text:c="4"/>110 14-054-613 <text:s text:c="2"/>E 1-15:41:11 1067.47 <text:s text:c="4"/>9 BALÁŽ Jan, Nová Role</text:p>
      <text:p text:style-name="P1"><text:s text:c="47"/>15/ 3/ 3 <text:s/>12/5 <text:s text:c="4"/>209/1765 <text:s text:c="2"/>530.15</text:p>
      <text:p text:style-name="P1"><text:s text:c="4"/>2 KRET Jiří, Lom u Tachova <text:s text:c="15"/>19 14-025-20 <text:s text:c="3"/>E 1-14:16:48 1148.00</text:p>
      <text:p text:style-name="P1"><text:s text:c="5"/>28/14/11 <text:s text:c="3"/>1/4 <text:s text:c="4"/>384/1772 <text:s text:c="2"/>532.98 <text:s text:c="3"/>37 14-025-976 <text:s text:c="2"/>E 1-14:25:01 1127.93</text:p>
      <text:p text:style-name="P1"><text:s text:c="6"/>2 15-343-426 <text:s text:c="2"/>E 1-14:01:02 1194.93X <text:s text:c="3"/>41 15-6687DV1109E 1-14:27:29 1122.04</text:p>
      <text:p text:style-name="P1"><text:s text:c="6"/>3 14-343-661 <text:s text:c="4"/>1-14:01:50 1192.79</text:p>
      <text:p text:style-name="P1"><text:s text:c="6"/>4 16-343-529 <text:s text:c="2"/>E 1-14:01:54 1192.62 <text:s text:c="3"/>10 KONOPÍK Jiří, Starý Klíčov</text:p>
      <text:p text:style-name="P1"><text:s text:c="6"/>5 16-343-527 <text:s text:c="4"/>1-14:03:09 1189.29 <text:s text:c="5"/>35/ 6/ 4 <text:s/>10/15 <text:s text:c="3"/>258/1250 <text:s text:c="2"/>563.04</text:p>
      <text:p text:style-name="P1"><text:s text:c="5"/>11 15-343-372 <text:s text:c="2"/>E 1-14:11:05 1168.60 <text:s text:c="4"/>20 13-034-554 <text:s text:c="2"/>E 1-14:45:28 1147.97</text:p>
      <text:p text:style-name="P1"><text:s text:c="5"/>14 15-343-417 <text:s text:c="4"/>1-14:12:22 1165.32X <text:s text:c="3"/>38 15-034-441 <text:s text:c="2"/>E 1-14:55:18 1125.41</text:p>
      <text:p text:style-name="P1"><text:s text:c="5"/>29 14-343-640 <text:s text:c="2"/>E 1-14:24:18 1135.69 <text:s text:c="4"/>58 15-034-474 <text:s text:c="2"/>E 1-15:03:13 1107.88</text:p>
      <text:p text:style-name="P1"><text:s text:c="5"/>32 15-343-423 <text:s text:c="2"/>E 1-14:25:15 1133.40 <text:s text:c="4"/>60 15-034-339 <text:s text:c="4"/>1-15:03:18 1107.70X</text:p>
      <text:p text:style-name="P1"><text:s text:c="5"/>42 10-030-1486 <text:s/>E 1-14:30:20 1121.28 <text:s text:c="4"/>76 16-034-780 <text:s text:c="2"/>E 1-15:07:36 1098.40</text:p>
      <text:p text:style-name="P1"><text:s text:c="5"/>43 16-343-483 <text:s text:c="4"/>1-14:30:23 1121.16 <text:s text:c="4"/>78 15-034-492 <text:s text:c="2"/>E 1-15:08:30 1096.48X</text:p>
      <text:p text:style-name="P1"><text:s text:c="5"/>48 15-343-363 <text:s text:c="4"/>1-14:32:18 1116.66</text:p>
      <text:p text:style-name="P1"><text:s text:c="5"/>62 11-309-281 <text:s text:c="2"/>E 1-14:37:06 1105.54X <text:s text:c="2"/>11 VACEK Josef, Hraničná</text:p>
      <text:p text:style-name="P1"><text:s text:c="5"/>73 15-343-385 <text:s text:c="4"/>1-14:39:16 1100.59 <text:s text:c="5"/>15/ 5/ 5 <text:s text:c="2"/>9/6 <text:s text:c="4"/>291/1667 <text:s text:c="2"/>501.55</text:p>
      <text:p text:style-name="P1"><text:s text:c="5"/>99 14-086-652 <text:s text:c="4"/>1-14:48:07 1080.84 <text:s text:c="4"/>23 15-3017DV0035 <text:s/>1-13:53:54 1142.71</text:p>
      <text:p text:style-name="P1"><text:s text:c="46"/>49 14-3017-0392 E 1-14:04:50 1114.93</text:p>
      <text:p text:style-name="P1"><text:s text:c="4"/>3 KRAFT Jan, Karlovy Vary <text:s text:c="16"/>67 14-3017-0283 E 1-14:09:43 1102.96</text:p>
      <text:p text:style-name="P1"><text:s text:c="5"/>21/ 8/ 7 <text:s text:c="3"/>4/1 <text:s text:c="4"/>347/1997 <text:s text:c="2"/>538.55 <text:s text:c="3"/>93 14-3017-0337 <text:s text:c="2"/>1-14:17:12 1085.10</text:p>
      <text:p text:style-name="P1"><text:s text:c="6"/>7 12-025-91 <text:s text:c="5"/>1-14:11:00 1181.05 <text:s text:c="3"/>105 14-3017-0322 E 1-14:22:21 1073.15</text:p>
      <text:p text:style-name="P1"><text:s text:c="6"/>8 14-025-862 <text:s text:c="4"/>1-14:11:34 1179.58</text:p>
      <text:p text:style-name="P1"><text:s text:c="6"/>8 15-025-54 <text:s text:c="5"/>1-14:11:34 1179.58 <text:s text:c="3"/>12 KARAS Antonín, Vilémov</text:p>
      <text:p text:style-name="P1"><text:s text:c="5"/>65 14-025-878 <text:s text:c="2"/>E 1-14:42:46 1104.13X <text:s text:c="5"/>8/ 1/ 1 <text:s/>19/25 <text:s text:c="4"/>72/874 <text:s text:c="3"/>531.44</text:p>
      <text:p text:style-name="P1"><text:s text:c="5"/>71 12-025-21 <text:s text:c="3"/>E 1-14:44:15 1100.78 <text:s text:c="4"/>24 15-035-455 <text:s text:c="2"/>E 1-14:20:21 1141.94</text:p>
      <text:p text:style-name="P1"><text:s text:c="5"/>72 14-025-822 <text:s text:c="4"/>1-14:44:16 1100.74</text:p>
      <text:p text:style-name="P1"><text:s text:c="5"/>90 13-025-763 <text:s text:c="4"/>1-14:50:47 1086.27 <text:s text:c="3"/>13 DUŠEK Stanislav, Přeštice</text:p>
      <text:p text:style-name="P1"><text:s text:c="4"/>107 14-025-821 <text:s text:c="2"/>E 1-14:58:39 1069.31 <text:s text:c="5"/>15/ 5/ 5 <text:s text:c="2"/>7/8 <text:s text:c="4"/>306/1598 <text:s text:c="2"/>582.80</text:p>
      <text:p text:style-name="P1"><text:s text:c="46"/>27 12-0308-932 <text:s text:c="3"/>1-15:06:42 1138.92</text:p>
      <text:p text:style-name="P1"><text:s text:c="4"/>4 SVOBODA Miroslav, Černošín <text:s text:c="13"/>33 12-0308-924 <text:s/>E 1-15:09:17 1133.20</text:p>
      <text:p text:style-name="P1"><text:s text:c="5"/>12/ 6/ 6 <text:s text:c="3"/>2/7 <text:s text:c="4"/>351/1655 <text:s text:c="2"/>546.41 <text:s text:c="3"/>34 12-0308-972 <text:s text:c="3"/>1-15:09:21 1133.05</text:p>
      <text:p text:style-name="P1"><text:s text:c="5"/>10 15-343-340 <text:s text:c="2"/>E 1-14:22:21 1169.12 <text:s text:c="4"/>94 13-0308-214 <text:s text:c="3"/>1-15:32:52 1083.51</text:p>
      <text:p text:style-name="P1"><text:s text:c="5"/>17 16-343-172 <text:s text:c="2"/>E 1-14:29:54 1150.54 <text:s text:c="3"/>103 13-0308-250 <text:s text:c="3"/>1-15:36:29 1076.28</text:p>
      <text:p text:style-name="P1"><text:s text:c="5"/>22 15-343-320 <text:s text:c="4"/>1-14:32:50 1143.48</text:p>
      <text:p text:style-name="P1"><text:s text:c="5"/>51 15-343-330 <text:s text:c="2"/>E 1-14:46:07 1112.55 <text:s text:c="3"/>14 KUŽELÍK Václav, Přeštice</text:p>
      <text:p text:style-name="P1"><text:s text:c="5"/>53 14-343-582 <text:s text:c="4"/>1-14:46:53 1110.81 <text:s text:c="5"/>22/ 6/ 5 <text:s text:c="2"/>8/10 <text:s text:c="3"/>298/1432 <text:s text:c="2"/>580.74</text:p>
      <text:p text:style-name="P1"><text:s text:c="5"/>63 13-0309-859 <text:s text:c="3"/>1-14:49:14 1105.53 <text:s text:c="4"/>30 14-0308-688 <text:s text:c="3"/>1-15:06:21 1135.63</text:p>
      <text:p text:style-name="P1"><text:s text:c="46"/>35 13-0308-918 <text:s text:c="3"/>1-15:08:18 1131.31</text:p>
      <text:p text:style-name="P1"><text:s text:c="4"/>5 FISCHER Petr, Stříbrná <text:s text:c="17"/>64 13-0308-178 <text:s text:c="3"/>1-15:20:17 1105.51</text:p>
      <text:p text:style-name="P1"><text:s text:c="6"/>5/ 1/ 1 <text:s text:c="2"/>17/23 <text:s text:c="4"/>76/932 <text:s text:c="3"/>512.67 <text:s text:c="3"/>90 13-0308-272 <text:s/>E 1-15:29:35 1086.27</text:p>
      <text:p text:style-name="P1"><text:s text:c="5"/>12 15-027-1245 <text:s text:c="3"/>1-13:53:44 1168.57 <text:s text:c="4"/>96 14-031-239 <text:s text:c="4"/>1-15:31:54 1081.59</text:p>
      <text:p text:style-name="P1"><text:s text:c="45"/>104 12-0308-377 <text:s text:c="3"/>1-15:36:00 1073.39X</text:p>
      <text:p text:style-name="P1"><text:s text:c="4"/>6 SZERENCZÉS Josef, Svobodka</text:p>
      <text:p text:style-name="P1"><text:s text:c="5"/>30/ 9/ 7 <text:s text:c="3"/>3/3 <text:s text:c="4"/>347/1775 <text:s text:c="2"/>525.13</text:p>
      <text:p text:style-name="P1"><text:s text:c="5"/>13 16-085-635 <text:s text:c="4"/>1-14:05:24 1165.84</text:p>
      <text:p text:style-name="P1"><text:soft-page-break/></text:p>
      <text:p text:style-name="P1"><text:s text:c="3"/>15 HEŘMAN J.+M., Přeštice <text:s text:c="16"/>27 Šůs Vladimír, Pelhřimov</text:p>
      <text:p text:style-name="P1"><text:s text:c="6"/>7/ 4/ 4 <text:s text:c="2"/>11/31 <text:s text:c="3"/>231/730 <text:s text:c="3"/>591.37 <text:s text:c="5"/>5/ 1/ 1 <text:s/>27/11 <text:s text:c="4"/>44/1427 <text:s text:c="2"/>503.35</text:p>
      <text:p text:style-name="P1"><text:s text:c="5"/>31 14-0308-78 <text:s text:c="2"/>E 1-15:15:55 1135.22 <text:s text:c="3"/>108 11-023-11 <text:s text:c="5"/>1-14:25:51 1068.98</text:p>
      <text:p text:style-name="P1"><text:s text:c="5"/>77 14-0308-41 <text:s text:c="2"/>E 1-15:34:16 1096.59</text:p>
      <text:p text:style-name="P1"><text:s text:c="5"/>79 14-0308-60 <text:s text:c="2"/>E 1-15:34:23 1096.36</text:p>
      <text:p text:style-name="P1"><text:s text:c="5"/>87 13-0308-368 <text:s text:c="3"/>1-15:37:51 1089.36</text:p>
      <text:p text:style-name="P1"/>
      <text:p text:style-name="P1"><text:s text:c="3"/>16 NERS Jaroslav, Všeruby</text:p>
      <text:p text:style-name="P1"><text:s text:c="5"/>17/ 8/ 8 <text:s text:c="3"/>6/2 <text:s text:c="4"/>313/1799 <text:s text:c="2"/>566.81</text:p>
      <text:p text:style-name="P1"><text:s text:c="5"/>36 13-8389-2392 <text:s text:c="2"/>1-14:56:52 1129.40</text:p>
      <text:p text:style-name="P1"><text:s text:c="5"/>45 16-034-224 <text:s text:c="2"/>E 1-15:00:58 1120.25</text:p>
      <text:p text:style-name="P1"><text:s text:c="5"/>56 12-5294-1124 E 1-15:06:11 1108.82</text:p>
      <text:p text:style-name="P1"><text:s text:c="5"/>59 14-6111-319 <text:s text:c="3"/>1-15:06:40 1107.77</text:p>
      <text:p text:style-name="P1"><text:s text:c="5"/>74 12-5294-1128 <text:s text:c="2"/>1-15:10:12 1100.17</text:p>
      <text:p text:style-name="P1"><text:s text:c="5"/>80 14-6111-317 <text:s/>E 1-15:12:05 1096.17</text:p>
      <text:p text:style-name="P1"><text:s text:c="5"/>92 15-034-137 <text:s text:c="2"/>E 1-15:17:09 1085.53</text:p>
      <text:p text:style-name="P1"><text:s text:c="5"/>98 13-032-96 <text:s text:c="3"/>E 1-15:19:15 1081.18</text:p>
      <text:p text:style-name="P1"/>
      <text:p text:style-name="P1"><text:s text:c="3"/>17 TEAM KOLÁŘ M+M, Horní Ves</text:p>
      <text:p text:style-name="P1"><text:s text:c="6"/>6/ 2/ 2 <text:s text:c="2"/>15/19 <text:s text:c="3"/>128/1090 <text:s text:c="2"/>504.29</text:p>
      <text:p text:style-name="P1"><text:s text:c="5"/>44 14-022-414 <text:s text:c="4"/>1-14:05:18 1121.08</text:p>
      <text:p text:style-name="P1"><text:s text:c="5"/>55 12-023-436 <text:s text:c="4"/>1-14:10:06 1109.24</text:p>
      <text:p text:style-name="P1"/>
      <text:p text:style-name="P1"><text:s text:c="3"/>18 NERSOVÁ Barbora, Všeruby</text:p>
      <text:p text:style-name="P1"><text:s text:c="6"/>6/ 3/ 3 <text:s text:c="2"/>13/20 <text:s text:c="3"/>171/1060 <text:s text:c="2"/>566.81</text:p>
      <text:p text:style-name="P1"><text:s text:c="5"/>52 14-0611-309 <text:s text:c="3"/>1-15:04:34 1112.34</text:p>
      <text:p text:style-name="P1"><text:s text:c="5"/>61 14-034-991 <text:s text:c="4"/>1-15:07:34 1105.83</text:p>
      <text:p text:style-name="P1"><text:s text:c="4"/>100 15-971-275 <text:s text:c="4"/>1-15:20:22 1078.88</text:p>
      <text:p text:style-name="P1"/>
      <text:p text:style-name="P1"><text:s text:c="3"/>19 SRNEC Jan, Cheb</text:p>
      <text:p text:style-name="P1"><text:s text:c="5"/>15/ 1/ 1 <text:s text:c="2"/>20/33 <text:s text:c="4"/>62/650 <text:s text:c="3"/>505.15</text:p>
      <text:p text:style-name="P1"><text:s text:c="5"/>54 15-023-2122 <text:s text:c="3"/>1-14:09:46 1110.39</text:p>
      <text:p text:style-name="P1"/>
      <text:p text:style-name="P1"><text:s text:c="3"/>20 GREŠLE Jan, Stod</text:p>
      <text:p text:style-name="P1"><text:s text:c="5"/>15/ 1/ 1 <text:s text:c="2"/>21/21 <text:s text:c="4"/>57/1052 <text:s text:c="2"/>570.87</text:p>
      <text:p text:style-name="P1"><text:s text:c="5"/>69 15-080-211 <text:s text:c="2"/>E 1-15:13:06 1101.85</text:p>
      <text:p text:style-name="P1"/>
      <text:p text:style-name="P1"><text:s text:c="3"/>21 KARASOVÁ Sítá, Vilémov</text:p>
      <text:p text:style-name="P1"><text:s text:c="6"/>4/ 1/ 1 <text:s text:c="2"/>22/39 <text:s text:c="4"/>57/322 <text:s text:c="3"/>531.44</text:p>
      <text:p text:style-name="P1"><text:s text:c="5"/>70 15-0400-1343 <text:s text:c="2"/>1-14:37:28 1101.43</text:p>
      <text:p text:style-name="P1"/>
      <text:p text:style-name="P1"><text:s text:c="3"/>22 MISKO Petr, Luby</text:p>
      <text:p text:style-name="P1"><text:s text:c="5"/>13/ 1/ 1 <text:s text:c="2"/>23/18 <text:s text:c="4"/>55/1099 <text:s text:c="2"/>503.95</text:p>
      <text:p text:style-name="P1"><text:s text:c="5"/>75 14-027-167 <text:s text:c="4"/>1-14:13:46 1098.49</text:p>
      <text:p text:style-name="P1"/>
      <text:p text:style-name="P1"><text:s text:c="3"/>23 KOLÁŘ František, Cheb</text:p>
      <text:p text:style-name="P1"><text:s text:c="5"/>16/ 2/ 2 <text:s text:c="2"/>16/12 <text:s text:c="4"/>98/1405 <text:s text:c="2"/>504.15</text:p>
      <text:p text:style-name="P1"><text:s text:c="5"/>85 13-023-677 <text:s text:c="2"/>E 1-14:16:51 1091.51</text:p>
      <text:p text:style-name="P1"><text:s text:c="4"/>106 14-023-1036 <text:s/>E 1-14:25:53 1070.57</text:p>
      <text:p text:style-name="P1"/>
      <text:p text:style-name="P1"><text:s text:c="3"/>24 HRYZAK Miroslav, Aš</text:p>
      <text:p text:style-name="P1"><text:s text:c="6"/>5/ 1/ 1 <text:s text:c="2"/>24/38 <text:s text:c="4"/>52/344 <text:s text:c="3"/>490.82</text:p>
      <text:p text:style-name="P1"><text:s text:c="5"/>86 15-022-19 <text:s text:c="5"/>1-14:05:37 1091.48</text:p>
      <text:p text:style-name="P1"/>
      <text:p text:style-name="P1"><text:s text:c="3"/>25 SVOBODA/JÁRA , Pernink</text:p>
      <text:p text:style-name="P1"><text:s text:c="5"/>13/ 1/ 1 <text:s text:c="2"/>25/16 <text:s text:c="4"/>51/1194 <text:s text:c="2"/>529.73</text:p>
      <text:p text:style-name="P1"><text:s text:c="5"/>88 15-025-248 <text:s text:c="2"/>E 1-14:41:19 1089.28</text:p>
      <text:p text:style-name="P1"/>
      <text:p text:style-name="P1"><text:s text:c="3"/>26 VONEŠ TEAM , Postřekov</text:p>
      <text:p text:style-name="P1"><text:s text:c="5"/>15/ 1/ 1 <text:s text:c="2"/>26/36 <text:s text:c="4"/>47/556 <text:s text:c="3"/>550.32</text:p>
      <text:p text:style-name="P1"><text:s text:c="4"/>101 14-034-803 <text:s text:c="4"/>1-15:05:16 1078.52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82cm" fo:margin-right="1.4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3T11:09:08.266000000</dc:date>
    <meta:editing-duration>PT2M10S</meta:editing-duration>
    <meta:editing-cycles>1</meta:editing-cycles>
    <meta:document-statistic meta:table-count="0" meta:image-count="0" meta:object-count="0" meta:page-count="3" meta:paragraph-count="153" meta:word-count="941" meta:character-count="8942" meta:non-whitespace-character-count="5513"/>
    <meta:generator>LibreOffice/5.2.7.2$Windows_x86 LibreOffice_project/2b7f1e640c46ceb28adf43ee075a6e8b8439ed10</meta:generator>
  </office:meta>
</office:document-meta>
</file>