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3e1c" officeooo:paragraph-rsid="00103e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LBRON <text:s text:c="11"/></text:p>
      <text:p text:style-name="P1"><text:s text:c="30"/>(49:10:49/009:10:32)</text:p>
      <text:p text:style-name="P1"/>
      <text:p text:style-name="P1"/>
      <text:p text:style-name="P1"><text:s/>Datum konání závodu: <text:s text:c="2"/>03.09.2017</text:p>
      <text:p text:style-name="P1"><text:s/>Kategorie závodu : <text:s text:c="4"/>Celkové výsledky</text:p>
      <text:p text:style-name="P1"><text:s/>Soutěže <text:s text:c="9"/>: <text:s text:c="4"/>, Čechy-H</text:p>
      <text:p text:style-name="P1"><text:s/>Průměrná vzdálenost: <text:s text:c="2"/>272.15km (rozpeti <text:s text:c="2"/>246.65km - <text:s text:c="2"/>303.28km)</text:p>
      <text:p text:style-name="P1"><text:s/>Počet nasazených PH: <text:s text:c="2"/>1088 </text:p>
      <text:p text:style-name="P1"><text:s/>Počet chovatelů: <text:s text:c="6"/>44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HNOJSKÁ Anna, Přeštice, Příchovice <text:s text:c="4"/></text:p>
      <text:p text:style-name="P1"><text:s/>17-079-774 <text:s text:c="3"/>H <text:s text:c="7"/>1.den,13:42:00 hod., rozchod -00:00:02 hod.</text:p>
      <text:p text:style-name="P1"><text:s text:c="24"/>vzdálenost: <text:s/>303.28km <text:s text:c="2"/>rychlost:1203.351m/min</text:p>
      <text:p text:style-name="P1"><text:s text:c="24"/>Doba letu:04:12:02 hod.</text:p>
      <text:p text:style-name="P1"/>
      <text:p text:style-name="P1"><text:s/>Přílet posledního PH: <text:s/>KOVAČIK Štefan, Oloví, Luby <text:s text:c="10"/></text:p>
      <text:p text:style-name="P1"><text:s/>17-027-246 <text:s text:c="3"/>H <text:s text:c="7"/>1.den,13:44:59 hod., rozchod +00:00:01 hod.</text:p>
      <text:p text:style-name="P1"><text:s text:c="24"/>vzdálenost: <text:s/>270.93km <text:s text:c="2"/>rychlost:1062.603m/min</text:p>
      <text:p text:style-name="P1"><text:s text:c="24"/>Doba letu:04:14:58 hod.</text:p>
      <text:p text:style-name="P1"/>
      <text:p text:style-name="P1"><text:s/>Doba trvání závodu: <text:s text:c="3"/>00:33:2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716 <text:s text:c="3"/>167 <text:s text:c="4"/>23 <text:s text:c="4"/>17 <text:s/>23.32 <text:s text:c="4"/>2 <text:s text:c="4"/>40 <text:s text:c="3"/>22 1156.888</text:p>
      <text:p text:style-name="P1"><text:s/>K. Vary <text:s text:c="8"/>372 <text:s text:c="4"/>51 <text:s text:c="4"/>21 <text:s text:c="4"/>15 <text:s/>13.71 <text:s text:c="4"/>4 <text:s text:c="4"/>38 <text:s text:c="3"/>44 1130.249</text:p>
      <text:p text:style-name="P1"><text:s/>Celkem <text:s text:c="8"/>1088 <text:s text:c="3"/>218 <text:s text:c="4"/>44 <text:s text:c="4"/>32 <text:s/>20.00 <text:s text:c="4"/>6 <text:s text:c="4"/>36 <text:s text:c="3"/>65 1117.437</text:p>
      <text:p text:style-name="P1"><text:s text:c="53"/>8 <text:s text:c="4"/>34 <text:s text:c="3"/>87 1110.190</text:p>
      <text:p text:style-name="P1"><text:s text:c="52"/>10 <text:s text:c="4"/>32 <text:s text:c="2"/>109 1099.775</text:p>
      <text:p text:style-name="P1"><text:s text:c="52"/>12 <text:s text:c="4"/>30 <text:s text:c="2"/>131 1096.253</text:p>
      <text:p text:style-name="P1"><text:s text:c="52"/>14 <text:s text:c="4"/>28 <text:s text:c="2"/>152 1089.642</text:p>
      <text:p text:style-name="P1"><text:s text:c="52"/>16 <text:s text:c="4"/>26 <text:s text:c="2"/>174 1079.264</text:p>
      <text:p text:style-name="P1"><text:s text:c="52"/>18 <text:s text:c="4"/>24 <text:s text:c="2"/>196 1071.498</text:p>
      <text:p text:style-name="P1"><text:s text:c="52"/>20 <text:s text:c="4"/>22 <text:s text:c="2"/>218 1062.603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04 17-0343-308 <text:s text:c="3"/>1-13:29:50 1100.32X</text:p>
      <text:p text:style-name="P1"><text:s text:c="4"/>1 HNOJSKÁ Anna, Přeštice <text:s text:c="16"/>108 17-0343-175 <text:s text:c="3"/>1-13:29:55 1099.94X</text:p>
      <text:p text:style-name="P1"><text:s text:c="5"/>10/ 6/ 6 <text:s text:c="3"/>8/26 <text:s text:c="3"/>223/1712 <text:s text:c="2"/>303.28 <text:s text:c="2"/>111 17-0343-177 <text:s text:c="3"/>1-13:29:58 1099.71</text:p>
      <text:p text:style-name="P1"><text:s text:c="6"/>1 17-079-774 <text:s text:c="4"/>1-13:42:00 1203.35 <text:s text:c="3"/>114 17-0343-323 <text:s text:c="3"/>1-13:30:16 1098.34X</text:p>
      <text:p text:style-name="P1"><text:s text:c="6"/>9 17-080-590 <text:s text:c="4"/>1-13:48:12 1174.46 <text:s text:c="3"/>118 17-0343-150 <text:s text:c="3"/>1-13:30:22 1097.88X</text:p>
      <text:p text:style-name="P1"><text:s text:c="5"/>10 17-079-791 <text:s text:c="4"/>1-13:48:13 1174.38 <text:s text:c="3"/>123 17-0343-171 <text:s text:c="3"/>1-13:30:36 1096.82</text:p>
      <text:p text:style-name="P1"><text:s text:c="5"/>21 17-079-800 <text:s text:c="4"/>1-13:51:54 1157.87 <text:s text:c="3"/>125 17-0343-316 <text:s text:c="3"/>1-13:30:40 1096.51X</text:p>
      <text:p text:style-name="P1"><text:s text:c="5"/>45 17-080-583 <text:s text:c="4"/>1-13:58:19 1130.18 <text:s text:c="3"/>129 17-0343-178 <text:s text:c="3"/>1-13:30:41 1096.44X</text:p>
      <text:p text:style-name="P1"><text:s text:c="4"/>119 17-054-328 <text:s text:c="4"/>1-14:06:13 1097.86 <text:s text:c="3"/>158 17-0343-188 <text:s text:c="3"/>1-13:32:41 1087.40</text:p>
      <text:p text:style-name="P1"><text:s text:c="45"/>160 17-0343-169 <text:s text:c="3"/>1-13:32:51 1086.65</text:p>
      <text:p text:style-name="P1"><text:s text:c="4"/>2 HNOJSKÝ Vlastislav, Přeštice <text:s text:c="10"/>164 17-0343-167 <text:s text:c="3"/>1-13:33:01 1085.91</text:p>
      <text:p text:style-name="P1"><text:s text:c="5"/>21/11/11 <text:s text:c="3"/>1/3 <text:s text:c="4"/>257/4306 <text:s text:c="2"/>303.28 <text:s text:c="2"/>165 17-0343-146 <text:s text:c="3"/>1-13:33:07 1085.46</text:p>
      <text:p text:style-name="P1"><text:s text:c="6"/>1 17-0308-776 <text:s text:c="3"/>1-13:42:00 1203.35 <text:s text:c="3"/>189 17-0343-206 <text:s text:c="3"/>1-13:35:55 1073.10</text:p>
      <text:p text:style-name="P1"><text:s text:c="5"/>11 17-0308-798 <text:s text:c="3"/>1-13:48:14 1174.31 <text:s text:c="3"/>209 17-0343-173 <text:s text:c="3"/>1-13:37:14 1067.39</text:p>
      <text:p text:style-name="P1"><text:s text:c="5"/>23 17-0308-736 <text:s text:c="3"/>1-13:52:41 1154.41 <text:s text:c="3"/>215 17-0343-154 <text:s text:c="3"/>1-13:38:11 1063.30X</text:p>
      <text:p text:style-name="P1"><text:s text:c="5"/>42 17-0308-777 <text:s text:c="3"/>1-13:58:14 1130.53</text:p>
      <text:p text:style-name="P1"><text:s text:c="5"/>43 17-0308-733 <text:s text:c="3"/>1-13:58:16 1130.39 <text:s text:c="4"/>6 KUŽELÍK Václav, Přeštice</text:p>
      <text:p text:style-name="P1"><text:s text:c="5"/>44 17-0308-744 <text:s text:c="3"/>1-13:58:18 1130.25 <text:s text:c="5"/>31/13/13 <text:s text:c="2"/>3/8 <text:s text:c="4"/>248/3782 <text:s text:c="2"/>298.96</text:p>
      <text:p text:style-name="P1"><text:s text:c="4"/>115 17-0308-753 <text:s text:c="3"/>1-14:06:07 1098.26 <text:s text:c="4"/>15 17-0308-11 <text:s text:c="4"/>1-13:45:41 1169.19</text:p>
      <text:p text:style-name="P1"><text:s text:c="4"/>116 17-0308-784 <text:s text:c="3"/>1-14:06:08 1098.19 <text:s text:c="4"/>16 17-0308-186 <text:s text:c="3"/>1-13:45:43 1169.03</text:p>
      <text:p text:style-name="P1"><text:s text:c="4"/>117 17-0308-792 <text:s text:c="3"/>1-14:06:12 1097.92 <text:s text:c="4"/>17 17-0308-199 <text:s text:c="3"/>1-13:45:49 1168.58</text:p>
      <text:p text:style-name="P1"><text:s text:c="4"/>121 17-0308-794 <text:s text:c="3"/>1-14:06:15 1097.73 <text:s text:c="4"/>19 17-0308-187 <text:s text:c="3"/>1-13:46:16 1166.53</text:p>
      <text:p text:style-name="P1"><text:s text:c="4"/>163 17-0308-720 <text:s text:c="3"/>1-14:09:12 1086.13 <text:s text:c="4"/>74 17-0308-25 <text:s text:c="4"/>1-13:58:02 1115.32</text:p>
      <text:p text:style-name="P1"><text:s text:c="45"/>124 17-0308-16 <text:s text:c="4"/>1-14:02:35 1096.70</text:p>
      <text:p text:style-name="P1"><text:s text:c="4"/>3 KONOPÍK Jiří, Starý Klíčov <text:s text:c="12"/>126 17-0308-14 <text:s text:c="4"/>1-14:02:38 1096.50</text:p>
      <text:p text:style-name="P1"><text:s text:c="5"/>57/15/ 9 <text:s text:c="3"/>2/10 <text:s text:c="3"/>255/3456 <text:s text:c="2"/>275.54 <text:s text:c="2"/>132 17-0308-24 <text:s text:c="4"/>1-14:02:45 1096.03</text:p>
      <text:p text:style-name="P1"><text:s text:c="6"/>3 17-034-488 <text:s text:c="4"/>1-13:20:55 1193.23 <text:s text:c="3"/>170 17-0308-61 <text:s text:c="4"/>1-14:06:06 1082.73</text:p>
      <text:p text:style-name="P1"><text:s text:c="6"/>8 17-0344-254 <text:s text:c="3"/>1-13:24:36 1174.50 <text:s text:c="3"/>195 17-0308-192 <text:s text:c="3"/>1-14:08:57 1071.67</text:p>
      <text:p text:style-name="P1"><text:s text:c="5"/>12 17-034-510 <text:s text:c="4"/>1-13:24:44 1173.83 <text:s text:c="3"/>199 17-0308-13 <text:s text:c="4"/>1-14:09:06 1071.10</text:p>
      <text:p text:style-name="P1"><text:s text:c="5"/>12 17-034-552 <text:s text:c="4"/>1-13:24:44 1173.83X <text:s text:c="2"/>204 17-0308-17 <text:s text:c="4"/>1-14:09:27 1069.75</text:p>
      <text:p text:style-name="P1"><text:s text:c="5"/>14 17-034-597 <text:s text:c="4"/>1-13:24:49 1173.41X <text:s text:c="2"/>214 17-0308-86 <text:s text:c="4"/>1-14:10:44 1064.86</text:p>
      <text:p text:style-name="P1"><text:s text:c="5"/>33 17-034-534 <text:s text:c="4"/>1-13:31:26 1141.26X</text:p>
      <text:p text:style-name="P1"><text:s text:c="5"/>52 17-0344-285 <text:s text:c="3"/>1-13:34:23 1127.48 <text:s text:c="4"/>7 ŘEZNÍČEK Jiří, Postřekov</text:p>
      <text:p text:style-name="P1"><text:s text:c="5"/>58 17-034-406 <text:s text:c="4"/>1-13:35:19 1123.19 <text:s text:c="5"/>39/ 3/ 2 <text:s/>23/24 <text:s text:c="4"/>71/1772 <text:s text:c="2"/>265.54</text:p>
      <text:p text:style-name="P1"><text:s text:c="5"/>60 17-034-536 <text:s text:c="4"/>1-13:35:26 1122.66X <text:s text:c="3"/>18 17-034-64 <text:s text:c="5"/>1-13:17:51 1168.02</text:p>
      <text:p text:style-name="P1"><text:s text:c="5"/>79 17-034-545 <text:s text:c="4"/>1-13:37:30 1113.28 <text:s text:c="4"/>83 17-034-95 <text:s text:c="5"/>1-13:29:38 1110.49</text:p>
      <text:p text:style-name="P1"><text:s text:c="5"/>93 17-034-444 <text:s text:c="4"/>1-13:38:36 1108.36 <text:s text:c="3"/>173 17-034-69 <text:s text:c="5"/>1-13:36:04 1081.41X</text:p>
      <text:p text:style-name="P1"><text:s text:c="4"/>156 17-034-497 <text:s text:c="4"/>1-13:43:12 1088.22</text:p>
      <text:p text:style-name="P1"><text:s text:c="4"/>200 17-0344-297 <text:s text:c="3"/>1-13:47:20 1070.74X <text:s text:c="3"/>8 NERS Jaroslav, Všeruby</text:p>
      <text:p text:style-name="P1"><text:s text:c="4"/>212 17-034-533 <text:s text:c="4"/>1-13:48:37 1065.43 <text:s text:c="5"/>51/10/ 6 <text:s/>13/1 <text:s text:c="4"/>186/4545 <text:s text:c="2"/>277.38</text:p>
      <text:p text:style-name="P1"><text:s text:c="4"/>213 17-034-492 <text:s text:c="4"/>1-13:48:45 1064.88X <text:s text:c="3"/>20 17-034-369 <text:s text:c="4"/>1-13:29:21 1158.82</text:p>
      <text:p text:style-name="P1"><text:s text:c="46"/>24 17-804-385 <text:s text:c="4"/>1-13:31:27 1148.74X</text:p>
      <text:p text:style-name="P1"><text:s text:c="4"/>4 PAVLÍKOVÁ Eliška, Kostelec <text:s text:c="13"/>32 17-034-311 <text:s text:c="4"/>1-13:32:55 1141.81</text:p>
      <text:p text:style-name="P1"><text:s text:c="5"/>18/ 7/ 7 <text:s text:c="3"/>6/43 <text:s text:c="3"/>233/720 <text:s text:c="3"/>284.11 <text:s text:c="2"/>101 17-034-365 <text:s text:c="4"/>1-13:41:28 1102.99X</text:p>
      <text:p text:style-name="P1"><text:s text:c="6"/>4 17-5927-332 <text:s text:c="3"/>1-13:30:33 1181.03 <text:s text:c="3"/>122 17-034-352 <text:s text:c="4"/>1-13:42:41 1097.68</text:p>
      <text:p text:style-name="P1"><text:s text:c="6"/>5 17-5927-232 <text:s text:c="3"/>1-13:30:35 1180.87 <text:s text:c="3"/>144 17-034-707 <text:s text:c="4"/>1-13:44:15 1090.91</text:p>
      <text:p text:style-name="P1"><text:s text:c="6"/>6 17-5927-309 <text:s text:c="3"/>1-13:30:36 1180.78 <text:s text:c="3"/>146 17-538-1080 <text:s text:c="3"/>1-13:44:18 1090.70</text:p>
      <text:p text:style-name="P1"><text:s text:c="5"/>64 17-5927-243 <text:s text:c="3"/>1-13:44:09 1117.83 <text:s text:c="3"/>148 17-034-398 <text:s text:c="4"/>1-13:44:21 1090.48X</text:p>
      <text:p text:style-name="P1"><text:s text:c="4"/>133 17-5927-313 <text:s text:c="3"/>1-13:49:22 1095.35 <text:s text:c="3"/>190 17-034-395 <text:s text:c="4"/>1-13:48:35 1072.63X</text:p>
      <text:p text:style-name="P1"><text:s text:c="4"/>153 17-5927-302 <text:s text:c="3"/>1-13:50:45 1089.54 <text:s text:c="3"/>191 17-034-325 <text:s text:c="4"/>1-13:48:36 1072.56</text:p>
      <text:p text:style-name="P1"><text:s text:c="4"/>211 17-1282591 <text:s text:c="4"/>1-13:56:26 1066.30</text:p>
      <text:p text:style-name="P1"><text:s text:c="46"/>9 DUŠEK Stanislav, Přeštice</text:p>
      <text:p text:style-name="P1"><text:s text:c="4"/>5 KRET Jiří, Lom u Tachova <text:s text:c="16"/>30/15/15 <text:s text:c="2"/>5/4 <text:s text:c="4"/>240/4209 <text:s text:c="2"/>302.99</text:p>
      <text:p text:style-name="P1"><text:s text:c="5"/>64/22/13 <text:s text:c="3"/>4/2 <text:s text:c="4"/>241/4331 <text:s text:c="2"/>263.89 <text:s text:c="3"/>22 17-0308-647 <text:s text:c="3"/>1-13:51:55 1156.89</text:p>
      <text:p text:style-name="P1"><text:s text:c="6"/>7 17-0343-321 <text:s text:c="3"/>1-13:13:47 1179.24 <text:s text:c="4"/>61 17-0308-632 <text:s text:c="3"/>1-13:59:59 1122.32</text:p>
      <text:p text:style-name="P1"><text:s text:c="5"/>39 17-0343-160 <text:s text:c="3"/>1-13:22:30 1135.03X <text:s text:c="3"/>62 17-0308-620 <text:s text:c="3"/>1-14:00:00 1122.25</text:p>
      <text:p text:style-name="P1"><text:s text:c="5"/>40 17-0343-164 <text:s text:c="3"/>1-13:23:13 1131.54 <text:s text:c="4"/>70 17-0308-668 <text:s text:c="3"/>1-14:01:21 1116.67</text:p>
      <text:p text:style-name="P1"><text:s text:c="5"/>41 17-0343-156 <text:s text:c="3"/>1-13:23:16 1131.30 <text:s text:c="4"/>77 17-0308-651 <text:s text:c="3"/>1-14:01:56 1114.27</text:p>
      <text:p text:style-name="P1"><text:s text:c="5"/>59 17-0343-204 <text:s text:c="3"/>1-13:25:03 1122.71X <text:s text:c="3"/>87 17-0308-641 <text:s text:c="3"/>1-14:02:56 1110.19</text:p>
      <text:p text:style-name="P1"><text:s text:c="5"/>75 17-0343-305 <text:s text:c="3"/>1-13:26:44 1114.73 <text:s text:c="3"/>106 17-0308-644 <text:s text:c="3"/>1-14:05:23 1100.31</text:p>
      <text:p text:style-name="P1"><text:s text:c="5"/>76 17-0343-155 <text:s text:c="3"/>1-13:26:46 1114.57 <text:s text:c="3"/>107 17-0308-662 <text:s text:c="3"/>1-14:05:26 1100.11</text:p>
      <text:p text:style-name="P1"><text:s text:c="3"/></text:p>
      <text:p text:style-name="P1"/>
      <text:p text:style-name="P1"/>
      <text:p text:style-name="P1"><text:soft-page-break/><text:s text:c="4"/>113 17-0308-639 <text:s text:c="3"/>1-14:05:51 1098.45 <text:s text:c="4"/>55 17-0343-109 <text:s text:c="3"/>1-13:36:26 1124.61</text:p>
      <text:p text:style-name="P1"><text:s text:c="4"/>136 17-0308-629 <text:s text:c="3"/>1-14:06:43 1095.01 <text:s text:c="4"/>57 17-0343-103 <text:s text:c="3"/>1-13:36:43 1123.32</text:p>
      <text:p text:style-name="P1"><text:s text:c="4"/>139 17-0308-612 <text:s text:c="3"/>1-14:07:07 1093.43 <text:s text:c="4"/>78 17-0343-98 <text:s text:c="4"/>1-13:38:51 1113.69</text:p>
      <text:p text:style-name="P1"><text:s text:c="4"/>143 17-0308-607 <text:s text:c="3"/>1-14:07:45 1090.94 <text:s text:c="3"/>130 17-0343-112 <text:s text:c="3"/>1-13:42:46 1096.43</text:p>
      <text:p text:style-name="P1"><text:s text:c="4"/>157 17-0308-645 <text:s text:c="3"/>1-14:08:28 1088.13 <text:s text:c="3"/>167 17-0343-73 <text:s text:c="4"/>1-13:45:26 1084.99</text:p>
      <text:p text:style-name="P1"><text:s text:c="4"/>201 17-0308-340 <text:s text:c="3"/>1-14:13:02 1070.57 <text:s text:c="3"/>168 17-0343-110 <text:s text:c="3"/>1-13:45:29 1084.77</text:p>
      <text:p text:style-name="P1"><text:s text:c="4"/>202 17-0308-691 <text:s text:c="3"/>1-14:13:05 1070.38</text:p>
      <text:p text:style-name="P1"><text:s text:c="45"/>14 TUREK Milan, Fr.Lázně</text:p>
      <text:p text:style-name="P1"><text:s text:c="3"/>10 KOTÁB Josef st., Poleň <text:s text:c="18"/>17/ 3/ 3 <text:s/>21/25 <text:s text:c="3"/>100/1762 <text:s text:c="2"/>251.23</text:p>
      <text:p text:style-name="P1"><text:s text:c="5"/>30/12/ 7 <text:s text:c="2"/>11/38 <text:s text:c="3"/>211/914 <text:s text:c="3"/>291.46 <text:s text:c="3"/>35 17-022-1016 <text:s text:c="3"/>1-13:11:03 1139.60</text:p>
      <text:p text:style-name="P1"><text:s text:c="5"/>25 17-031-1015 <text:s text:c="3"/>0- <text:s text:c="8"/>1148.55 <text:s text:c="4"/>71 17-022-1009 <text:s text:c="3"/>1-13:15:36 1116.56</text:p>
      <text:p text:style-name="P1"><text:s text:c="5"/>27 17-031-1105 <text:s text:c="3"/>0- <text:s text:c="8"/>1148.25X <text:s text:c="2"/>138 17-022-1008 <text:s text:c="3"/>1-13:20:15 1093.96</text:p>
      <text:p text:style-name="P1"><text:s text:c="5"/>29 17-0329-486 <text:s text:c="3"/>1-13:44:31 1145.10</text:p>
      <text:p text:style-name="P1"><text:s text:c="5"/>50 17-031-1048 <text:s text:c="3"/>0- <text:s text:c="8"/>1128.34X <text:s text:c="2"/>15 PRINCL Rudolf, Horšovský Týn</text:p>
      <text:p text:style-name="P1"><text:s text:c="5"/>66 17-031-1041 <text:s text:c="3"/>0- <text:s text:c="8"/>1117.23X <text:s text:c="4"/>35/ 6/ 4 <text:s/>18/41 <text:s text:c="3"/>131/774 <text:s text:c="3"/>276.05</text:p>
      <text:p text:style-name="P1"><text:s text:c="5"/>91 17-031-1063 <text:s text:c="3"/>0- <text:s text:c="8"/>1109.31X <text:s text:c="3"/>36 17-8389-240 <text:s text:c="3"/>1-13:32:56 1136.30</text:p>
      <text:p text:style-name="P1"><text:s text:c="5"/>96 17-031-1060 <text:s text:c="3"/>0- <text:s text:c="8"/>1106.68X <text:s text:c="3"/>80 17-0329-419 <text:s text:c="3"/>1-13:38:15 1111.96X</text:p>
      <text:p text:style-name="P1"><text:s text:c="4"/>110 17-0329-501 <text:s text:c="3"/>1-13:55:01 1099.74 <text:s text:c="4"/>88 17-8389-258 <text:s text:c="3"/>1-13:38:46 1109.65</text:p>
      <text:p text:style-name="P1"><text:s text:c="4"/>149 17-0329-511 <text:s text:c="3"/>1-13:57:18 1090.34 <text:s text:c="4"/>90 17-8389-222 <text:s text:c="3"/>1-13:38:50 1109.36</text:p>
      <text:p text:style-name="P1"><text:s text:c="4"/>150 17-0329-513 <text:s text:c="3"/>1-13:57:25 1089.87 <text:s text:c="3"/>141 17-8389-218 <text:s text:c="3"/>1-13:42:45 1092.17</text:p>
      <text:p text:style-name="P1"><text:s text:c="4"/>185 17-031-1071 <text:s text:c="3"/>0- <text:s text:c="8"/>1073.78 <text:s text:c="3"/>206 17-8389-276 <text:s text:c="3"/>1-13:48:05 1069.60X</text:p>
      <text:p text:style-name="P1"><text:s text:c="4"/>194 17-0329-530 <text:s text:c="3"/>1-14:01:52 1072.03</text:p>
      <text:p text:style-name="P1"><text:s text:c="45"/>16 ŠPIROCH František, Štědrá</text:p>
      <text:p text:style-name="P1"><text:s text:c="3"/>11 NOVÝ Jaroslav, Černošín <text:s text:c="17"/>26/10/10 <text:s/>10/36 <text:s text:c="3"/>218/1102 <text:s text:c="2"/>300.18</text:p>
      <text:p text:style-name="P1"><text:s text:c="5"/>20/ 4/ 4 <text:s text:c="2"/>17/42 <text:s text:c="3"/>131/756 <text:s text:c="3"/>277.56 <text:s text:c="3"/>37 17-025-1336 <text:s text:c="3"/>1-13:54:16 1135.83</text:p>
      <text:p text:style-name="P1"><text:s text:c="5"/>26 17-0343-14 <text:s text:c="4"/>1-13:31:38 1148.54 <text:s text:c="4"/>38 17-025-1308 <text:s text:c="3"/>1-13:54:19 1135.61</text:p>
      <text:p text:style-name="P1"><text:s text:c="5"/>53 17-0343-2 <text:s text:c="5"/>1-13:36:14 1127.09 <text:s text:c="4"/>56 17-025-1290 <text:s text:c="3"/>1-13:57:06 1123.78</text:p>
      <text:p text:style-name="P1"><text:s text:c="5"/>95 17-0343-8 <text:s text:c="5"/>1-13:40:37 1107.38 <text:s text:c="3"/>127 17-025-1004 <text:s text:c="3"/>1-14:03:45 1096.48</text:p>
      <text:p text:style-name="P1"><text:s text:c="4"/>171 17-0343-30 <text:s text:c="4"/>1-13:46:21 1082.61 <text:s text:c="3"/>155 17-025-1310 <text:s text:c="3"/>1-14:05:46 1088.46</text:p>
      <text:p text:style-name="P1"><text:s text:c="45"/>159 17-025-1312 <text:s text:c="3"/>1-14:06:03 1087.35</text:p>
      <text:p text:style-name="P1"><text:s text:c="3"/>12 KOTÁB Josef ml., Tupadly <text:s text:c="14"/>175 17-025-1293 <text:s text:c="3"/>1-14:08:08 1079.20</text:p>
      <text:p text:style-name="P1"><text:s text:c="5"/>94/25/ 8 <text:s text:c="3"/>9/44 <text:s text:c="3"/>222/688 <text:s text:c="3"/>294.97 <text:s text:c="2"/>178 17-025-1315 <text:s text:c="3"/>1-14:08:39 1077.20</text:p>
      <text:p text:style-name="P1"><text:s text:c="5"/>28 17-031-1418 <text:s text:c="3"/>1-13:46:55 1148.10X <text:s text:c="2"/>186 17-025-1323 <text:s text:c="3"/>1-14:09:33 1073.73</text:p>
      <text:p text:style-name="P1"><text:s text:c="5"/>30 17-031-1022 <text:s text:c="3"/>1-13:47:42 1144.61 <text:s text:c="3"/>196 17-025-1295 <text:s text:c="3"/>1-14:10:08 1071.50</text:p>
      <text:p text:style-name="P1"><text:s text:c="5"/>31 17-031-1065 <text:s text:c="3"/>1-13:47:56 1143.58X</text:p>
      <text:p text:style-name="P1"><text:s text:c="5"/>47 17-031-1076 <text:s text:c="3"/>1-13:51:21 1128.62X <text:s text:c="2"/>17 SVOBODA Jan, Teplá</text:p>
      <text:p text:style-name="P1"><text:s text:c="5"/>49 17-031-1029 <text:s text:c="3"/>1-13:51:22 1128.55 <text:s text:c="5"/>44/ 5/ 5 <text:s/>16/50 <text:s text:c="3"/>143/426 <text:s text:c="3"/>280.20</text:p>
      <text:p text:style-name="P1"><text:s text:c="5"/>63 17-031-1009 <text:s text:c="3"/>1-13:53:17 1120.34X <text:s text:c="3"/>46 17-025-1658 <text:s text:c="3"/>1-13:37:59 1129.86</text:p>
      <text:p text:style-name="P1"><text:s text:c="5"/>65 17-031-1074 <text:s text:c="3"/>1-13:53:58 1117.44X <text:s text:c="2"/>102 17-025-1693 <text:s text:c="3"/>1-13:44:02 1102.95</text:p>
      <text:p text:style-name="P1"><text:s text:c="5"/>67 17-031-1047 <text:s text:c="3"/>1-13:54:02 1117.15X <text:s text:c="2"/>135 17-025-1603 <text:s text:c="3"/>1-13:45:52 1095.05</text:p>
      <text:p text:style-name="P1"><text:s text:c="5"/>68 17-031-1429 <text:s text:c="3"/>1-13:54:04 1117.01 <text:s text:c="3"/>198 17-025-1638 <text:s text:c="3"/>1-13:51:33 1071.25</text:p>
      <text:p text:style-name="P1"><text:s text:c="5"/>68 17-031-1021 <text:s text:c="3"/>1-13:54:04 1117.01X <text:s text:c="2"/>210 17-025-1680 <text:s text:c="3"/>1-13:52:37 1066.90</text:p>
      <text:p text:style-name="P1"><text:s text:c="5"/>84 17-031-1025 <text:s text:c="3"/>1-13:55:38 1110.43X</text:p>
      <text:p text:style-name="P1"><text:s text:c="5"/>85 17-031-1104 <text:s text:c="3"/>1-13:55:40 1110.29 <text:s text:c="3"/>18 KOLÁŘ František, Cheb</text:p>
      <text:p text:style-name="P1"><text:s text:c="5"/>86 17-031-1007 <text:s text:c="3"/>1-13:55:41 1110.22X <text:s text:c="4"/>22/ 5/ 5 <text:s/>15/6 <text:s text:c="4"/>146/3982 <text:s text:c="2"/>249.96</text:p>
      <text:p text:style-name="P1"><text:s text:c="4"/>120 17-031-1097 <text:s text:c="3"/>1-13:58:41 1097.82 <text:s text:c="4"/>48 17-023-1586 <text:s text:c="3"/>1-13:11:27 1128.59</text:p>
      <text:p text:style-name="P1"><text:s text:c="4"/>137 17-031-1110 <text:s text:c="3"/>1-13:59:25 1094.83X <text:s text:c="2"/>131 17-023-1588 <text:s text:c="3"/>1-13:17:59 1096.25</text:p>
      <text:p text:style-name="P1"><text:s text:c="4"/>140 17-031-1018 <text:s text:c="3"/>1-13:59:49 1093.21X <text:s text:c="2"/>145 17-023-1558 <text:s text:c="3"/>1-13:19:06 1090.91</text:p>
      <text:p text:style-name="P1"><text:s text:c="4"/>151 17-031-1023 <text:s text:c="3"/>1-14:00:41 1089.71X <text:s text:c="2"/>147 17-023-1559 <text:s text:c="3"/>1-13:19:11 1090.51</text:p>
      <text:p text:style-name="P1"><text:s text:c="4"/>152 17-031-1066 <text:s text:c="3"/>1-14:00:42 1089.64X <text:s text:c="2"/>177 17-023-1549 <text:s text:c="3"/>1-13:21:42 1078.67</text:p>
      <text:p text:style-name="P1"><text:s text:c="4"/>154 17-031-1024 <text:s text:c="3"/>1-14:00:44 1089.51X</text:p>
      <text:p text:style-name="P1"><text:s text:c="4"/>166 17-031-1032 <text:s text:c="3"/>1-14:01:47 1085.30X <text:s text:c="2"/>19 SZERENCZÉS Josef, Svobodka</text:p>
      <text:p text:style-name="P1"><text:s text:c="4"/>169 17-031-1111 <text:s text:c="3"/>1-14:02:06 1084.04X <text:s text:c="4"/>25/ 7/ 7 <text:s/>12/7 <text:s text:c="4"/>195/3797 <text:s text:c="2"/>255.82</text:p>
      <text:p text:style-name="P1"><text:s text:c="4"/>176 17-031-1103 <text:s text:c="3"/>1-14:03:25 1078.82 <text:s text:c="4"/>51 17-030-629 <text:s text:c="4"/>1-13:16:52 1127.48</text:p>
      <text:p text:style-name="P1"><text:s text:c="4"/>181 17-031-1031 <text:s text:c="3"/>1-14:04:25 1074.88 <text:s text:c="4"/>89 17-085-156 <text:s text:c="4"/>1-13:20:33 1109.47</text:p>
      <text:p text:style-name="P1"><text:s text:c="4"/>182 17-031-1099 <text:s text:c="3"/>1-14:04:30 1074.56X <text:s text:c="2"/>104 17-030-505 <text:s text:c="4"/>1-13:22:28 1100.32</text:p>
      <text:p text:style-name="P1"><text:s text:c="4"/>207 17-031-1012 <text:s text:c="3"/>1-14:06:08 1068.20 <text:s text:c="3"/>183 17-030-548 <text:s text:c="4"/>1-13:28:03 1074.52</text:p>
      <text:p text:style-name="P1"><text:s text:c="45"/>192 17-030-520 <text:s text:c="4"/>1-13:28:35 1072.12</text:p>
      <text:p text:style-name="P1"><text:s text:c="3"/>13 SVOBODA Miroslav, Černošín <text:s text:c="12"/>203 17-948-705 <text:s text:c="4"/>1-13:29:03 1070.02</text:p>
      <text:p text:style-name="P1"><text:s text:c="5"/>28/ 7/ 7 <text:s text:c="3"/>7/18 <text:s text:c="3"/>223/2348 <text:s text:c="2"/>277.16 <text:s text:c="2"/>205 17-030-521 <text:s text:c="4"/>1-13:29:08 1069.65</text:p>
      <text:p text:style-name="P1"><text:s text:c="5"/>34 17-0343-74 <text:s text:c="4"/>1-13:32:56 1140.81</text:p>
      <text:p text:style-name="P1"><text:s text:c="45"/>20 KLIMOVIČ Eduard, Chlum</text:p>
      <text:p text:style-name="P1"><text:s text:c="47"/>25/ 4/ 4 <text:s/>19/11 <text:s text:c="3"/>112/3354 <text:s text:c="2"/>264.36</text:p>
      <text:p text:style-name="P1"><text:s text:c="46"/>54 17-027-147 <text:s text:c="4"/>1-13:24:46 1126.00</text:p>
      <text:p text:style-name="P1"><text:soft-page-break/><text:s text:c="4"/>134 17-027-106 <text:s text:c="4"/>1-13:31:24 1095.06</text:p>
      <text:p text:style-name="P1"><text:s text:c="4"/>174 17-027-129 <text:s text:c="4"/>1-13:34:56 1079.26 <text:s text:c="3"/>32 SRNEC Jan, Cheb</text:p>
      <text:p text:style-name="P1"><text:s text:c="4"/>216 17-027-151 <text:s text:c="4"/>1-13:38:37 1063.28 <text:s text:c="5"/>30/ 2/ 2 <text:s/>29/22 <text:s text:c="4"/>49/2062 <text:s text:c="2"/>249.94</text:p>
      <text:p text:style-name="P1"><text:s text:c="45"/>184 17-023-1520 <text:s text:c="3"/>1-13:22:47 1073.82</text:p>
      <text:p text:style-name="P1"><text:s text:c="3"/>21 KOVAČIK Štefan, Oloví <text:s text:c="17"/>193 17-023-1308 <text:s text:c="3"/>1-13:23:10 1072.06</text:p>
      <text:p text:style-name="P1"><text:s text:c="5"/>28/ 3/ 3 <text:s text:c="2"/>22/21 <text:s text:c="4"/>90/2071 <text:s text:c="2"/>270.93</text:p>
      <text:p text:style-name="P1"><text:s text:c="5"/>72 17-027-278 <text:s text:c="4"/>1-13:32:45 1116.16</text:p>
      <text:p text:style-name="P1"><text:s text:c="5"/>73 17-027-249 <text:s text:c="4"/>1-13:32:54 1115.47</text:p>
      <text:p text:style-name="P1"><text:s text:c="4"/>218 17-027-246 <text:s text:c="4"/>1-13:44:59 1062.60</text:p>
      <text:p text:style-name="P1"/>
      <text:p text:style-name="P1"><text:s text:c="3"/>22 PÍSEK Petr, Luby</text:p>
      <text:p text:style-name="P1"><text:s text:c="5"/>13/ 2/ 2 <text:s text:c="2"/>26/15 <text:s text:c="4"/>58/2579 <text:s text:c="2"/>261.02</text:p>
      <text:p text:style-name="P1"><text:s text:c="5"/>81 17-027-633 <text:s text:c="4"/>1-13:24:51 1111.44</text:p>
      <text:p text:style-name="P1"><text:s text:c="4"/>179 17-027-635 <text:s text:c="4"/>1-13:32:20 1077.12</text:p>
      <text:p text:style-name="P1"/>
      <text:p text:style-name="P1"><text:s text:c="3"/>23 FILIPČÍK Miroslav, Plesná</text:p>
      <text:p text:style-name="P1"><text:s text:c="5"/>15/ 2/ 2 <text:s text:c="2"/>25/60 <text:s text:c="4"/>61/214 <text:s text:c="3"/>255.64</text:p>
      <text:p text:style-name="P1"><text:s text:c="5"/>82 17-027-77 <text:s text:c="5"/>1-13:20:08 1110.81</text:p>
      <text:p text:style-name="P1"><text:s text:c="4"/>142 17-027-88 <text:s text:c="5"/>1-13:24:06 1091.99</text:p>
      <text:p text:style-name="P1"/>
      <text:p text:style-name="P1"><text:s text:c="3"/>24 MISKO Petr, Luby</text:p>
      <text:p text:style-name="P1"><text:s text:c="5"/>25/ 6/ 6 <text:s text:c="2"/>14/16 <text:s text:c="3"/>180/2469 <text:s text:c="2"/>260.51</text:p>
      <text:p text:style-name="P1"><text:s text:c="5"/>92 17-027-566 <text:s text:c="4"/>1-13:24:25 1108.67</text:p>
      <text:p text:style-name="P1"><text:s text:c="5"/>99 17-027-588 <text:s text:c="4"/>1-13:25:28 1103.74</text:p>
      <text:p text:style-name="P1"><text:s text:c="4"/>109 17-027-596 <text:s text:c="4"/>1-13:26:19 1099.78</text:p>
      <text:p text:style-name="P1"><text:s text:c="4"/>112 17-027-600 <text:s text:c="4"/>1-13:26:36 1098.46</text:p>
      <text:p text:style-name="P1"><text:s text:c="4"/>128 17-027-488 <text:s text:c="4"/>1-13:27:02 1096.46</text:p>
      <text:p text:style-name="P1"><text:s text:c="4"/>188 17-027-562 <text:s text:c="4"/>1-13:32:10 1073.26</text:p>
      <text:p text:style-name="P1"/>
      <text:p text:style-name="P1"><text:s text:c="3"/>25 KESL Stanislav, Nová Role</text:p>
      <text:p text:style-name="P1"><text:s text:c="5"/>22/ 2/ 2 <text:s text:c="2"/>27/37 <text:s text:c="4"/>56/968 <text:s text:c="3"/>286.32</text:p>
      <text:p text:style-name="P1"><text:s text:c="5"/>94 17-025-1110 <text:s text:c="3"/>1-13:48:30 1107.62</text:p>
      <text:p text:style-name="P1"><text:s text:c="4"/>197 17-025-1113 <text:s text:c="3"/>1-13:57:14 1071.42</text:p>
      <text:p text:style-name="P1"/>
      <text:p text:style-name="P1"><text:s text:c="3"/>26 OBERAJTR Václav ml., Horní Metelsko</text:p>
      <text:p text:style-name="P1"><text:s text:c="5"/>16/ 2/ 2 <text:s text:c="2"/>24/61 <text:s text:c="4"/>64/184 <text:s text:c="3"/>272.68</text:p>
      <text:p text:style-name="P1"><text:s text:c="5"/>97 17-0329-454 <text:s text:c="3"/>1-13:36:51 1104.58</text:p>
      <text:p text:style-name="P1"><text:s text:c="5"/>98 17-0329-378 <text:s text:c="3"/>1-13:36:56 1104.21</text:p>
      <text:p text:style-name="P1"/>
      <text:p text:style-name="P1"><text:s text:c="3"/>27 FISCHER Petr, Stříbrná</text:p>
      <text:p text:style-name="P1"><text:s text:c="5"/>28/ 1/ 1 <text:s text:c="2"/>30/31 <text:s text:c="4"/>31/1439 <text:s text:c="2"/>274.99</text:p>
      <text:p text:style-name="P1"><text:s text:c="4"/>100 17-027-708 <text:s text:c="4"/>1-13:39:10 1103.69</text:p>
      <text:p text:style-name="P1"/>
      <text:p text:style-name="P1"><text:s text:c="3"/>28 TEAM KOLÁŘ M+M, Horní Ves</text:p>
      <text:p text:style-name="P1"><text:s text:c="5"/>14/ 4/ 4 <text:s text:c="2"/>20/17 <text:s text:c="3"/>101/2393 <text:s text:c="2"/>253.36</text:p>
      <text:p text:style-name="P1"><text:s text:c="4"/>103 17-022-1199 <text:s text:c="3"/>1-13:20:14 1100.32</text:p>
      <text:p text:style-name="P1"><text:s text:c="4"/>187 17-022-1172 <text:s text:c="3"/>1-13:25:57 1073.67</text:p>
      <text:p text:style-name="P1"><text:s text:c="4"/>208 17-022-1188 <text:s text:c="3"/>1-13:27:13 1067.94</text:p>
      <text:p text:style-name="P1"><text:s text:c="4"/>217 17-023-1551 <text:s text:c="3"/>1-13:28:16 1063.23</text:p>
      <text:p text:style-name="P1"/>
      <text:p text:style-name="P1"><text:s text:c="3"/>29 KOVÁŘ Mir. Ing., Planá</text:p>
      <text:p text:style-name="P1"><text:s text:c="5"/>16/ 2/ 2 <text:s text:c="2"/>28/53 <text:s text:c="4"/>52/326 <text:s text:c="3"/>267.59</text:p>
      <text:p text:style-name="P1"><text:s text:c="4"/>161 17-0343-585 <text:s text:c="3"/>1-13:36:23 1086.61</text:p>
      <text:p text:style-name="P1"><text:s text:c="4"/>172 17-0343-600 <text:s text:c="3"/>1-13:37:24 1082.14</text:p>
      <text:p text:style-name="P1"/>
      <text:p text:style-name="P1"><text:s text:c="3"/>30 Šůs Vladimír, Pelhřimov</text:p>
      <text:p text:style-name="P1"><text:s text:c="5"/>11/ 1/ 1 <text:s text:c="2"/>31/13 <text:s text:c="4"/>26/2809 <text:s text:c="2"/>248.50</text:p>
      <text:p text:style-name="P1"><text:s text:c="4"/>162 17-022-1211 <text:s text:c="3"/>1-13:18:48 1086.31</text:p>
      <text:p text:style-name="P1"/>
      <text:p text:style-name="P1"><text:s text:c="3"/>31 SVOBODA/JÁRA , Pernink</text:p>
      <text:p text:style-name="P1"><text:s text:c="5"/>33/ 1/ 1 <text:s text:c="2"/>32/14 <text:s text:c="4"/>25/2660 <text:s text:c="2"/>291.03</text:p>
      <text:p text:style-name="P1"><text:s text:c="4"/>180 17-025-1916 <text:s text:c="3"/>1-14:00:22 1076.4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7T08:11:57.193000000</dc:date>
    <meta:editing-duration>PT3M3S</meta:editing-duration>
    <meta:editing-cycles>1</meta:editing-cycles>
    <meta:document-statistic meta:table-count="0" meta:image-count="0" meta:object-count="0" meta:page-count="4" meta:paragraph-count="217" meta:word-count="1361" meta:character-count="14069" meta:non-whitespace-character-count="9030"/>
    <meta:generator>LibreOffice/5.2.7.2$Windows_x86 LibreOffice_project/2b7f1e640c46ceb28adf43ee075a6e8b8439ed10</meta:generator>
  </office:meta>
</office:document-meta>
</file>