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863de" officeooo:paragraph-rsid="000863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IRCHBERG <text:s text:c="10"/></text:p>
      <text:p text:style-name="P1"><text:s text:c="30"/>(49:09:56/009:57:10)</text:p>
      <text:p text:style-name="P1"/>
      <text:p text:style-name="P1"/>
      <text:p text:style-name="P1"><text:s/>Datum konání závodu: <text:s text:c="2"/>27.08.2017</text:p>
      <text:p text:style-name="P1"><text:s/>Kategorie závodu : <text:s text:c="4"/>Celkové výsledky</text:p>
      <text:p text:style-name="P1"><text:s/>Soutěže <text:s text:c="9"/>: <text:s text:c="4"/>, Čechy-H</text:p>
      <text:p text:style-name="P1"><text:s/>Průměrná vzdálenost: <text:s text:c="2"/>218.35km (rozpeti <text:s text:c="2"/>197.96km - <text:s text:c="2"/>250.16km)</text:p>
      <text:p text:style-name="P1"><text:s/>Počet nasazených PH: <text:s text:c="2"/>1630 </text:p>
      <text:p text:style-name="P1"><text:s/>Počet chovatelů: <text:s text:c="6"/>56 <text:s/></text:p>
      <text:p text:style-name="P1"><text:s/>Čas startu: <text:s text:c="11"/>08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HNOJSKÁ Anna, Přeštice, Příchovice <text:s text:c="4"/></text:p>
      <text:p text:style-name="P1"><text:s/>17-079-800 <text:s text:c="3"/>H <text:s text:c="7"/>1.den,11:35:18 hod., rozchod -00:00:01 hod.</text:p>
      <text:p text:style-name="P1"><text:s text:c="24"/>vzdálenost: <text:s/>248.05km <text:s text:c="2"/>rychlost:1238.340m/min</text:p>
      <text:p text:style-name="P1"><text:s text:c="24"/>Doba letu:03:20:19 hod.</text:p>
      <text:p text:style-name="P1"/>
      <text:p text:style-name="P1"><text:s/>Přílet posledního PH: <text:s/>ŠPIROCH František, Štědrá, Karlovy Vary <text:s text:c="2"/></text:p>
      <text:p text:style-name="P1"><text:s/>17-025-1312 <text:s text:c="2"/>H <text:s text:c="7"/>1.den,12:11:50 hod., rozchod -00:00:01 hod.</text:p>
      <text:p text:style-name="P1"><text:s text:c="24"/>vzdálenost: <text:s/>248.49km <text:s text:c="2"/>rychlost:1049.154m/min</text:p>
      <text:p text:style-name="P1"><text:s text:c="24"/>Doba letu:03:56:51 hod.</text:p>
      <text:p text:style-name="P1"/>
      <text:p text:style-name="P1"><text:s/>Doba trvání závodu: <text:s text:c="3"/>00:36:07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5"/>1175 <text:s text:c="3"/>247 <text:s text:c="4"/>36 <text:s text:c="4"/>24 <text:s/>21.02 <text:s text:c="4"/>2 <text:s text:c="4"/>40 <text:s text:c="3"/>33 1174.101</text:p>
      <text:p text:style-name="P1"><text:s/>K. Vary <text:s text:c="8"/>455 <text:s text:c="4"/>79 <text:s text:c="4"/>20 <text:s text:c="4"/>13 <text:s/>17.36 <text:s text:c="4"/>4 <text:s text:c="4"/>38 <text:s text:c="3"/>65 1152.604</text:p>
      <text:p text:style-name="P1"><text:s/>Celkem <text:s text:c="8"/>1630 <text:s text:c="3"/>326 <text:s text:c="4"/>56 <text:s text:c="4"/>37 <text:s/>20.00 <text:s text:c="4"/>6 <text:s text:c="4"/>36 <text:s text:c="3"/>98 1136.985</text:p>
      <text:p text:style-name="P1"><text:s text:c="53"/>8 <text:s text:c="4"/>34 <text:s text:c="2"/>130 1125.582</text:p>
      <text:p text:style-name="P1"><text:s text:c="52"/>10 <text:s text:c="4"/>32 <text:s text:c="2"/>163 1114.711</text:p>
      <text:p text:style-name="P1"><text:s text:c="52"/>12 <text:s text:c="4"/>30 <text:s text:c="2"/>196 1098.671</text:p>
      <text:p text:style-name="P1"><text:s text:c="52"/>14 <text:s text:c="4"/>28 <text:s text:c="2"/>228 1088.930</text:p>
      <text:p text:style-name="P1"><text:s text:c="52"/>16 <text:s text:c="4"/>26 <text:s text:c="2"/>261 1075.060</text:p>
      <text:p text:style-name="P1"><text:s text:c="52"/>18 <text:s text:c="4"/>24 <text:s text:c="2"/>293 1064.791</text:p>
      <text:p text:style-name="P1"><text:s text:c="52"/>20 <text:s text:c="4"/>22 <text:s text:c="2"/>326 1049.154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KIRCHBERG <text:s text:c="10"/></text:p>
      <text:p text:style-name="P1"><text:s text:c="46"/>86 17-538-1079 <text:s text:c="3"/>1-11:28:50 1141.66</text:p>
      <text:p text:style-name="P1"><text:s text:c="4"/>1 HNOJSKÁ Anna, Přeštice <text:s text:c="17"/>86 17-034-343 <text:s text:c="4"/>1-11:28:50 1141.66X</text:p>
      <text:p text:style-name="P1"><text:s text:c="5"/>11/ 7/ 7 <text:s text:c="3"/>6/30 <text:s text:c="3"/>245/1489 <text:s text:c="2"/>248.05 <text:s text:c="3"/>88 17-034-336 <text:s text:c="4"/>1-11:28:51 1141.56</text:p>
      <text:p text:style-name="P1"><text:s text:c="6"/>1 17-079-800 <text:s text:c="4"/>1-11:35:18 1238.34 <text:s text:c="3"/>105 17-034-380 <text:s text:c="4"/>1-11:30:08 1134.05X</text:p>
      <text:p text:style-name="P1"><text:s text:c="5"/>29 17-080-583 <text:s text:c="4"/>1-11:45:56 1175.92 <text:s text:c="3"/>120 17-034-317 <text:s text:c="4"/>1-11:30:56 1129.42X</text:p>
      <text:p text:style-name="P1"><text:s text:c="5"/>41 17-054-328 <text:s text:c="4"/>1-11:47:25 1167.71 <text:s text:c="3"/>147 17-034-327 <text:s text:c="4"/>1-11:32:33 1120.18</text:p>
      <text:p text:style-name="P1"><text:s text:c="5"/>83 17-054-327 <text:s text:c="4"/>1-11:51:51 1143.83 <text:s text:c="3"/>160 17-2043-83 <text:s text:c="4"/>1-11:33:27 1115.10</text:p>
      <text:p text:style-name="P1"><text:s text:c="5"/>85 17-054-330 <text:s text:c="4"/>1-11:51:56 1143.40 <text:s text:c="3"/>176 17-034-344 <text:s text:c="4"/>1-11:34:29 1109.33X</text:p>
      <text:p text:style-name="P1"><text:s text:c="4"/>102 17-079-778 <text:s text:c="4"/>1-11:53:33 1134.94 <text:s text:c="3"/>181 17-034-707 <text:s text:c="4"/>1-11:35:21 1104.53X</text:p>
      <text:p text:style-name="P1"><text:s text:c="4"/>289 17-079-791 <text:s text:c="4"/>1-12:07:41 1066.00 <text:s text:c="3"/>194 17-034-387 <text:s text:c="4"/>1-11:36:18 1099.31</text:p>
      <text:p text:style-name="P1"><text:s text:c="45"/>220 17-034-377 <text:s text:c="4"/>1-11:38:02 1089.93X</text:p>
      <text:p text:style-name="P1"><text:s text:c="4"/>2 KEPKA Petr + KEPKOVÁ V., Malé Dvorc <text:s text:c="3"/>251 17-2043-89 <text:s text:c="4"/>1-11:40:09 1078.68</text:p>
      <text:p text:style-name="P1"><text:s text:c="5"/>42/ 6/ 6 <text:s text:c="2"/>20/45 <text:s text:c="3"/>176/591 <text:s text:c="3"/>207.56 <text:s text:c="2"/>298 17-034-397 <text:s text:c="4"/>1-11:43:10 1063.05X</text:p>
      <text:p text:style-name="P1"><text:s text:c="6"/>2 17-030-302 <text:s text:c="4"/>1-11:03:19 1233.13</text:p>
      <text:p text:style-name="P1"><text:s text:c="4"/>175 17-030-329 <text:s text:c="4"/>1-11:22:00 1109.93 <text:s text:c="4"/>5 HNOJSKÝ Vlastislav, Přeštice</text:p>
      <text:p text:style-name="P1"><text:s text:c="4"/>206 17-030-311 <text:s text:c="4"/>1-11:25:03 1092.12 <text:s text:c="5"/>24/17/17 <text:s text:c="2"/>1/4 <text:s text:c="4"/>271/4048 <text:s text:c="2"/>248.05</text:p>
      <text:p text:style-name="P1"><text:s text:c="4"/>227 17-030-345 <text:s text:c="4"/>1-11:25:36 1088.97 <text:s text:c="5"/>6 17-0308-777 <text:s text:c="3"/>1-11:40:12 1208.91</text:p>
      <text:p text:style-name="P1"><text:s text:c="4"/>229 17-030-349 <text:s text:c="4"/>1-11:25:41 1088.49 <text:s text:c="4"/>15 17-0308-766 <text:s text:c="3"/>1-11:42:59 1192.73</text:p>
      <text:p text:style-name="P1"><text:s text:c="4"/>310 17-030-364 <text:s text:c="4"/>1-11:31:13 1057.80 <text:s text:c="4"/>17 17-0308-794 <text:s text:c="3"/>1-11:43:02 1192.44</text:p>
      <text:p text:style-name="P1"><text:s text:c="46"/>25 17-0308-798 <text:s text:c="3"/>1-11:45:09 1180.43</text:p>
      <text:p text:style-name="P1"><text:s text:c="4"/>3 KONOPÍK Jiří, Starý Klíčov <text:s text:c="13"/>30 17-0308-763 <text:s text:c="3"/>1-11:46:00 1175.68</text:p>
      <text:p text:style-name="P1"><text:s text:c="5"/>95/26/ 6 <text:s text:c="2"/>10/11 <text:s text:c="3"/>211/3201 <text:s text:c="2"/>219.66 <text:s text:c="3"/>32 17-0308-774 <text:s text:c="3"/>1-11:46:06 1175.12</text:p>
      <text:p text:style-name="P1"><text:s text:c="6"/>3 17-034-407 <text:s text:c="4"/>1-11:15:06 1219.66 <text:s text:c="4"/>33 17-0308-720 <text:s text:c="3"/>1-11:46:17 1174.10</text:p>
      <text:p text:style-name="P1"><text:s text:c="6"/>8 17-034-593 <text:s text:c="4"/>1-11:17:23 1204.39X <text:s text:c="3"/>40 17-0308-792 <text:s text:c="3"/>1-11:47:24 1167.93</text:p>
      <text:p text:style-name="P1"><text:s text:c="5"/>18 17-034-506 <text:s text:c="4"/>1-11:19:36 1189.93X <text:s text:c="3"/>54 17-0308-779 <text:s text:c="3"/>1-11:48:50 1160.10</text:p>
      <text:p text:style-name="P1"><text:s text:c="5"/>19 17-0344-254 <text:s text:c="3"/>1-11:19:38 1189.72X <text:s text:c="3"/>54 17-0308-765 <text:s text:c="3"/>1-11:48:50 1160.10</text:p>
      <text:p text:style-name="P1"><text:s text:c="5"/>21 17-034-403 <text:s text:c="4"/>1-11:20:42 1182.88X <text:s text:c="3"/>80 17-0308-793 <text:s text:c="3"/>1-11:51:42 1144.75</text:p>
      <text:p text:style-name="P1"><text:s text:c="5"/>22 17-034-429 <text:s text:c="4"/>1-11:20:44 1182.67X <text:s text:c="3"/>82 17-0308-733 <text:s text:c="3"/>1-11:51:52 1143.87</text:p>
      <text:p text:style-name="P1"><text:s text:c="5"/>23 17-034-414 <text:s text:c="4"/>1-11:20:45 1182.56X <text:s text:c="3"/>94 17-0308-776 <text:s text:c="3"/>1-11:53:01 1137.84</text:p>
      <text:p text:style-name="P1"><text:s text:c="5"/>34 17-034-442 <text:s text:c="4"/>1-11:22:07 1173.93 <text:s text:c="4"/>95 17-0308-800 <text:s text:c="3"/>1-11:53:06 1137.40</text:p>
      <text:p text:style-name="P1"><text:s text:c="5"/>50 17-034-551 <text:s text:c="4"/>1-11:23:54 1162.84 <text:s text:c="3"/>164 17-0308-738 <text:s text:c="3"/>1-11:57:38 1114.24</text:p>
      <text:p text:style-name="P1"><text:s text:c="5"/>50 17-034-526 <text:s text:c="4"/>1-11:23:54 1162.84X <text:s text:c="2"/>207 17-0308-737 <text:s text:c="3"/>1-12:02:10 1092.01</text:p>
      <text:p text:style-name="P1"><text:s text:c="5"/>62 17-034-533 <text:s text:c="4"/>1-11:25:06 1155.50X <text:s text:c="2"/>208 17-0308-784 <text:s text:c="3"/>1-12:02:11 1091.93</text:p>
      <text:p text:style-name="P1"><text:s text:c="5"/>67 17-034-510 <text:s text:c="4"/>1-11:25:44 1151.67X</text:p>
      <text:p text:style-name="P1"><text:s text:c="4"/>125 17-034-535 <text:s text:c="4"/>1-11:29:41 1128.30 <text:s text:c="4"/>6 ŘEZNÍČEK Jiří, Postřekov</text:p>
      <text:p text:style-name="P1"><text:s text:c="4"/>141 17-034-530 <text:s text:c="4"/>1-11:30:52 1121.48X <text:s text:c="4"/>57/16/ 9 <text:s text:c="2"/>7/26 <text:s text:c="3"/>236/1700 <text:s text:c="2"/>209.96</text:p>
      <text:p text:style-name="P1"><text:s text:c="4"/>142 17-034-528 <text:s text:c="4"/>1-11:31:01 1120.62X <text:s text:c="4"/>7 17-034-3 <text:s text:c="6"/>1-11:09:03 1206.82</text:p>
      <text:p text:style-name="P1"><text:s text:c="4"/>148 17-0344-297 <text:s text:c="3"/>1-11:31:06 1120.15X <text:s text:c="3"/>35 17-034-30 <text:s text:c="5"/>1-11:13:56 1173.88X</text:p>
      <text:p text:style-name="P1"><text:s text:c="4"/>149 17-034-445 <text:s text:c="4"/>1-11:31:08 1119.96 <text:s text:c="4"/>70 17-034-57 <text:s text:c="5"/>1-11:17:40 1149.88</text:p>
      <text:p text:style-name="P1"><text:s text:c="4"/>150 17-034-444 <text:s text:c="4"/>1-11:31:10 1119.77X <text:s text:c="3"/>74 17-034-74 <text:s text:c="5"/>1-11:17:45 1149.35X</text:p>
      <text:p text:style-name="P1"><text:s text:c="4"/>151 17-034-513 <text:s text:c="4"/>1-11:31:11 1119.67X <text:s text:c="3"/>76 17-034-55 <text:s text:c="5"/>1-11:18:03 1147.47</text:p>
      <text:p text:style-name="P1"><text:s text:c="4"/>152 17-034-552 <text:s text:c="4"/>1-11:31:12 1119.58X <text:s text:c="3"/>78 17-034-73 <text:s text:c="5"/>1-11:18:25 1145.17X</text:p>
      <text:p text:style-name="P1"><text:s text:c="4"/>154 17-034-406 <text:s text:c="4"/>1-11:31:16 1119.20 <text:s text:c="4"/>97 17-034-76 <text:s text:c="5"/>1-11:19:43 1137.11</text:p>
      <text:p text:style-name="P1"><text:s text:c="4"/>180 17-034-497 <text:s text:c="4"/>1-11:33:44 1105.31X <text:s text:c="2"/>126 17-034-53 <text:s text:c="5"/>1-11:21:17 1127.54</text:p>
      <text:p text:style-name="P1"><text:s text:c="4"/>196 17-034-408 <text:s text:c="4"/>1-11:34:56 1098.67X <text:s text:c="2"/>140 17-034-34 <text:s text:c="5"/>1-11:22:13 1121.92X</text:p>
      <text:p text:style-name="P1"><text:s text:c="4"/>238 17-0344-252 <text:s text:c="3"/>1-11:37:17 1085.91X <text:s text:c="2"/>203 17-034-51 <text:s text:c="5"/>1-11:27:10 1093.01</text:p>
      <text:p text:style-name="P1"><text:s text:c="4"/>304 17-034-459 <text:s text:c="4"/>1-11:42:13 1060.06X <text:s text:c="2"/>212 17-034-68 <text:s text:c="5"/>1-11:27:33 1090.84</text:p>
      <text:p text:style-name="P1"><text:s text:c="4"/>305 17-034-555 <text:s text:c="4"/>1-11:42:15 1059.88X <text:s text:c="2"/>224 17-034-4 <text:s text:c="6"/>1-11:27:48 1089.42X</text:p>
      <text:p text:style-name="P1"><text:s text:c="45"/>230 17-034-875 <text:s text:c="4"/>1-11:28:02 1088.10X</text:p>
      <text:p text:style-name="P1"><text:s text:c="4"/>4 NERS Jaroslav, Všeruby <text:s text:c="16"/>237 17-034-54 <text:s text:c="5"/>1-11:28:24 1086.04</text:p>
      <text:p text:style-name="P1"><text:s text:c="5"/>54/23/11 <text:s text:c="3"/>2/1 <text:s text:c="4"/>265/4359 <text:s text:c="2"/>221.31 <text:s text:c="2"/>246 17-034-99 <text:s text:c="5"/>1-11:28:50 1083.61</text:p>
      <text:p text:style-name="P1"><text:s text:c="6"/>4 17-2043-91 <text:s text:c="4"/>1-11:16:56 1216.33 <text:s text:c="3"/>303 17-034-29 <text:s text:c="5"/>1-11:33:04 1060.44X</text:p>
      <text:p text:style-name="P1"><text:s text:c="6"/>5 17-2043-84 <text:s text:c="4"/>1-11:16:57 1216.22</text:p>
      <text:p text:style-name="P1"><text:s text:c="6"/>9 17-034-311 <text:s text:c="4"/>1-11:19:11 1201.47X <text:s text:c="3"/>7 KOTÁB Josef ml., Tupadly</text:p>
      <text:p text:style-name="P1"><text:s text:c="5"/>10 17-2043-81 <text:s text:c="4"/>1-11:19:13 1201.25 <text:s text:c="5"/>99/32/12 <text:s text:c="2"/>5/49 <text:s text:c="3"/>246/466 <text:s text:c="3"/>239.05</text:p>
      <text:p text:style-name="P1"><text:s text:c="5"/>11 17-034-702 <text:s text:c="4"/>1-11:19:25 1199.95X <text:s text:c="3"/>13 17-031-1081 <text:s text:c="3"/>1-11:35:01 1195.16X</text:p>
      <text:p text:style-name="P1"><text:s text:c="5"/>12 17-034-719 <text:s text:c="4"/>1-11:19:42 1198.11X <text:s text:c="3"/>36 17-031-1095 <text:s text:c="3"/>1-11:38:42 1173.54</text:p>
      <text:p text:style-name="P1"><text:s text:c="5"/>24 17-034-393 <text:s text:c="4"/>1-11:22:21 1181.16 <text:s text:c="4"/>37 17-031-1064 <text:s text:c="3"/>1-11:38:44 1173.35</text:p>
      <text:p text:style-name="P1"><text:s text:c="5"/>26 17-034-335 <text:s text:c="4"/>1-11:22:28 1180.43X <text:s text:c="3"/>39 17-031-1073 <text:s text:c="3"/>1-11:39:39 1168.10X</text:p>
      <text:p text:style-name="P1"><text:s text:c="5"/>27 17-034-352 <text:s text:c="4"/>1-11:22:31 1180.11X <text:s text:c="3"/>58 17-031-1097 <text:s text:c="3"/>1-11:41:28 1157.82X</text:p>
      <text:p text:style-name="P1"><text:s text:c="5"/>59 17-034-369 <text:s text:c="4"/>1-11:26:13 1157.28 <text:s text:c="4"/>63 17-031-1033 <text:s text:c="3"/>1-11:42:05 1154.37X</text:p>
      <text:p text:style-name="P1"><text:s/></text:p>
      <text:p text:style-name="P1"/>
      <text:p text:style-name="P1"><text:soft-page-break/>KIRCHBERG <text:s text:c="10"/></text:p>
      <text:p text:style-name="P1"><text:s text:c="5"/>93 17-031-1006 <text:s text:c="3"/>1-11:44:54 1138.88 <text:s text:c="3"/>325 17-8389-220 <text:s text:c="3"/>1-11:45:22 1049.42</text:p>
      <text:p text:style-name="P1"><text:s text:c="5"/>96 17-031-1053 <text:s text:c="3"/>1-11:45:12 1137.26X</text:p>
      <text:p text:style-name="P1"><text:s text:c="5"/>98 17-031-1002 <text:s text:c="3"/>1-11:45:15 1136.99X <text:s text:c="2"/>10 KLIMOVIČ Eduard, Chlum</text:p>
      <text:p text:style-name="P1"><text:s text:c="4"/>107 17-031-1045 <text:s text:c="3"/>1-11:45:56 1133.30 <text:s text:c="5"/>28/ 7/ 7 <text:s/>11/10 <text:s text:c="3"/>206/3241 <text:s text:c="2"/>215.27</text:p>
      <text:p text:style-name="P1"><text:s text:c="4"/>108 17-031-1104 <text:s text:c="3"/>1-11:45:57 1133.21 <text:s text:c="4"/>28 17-027-132 <text:s text:c="4"/>1-11:17:35 1178.96</text:p>
      <text:p text:style-name="P1"><text:s text:c="4"/>108 17-031-1103 <text:s text:c="3"/>1-11:45:57 1133.21X <text:s text:c="2"/>135 17-027-140 <text:s text:c="4"/>1-11:26:28 1124.27</text:p>
      <text:p text:style-name="P1"><text:s text:c="4"/>110 17-031-1098 <text:s text:c="3"/>1-11:46:00 1132.94X <text:s text:c="2"/>159 17-027-133 <text:s text:c="4"/>1-11:28:02 1115.14</text:p>
      <text:p text:style-name="P1"><text:s text:c="4"/>111 17-031-1092 <text:s text:c="3"/>1-11:46:02 1132.76X <text:s text:c="2"/>161 17-027-124 <text:s text:c="4"/>1-11:28:04 1114.95</text:p>
      <text:p text:style-name="P1"><text:s text:c="4"/>112 17-031-1419 <text:s text:c="3"/>1-11:46:03 1132.68X <text:s text:c="2"/>262 17-027-130 <text:s text:c="4"/>1-11:35:18 1074.69</text:p>
      <text:p text:style-name="P1"><text:s text:c="4"/>113 17-031-1022 <text:s text:c="3"/>1-11:46:04 1132.59 <text:s text:c="3"/>267 17-027-145 <text:s text:c="4"/>1-11:35:31 1073.53</text:p>
      <text:p text:style-name="P1"><text:s text:c="4"/>114 17-031-1051 <text:s text:c="3"/>1-11:46:06 1132.41X <text:s text:c="2"/>323 17-027-150 <text:s text:c="4"/>1-11:39:45 1051.33</text:p>
      <text:p text:style-name="P1"><text:s text:c="4"/>116 17-031-1429 <text:s text:c="3"/>1-11:46:11 1131.96X</text:p>
      <text:p text:style-name="P1"><text:s text:c="4"/>123 17-031-1029 <text:s text:c="3"/>1-11:46:44 1129.02 <text:s text:c="3"/>11 KOLÁŘ František, Cheb</text:p>
      <text:p text:style-name="P1"><text:s text:c="4"/>127 17-031-1109 <text:s text:c="3"/>1-11:47:04 1127.25X <text:s text:c="4"/>22/11/11 <text:s text:c="2"/>3/6 <text:s text:c="4"/>255/3835 <text:s text:c="2"/>200.67</text:p>
      <text:p text:style-name="P1"><text:s text:c="4"/>131 17-031-1423 <text:s text:c="3"/>1-11:47:28 1125.12 <text:s text:c="4"/>31 17-023-1583 <text:s text:c="3"/>1-11:05:41 1175.58</text:p>
      <text:p text:style-name="P1"><text:s text:c="4"/>143 17-031-1012 <text:s text:c="3"/>1-11:48:21 1120.46X <text:s text:c="3"/>48 17-023-1558 <text:s text:c="3"/>1-11:07:31 1163.09</text:p>
      <text:p text:style-name="P1"><text:s text:c="4"/>145 17-031-1003 <text:s text:c="3"/>1-11:48:23 1120.29 <text:s text:c="4"/>48 17-023-1550 <text:s text:c="3"/>1-11:07:31 1163.09</text:p>
      <text:p text:style-name="P1"><text:s text:c="4"/>153 17-031-1114 <text:s text:c="3"/>1-11:48:33 1119.42 <text:s text:c="4"/>75 17-023-1584 <text:s text:c="3"/>1-11:09:42 1148.56</text:p>
      <text:p text:style-name="P1"><text:s text:c="4"/>166 17-031-1031 <text:s text:c="3"/>1-11:49:42 1113.42X <text:s text:c="3"/>81 17-023-1559 <text:s text:c="3"/>1-11:10:18 1144.62</text:p>
      <text:p text:style-name="P1"><text:s text:c="4"/>188 17-031-1023 <text:s text:c="3"/>1-11:51:45 1102.89X <text:s text:c="3"/>84 17-023-1570 <text:s text:c="3"/>1-11:10:27 1143.65</text:p>
      <text:p text:style-name="P1"><text:s text:c="4"/>189 17-031-1026 <text:s text:c="3"/>1-11:51:46 1102.80 <text:s text:c="4"/>91 17-023-1587 <text:s text:c="3"/>1-11:10:55 1140.61</text:p>
      <text:p text:style-name="P1"><text:s text:c="4"/>189 17-031-1047 <text:s text:c="3"/>1-11:51:46 1102.80X <text:s text:c="2"/>121 17-023-1588 <text:s text:c="3"/>1-11:12:42 1129.17</text:p>
      <text:p text:style-name="P1"><text:s text:c="4"/>214 17-031-1013 <text:s text:c="3"/>1-11:54:12 1090.56 <text:s text:c="3"/>121 17-023-1580 <text:s text:c="3"/>1-11:12:42 1129.17</text:p>
      <text:p text:style-name="P1"><text:s text:c="4"/>226 17-031-1422 <text:s text:c="3"/>1-11:54:28 1089.24X <text:s text:c="2"/>168 17-023-1568 <text:s text:c="3"/>1-11:15:13 1113.40</text:p>
      <text:p text:style-name="P1"><text:s text:c="4"/>291 17-031-1101 <text:s text:c="3"/>1-11:59:20 1065.61X <text:s text:c="2"/>302 17-023-1549 <text:s text:c="3"/>1-11:24:02 1061.47</text:p>
      <text:p text:style-name="P1"><text:s text:c="4"/>322 17-031-1069 <text:s text:c="3"/>1-12:02:14 1052.01X</text:p>
      <text:p text:style-name="P1"><text:s text:c="45"/>12 DUŠEK Stanislav, Přeštice</text:p>
      <text:p text:style-name="P1"><text:s text:c="4"/>8 KUŽELÍK Václav, Přeštice <text:s text:c="16"/>52/11/ 5 <text:s/>22/5 <text:s text:c="4"/>138/3968 <text:s text:c="2"/>247.77</text:p>
      <text:p text:style-name="P1"><text:s text:c="5"/>36/13/10 <text:s text:c="3"/>4/9 <text:s text:c="4"/>248/3534 <text:s text:c="2"/>243.53 <text:s text:c="3"/>38 17-0308-652 <text:s text:c="3"/>1-11:47:03 1168.40X</text:p>
      <text:p text:style-name="P1"><text:s text:c="5"/>14 17-0308-2 <text:s text:c="5"/>1-11:39:07 1193.04 <text:s text:c="4"/>61 17-0308-644 <text:s text:c="3"/>1-11:49:13 1156.58X</text:p>
      <text:p text:style-name="P1"><text:s text:c="5"/>43 17-0308-72 <text:s text:c="4"/>1-11:43:38 1167.21 <text:s text:c="4"/>71 17-0308-343 <text:s text:c="3"/>1-11:50:30 1149.69X</text:p>
      <text:p text:style-name="P1"><text:s text:c="5"/>47 17-0308-62 <text:s text:c="4"/>1-11:44:09 1164.33 <text:s text:c="4"/>72 17-0308-664 <text:s text:c="3"/>1-11:50:31 1149.60X</text:p>
      <text:p text:style-name="P1"><text:s text:c="5"/>53 17-0308-25 <text:s text:c="4"/>1-11:44:27 1162.66 <text:s text:c="3"/>106 17-0308-627 <text:s text:c="3"/>1-11:53:31 1133.82</text:p>
      <text:p text:style-name="P1"><text:s text:c="5"/>79 17-0308-191 <text:s text:c="3"/>1-11:47:42 1144.90 <text:s text:c="3"/>129 17-0308-651 <text:s text:c="3"/>1-11:54:54 1126.69X</text:p>
      <text:p text:style-name="P1"><text:s text:c="4"/>130 17-0308-61 <text:s text:c="4"/>1-11:51:21 1125.58 <text:s text:c="3"/>209 17-0308-662 <text:s text:c="3"/>1-12:01:58 1091.61X</text:p>
      <text:p text:style-name="P1"><text:s text:c="4"/>137 17-0308-195 <text:s text:c="3"/>1-11:51:38 1124.11X <text:s text:c="2"/>236 17-0308-641 <text:s text:c="3"/>1-12:03:05 1086.27</text:p>
      <text:p text:style-name="P1"><text:s text:c="4"/>204 17-0308-188 <text:s text:c="3"/>1-11:57:50 1092.83 <text:s text:c="3"/>239 17-0308-655 <text:s text:c="3"/>1-12:03:13 1085.63</text:p>
      <text:p text:style-name="P1"><text:s text:c="4"/>204 17-0308-84 <text:s text:c="4"/>1-11:57:50 1092.83 <text:s text:c="3"/>248 17-0308-647 <text:s text:c="3"/>1-12:04:03 1081.68</text:p>
      <text:p text:style-name="P1"><text:s text:c="4"/>211 17-0308-184 <text:s text:c="3"/>1-11:58:13 1090.96X <text:s text:c="2"/>293 17-0308-661 <text:s text:c="3"/>1-12:07:41 1064.79</text:p>
      <text:p text:style-name="P1"><text:s text:c="4"/>256 17-0308-60 <text:s text:c="4"/>1-12:01:02 1077.36</text:p>
      <text:p text:style-name="P1"><text:s text:c="4"/>269 17-0308-79 <text:s text:c="4"/>1-12:01:56 1073.09X <text:s text:c="2"/>13 VÁCHAL Pavel, Postřekov</text:p>
      <text:p text:style-name="P1"><text:s text:c="4"/>306 17-0308-47 <text:s text:c="4"/>1-12:04:53 1059.32 <text:s text:c="5"/>66/13/ 5 <text:s/>21/33 <text:s text:c="3"/>166/1381 <text:s text:c="2"/>209.76</text:p>
      <text:p text:style-name="P1"><text:s text:c="46"/>42 17-034-653 <text:s text:c="4"/>1-11:14:44 1167.41</text:p>
      <text:p text:style-name="P1"><text:s text:c="4"/>9 PRINCL Rudolf, Horšovský Týn <text:s text:c="11"/>46 17-034-601 <text:s text:c="4"/>1-11:15:07 1164.92X</text:p>
      <text:p text:style-name="P1"><text:s text:c="5"/>60/17/10 <text:s text:c="2"/>17/41 <text:s text:c="3"/>183/643 <text:s text:c="3"/>220.76 <text:s text:c="3"/>99 17-034-629 <text:s text:c="4"/>1-11:19:37 1136.52X</text:p>
      <text:p text:style-name="P1"><text:s text:c="5"/>16 17-0329-470 <text:s text:c="3"/>1-11:20:08 1192.45X <text:s text:c="2"/>117 17-034-678 <text:s text:c="4"/>1-11:20:35 1130.60</text:p>
      <text:p text:style-name="P1"><text:s text:c="5"/>20 17-8389-262 <text:s text:c="3"/>1-11:20:39 1189.13X <text:s text:c="2"/>132 17-034-665 <text:s text:c="4"/>1-11:21:33 1124.74</text:p>
      <text:p text:style-name="P1"><text:s text:c="5"/>65 17-8389-207 <text:s text:c="3"/>1-11:26:32 1152.60X <text:s text:c="2"/>133 17-034-607 <text:s text:c="4"/>1-11:21:36 1124.44</text:p>
      <text:p text:style-name="P1"><text:s text:c="4"/>155 17-8389-268 <text:s text:c="3"/>1-11:32:43 1116.56X <text:s text:c="2"/>170 17-034-668 <text:s text:c="4"/>1-11:23:41 1112.02X</text:p>
      <text:p text:style-name="P1"><text:s text:c="4"/>240 17-0329-421 <text:s text:c="3"/>1-11:38:24 1085.36 <text:s text:c="3"/>179 17-034-608 <text:s text:c="4"/>1-11:24:37 1106.54</text:p>
      <text:p text:style-name="P1"><text:s text:c="4"/>242 17-8389-258 <text:s text:c="3"/>1-11:38:26 1085.18X <text:s text:c="2"/>197 17-034-664 <text:s text:c="4"/>1-11:26:07 1097.86X</text:p>
      <text:p text:style-name="P1"><text:s text:c="4"/>243 17-0329-435 <text:s text:c="3"/>1-11:38:27 1085.09 <text:s text:c="3"/>216 17-034-640 <text:s text:c="4"/>1-11:27:25 1090.44X</text:p>
      <text:p text:style-name="P1"><text:s text:c="4"/>244 17-8389-214 <text:s text:c="3"/>1-11:38:32 1084.65 <text:s text:c="3"/>218 17-034-677 <text:s text:c="4"/>1-11:27:26 1090.34X</text:p>
      <text:p text:style-name="P1"><text:s text:c="4"/>252 17-8389-218 <text:s text:c="3"/>1-11:39:43 1078.38 <text:s text:c="3"/>266 17-034-663 <text:s text:c="4"/>1-11:30:26 1073.60X</text:p>
      <text:p text:style-name="P1"><text:s text:c="4"/>253 17-8389-284 <text:s text:c="3"/>1-11:39:46 1078.12X <text:s text:c="2"/>301 17-034-675 <text:s text:c="4"/>1-11:32:33 1062.10X</text:p>
      <text:p text:style-name="P1"><text:s text:c="4"/>254 17-8389-227 <text:s text:c="3"/>1-11:39:47 1078.03</text:p>
      <text:p text:style-name="P1"><text:s text:c="4"/>257 17-0329-419 <text:s text:c="3"/>1-11:39:55 1077.33X <text:s text:c="2"/>14 VONEŠ TEAM , Postřekov</text:p>
      <text:p text:style-name="P1"><text:s text:c="4"/>258 17-0329-466 <text:s text:c="3"/>1-11:39:58 1077.06 <text:s text:c="5"/>33/ 6/ 6 <text:s/>15/31 <text:s text:c="3"/>188/1416 <text:s text:c="2"/>209.30</text:p>
      <text:p text:style-name="P1"><text:s text:c="4"/>263 17-0329-505 <text:s text:c="3"/>1-11:40:33 1074.01 <text:s text:c="4"/>44 17-034-107 <text:s text:c="4"/>1-11:14:25 1166.53</text:p>
      <text:p text:style-name="P1"><text:s text:c="4"/>264 17-8389-240 <text:s text:c="3"/>1-11:40:34 1073.92 <text:s text:c="4"/>45 17-034-160 <text:s text:c="4"/>1-11:14:27 1166.31</text:p>
      <text:p text:style-name="P1"><text:s text:c="4"/>265 17-8389-226 <text:s text:c="3"/>1-11:40:36 1073.75 <text:s text:c="3"/>136 17-034-117 <text:s text:c="4"/>1-11:21:11 1124.13</text:p>
      <text:p text:style-name="P1"/>
      <text:p text:style-name="P1"><text:s text:c="10"/></text:p>
      <text:p text:style-name="P1"><text:soft-page-break/><text:s text:c="4"/>178 17-034-156 <text:s text:c="4"/>1-11:24:05 1106.89 <text:s text:c="3"/>281 17-030-568 <text:s text:c="4"/>1-11:25:05 1067.99X</text:p>
      <text:p text:style-name="P1"><text:s text:c="4"/>259 17-034-171 <text:s text:c="4"/>1-11:29:29 1076.16 <text:s text:c="3"/>285 17-948-714 <text:s text:c="4"/>1-11:25:07 1067.80</text:p>
      <text:p text:style-name="P1"><text:s text:c="4"/>274 17-032-490 <text:s text:c="4"/>1-11:30:32 1070.38 <text:s text:c="3"/>312 17-948-667 <text:s text:c="4"/>1-11:27:10 1056.41</text:p>
      <text:p text:style-name="P1"><text:s text:c="45"/>313 17-948-675 <text:s text:c="4"/>1-11:27:11 1056.32</text:p>
      <text:p text:style-name="P1"><text:s text:c="3"/>15 NOVÝ Jaroslav, Černošín</text:p>
      <text:p text:style-name="P1"><text:s text:c="5"/>29/ 7/ 7 <text:s text:c="2"/>12/42 <text:s text:c="3"/>206/624 <text:s text:c="3"/>224.29 <text:s text:c="2"/>23 MISKO Petr, Luby</text:p>
      <text:p text:style-name="P1"><text:s text:c="5"/>52 17-0343-27 <text:s text:c="4"/>1-11:27:53 1162.77 <text:s text:c="5"/>30/ 7/ 7 <text:s/>18/17 <text:s text:c="3"/>182/2289 <text:s text:c="2"/>213.31</text:p>
      <text:p text:style-name="P1"><text:s text:c="4"/>101 17-0343-11 <text:s text:c="4"/>1-11:32:36 1135.02 <text:s text:c="4"/>77 17-027-591 <text:s text:c="4"/>1-11:21:15 1147.09</text:p>
      <text:p text:style-name="P1"><text:s text:c="4"/>138 17-0343-8 <text:s text:c="5"/>1-11:34:43 1122.99 <text:s text:c="3"/>172 17-027-570 <text:s text:c="4"/>1-11:27:22 1110.57</text:p>
      <text:p text:style-name="P1"><text:s text:c="4"/>174 17-0343-18 <text:s text:c="4"/>1-11:37:03 1110.02 <text:s text:c="3"/>283 17-027-565 <text:s text:c="4"/>1-11:35:02 1067.96</text:p>
      <text:p text:style-name="P1"><text:s text:c="4"/>275 17-0343-1 <text:s text:c="5"/>1-11:44:38 1069.87 <text:s text:c="3"/>292 17-027-592 <text:s text:c="4"/>1-11:35:36 1064.94</text:p>
      <text:p text:style-name="P1"><text:s text:c="4"/>276 17-0343-3 <text:s text:c="5"/>1-11:44:40 1069.70 <text:s text:c="3"/>308 17-027-587 <text:s text:c="4"/>1-11:36:56 1057.90</text:p>
      <text:p text:style-name="P1"><text:s text:c="4"/>324 17-0343-24 <text:s text:c="4"/>1-11:48:33 1050.25 <text:s text:c="3"/>314 17-2005-789 <text:s text:c="3"/>1-11:37:15 1056.24</text:p>
      <text:p text:style-name="P1"><text:s text:c="45"/>321 17-027-571 <text:s text:c="4"/>1-11:37:40 1054.06</text:p>
      <text:p text:style-name="P1"><text:s text:c="3"/>16 KRATOCHVÍLOVÁ Štěpánka, Mutěnín</text:p>
      <text:p text:style-name="P1"><text:s text:c="6"/>9/ 2/ 2 <text:s text:c="2"/>29/60 <text:s text:c="4"/>63/157 <text:s text:c="3"/>206.60 <text:s text:c="2"/>24 KOTÁB Josef st., Poleň</text:p>
      <text:p text:style-name="P1"><text:s text:c="5"/>56 17-0329-426 <text:s text:c="3"/>1-11:13:10 1159.59 <text:s text:c="5"/>39/17/11 <text:s text:c="2"/>8/40 <text:s text:c="3"/>230/703 <text:s text:c="3"/>235.65</text:p>
      <text:p text:style-name="P1"><text:s text:c="4"/>250 17-034-489 <text:s text:c="4"/>1-11:26:31 1078.76 <text:s text:c="4"/>89 17-0329-484 <text:s text:c="3"/>1-11:41:34 1140.78</text:p>
      <text:p text:style-name="P1"><text:s text:c="46"/>90 17-0329-517 <text:s text:c="3"/>1-11:41:35 1140.69</text:p>
      <text:p text:style-name="P1"><text:s text:c="3"/>17 SVOBODA Miroslav, Černošín <text:s text:c="13"/>92 17-0329-475 <text:s text:c="3"/>1-11:41:36 1140.60</text:p>
      <text:p text:style-name="P1"><text:s text:c="5"/>31/ 4/ 4 <text:s text:c="2"/>23/20 <text:s text:c="3"/>129/2124 <text:s text:c="2"/>223.90 <text:s text:c="2"/>114 17-031-1096 <text:s text:c="3"/>0- <text:s text:c="8"/>1132.41</text:p>
      <text:p text:style-name="P1"><text:s text:c="5"/>57 17-0343-77 <text:s text:c="4"/>1-11:28:13 1158.75 <text:s text:c="3"/>134 17-0329-507 <text:s text:c="3"/>1-11:44:35 1124.36</text:p>
      <text:p text:style-name="P1"><text:s text:c="4"/>100 17-0343-81 <text:s text:c="4"/>1-11:32:06 1135.92 <text:s text:c="3"/>143 17-031-1015 <text:s text:c="3"/>0- <text:s text:c="8"/>1120.46X</text:p>
      <text:p text:style-name="P1"><text:s text:c="4"/>165 17-0343-84 <text:s text:c="4"/>1-11:35:58 1114.07 <text:s text:c="3"/>183 17-031-1071 <text:s text:c="3"/>0- <text:s text:c="8"/>1103.14X</text:p>
      <text:p text:style-name="P1"><text:s text:c="4"/>241 17-0343-92 <text:s text:c="4"/>1-11:41:18 1085.27 <text:s text:c="3"/>184 17-031-1041 <text:s text:c="3"/>0- <text:s text:c="8"/>1103.06X</text:p>
      <text:p text:style-name="P1"><text:s text:c="45"/>184 17-031-1019 <text:s text:c="3"/>0- <text:s text:c="8"/>1103.06X</text:p>
      <text:p text:style-name="P1"><text:s text:c="3"/>18 VACEK Josef, Hraničná <text:s text:c="17"/>186 17-0329-501 <text:s text:c="3"/>1-11:48:38 1103.05</text:p>
      <text:p text:style-name="P1"><text:s text:c="5"/>41/10/ 7 <text:s text:c="3"/>9/7 <text:s text:c="4"/>220/3658 <text:s text:c="2"/>197.96 <text:s text:c="2"/>191 17-0329-492 <text:s text:c="3"/>1-11:48:42 1102.71</text:p>
      <text:p text:style-name="P1"><text:s text:c="5"/>60 17-023-1106 <text:s text:c="3"/>1-11:06:11 1156.68 <text:s text:c="3"/>214 17-031-1048 <text:s text:c="3"/>0- <text:s text:c="8"/>1090.56X</text:p>
      <text:p text:style-name="P1"><text:s text:c="4"/>119 17-023-1153 <text:s text:c="3"/>1-11:10:17 1129.62 <text:s text:c="3"/>279 17-0329-503 <text:s text:c="3"/>1-11:55:38 1068.05</text:p>
      <text:p text:style-name="P1"><text:s text:c="4"/>124 17-023-1110 <text:s text:c="3"/>1-11:10:25 1128.76 <text:s text:c="3"/>290 17-0329-479 <text:s text:c="3"/>1-11:56:08 1065.64</text:p>
      <text:p text:style-name="P1"><text:s text:c="4"/>167 17-023-1232 <text:s text:c="3"/>1-11:12:50 1113.42 <text:s text:c="3"/>295 17-0329-486 <text:s text:c="3"/>1-11:56:36 1063.39</text:p>
      <text:p text:style-name="P1"><text:s text:c="4"/>171 17-023-1102 <text:s text:c="3"/>1-11:13:14 1110.92X <text:s text:c="2"/>295 17-0329-519 <text:s text:c="3"/>1-11:56:36 1063.39</text:p>
      <text:p text:style-name="P1"><text:s text:c="4"/>173 17-023-1108 <text:s text:c="3"/>1-11:13:21 1110.19 <text:s text:c="3"/>300 17-031-1004 <text:s text:c="3"/>0- <text:s text:c="8"/>1062.21X</text:p>
      <text:p text:style-name="P1"><text:s text:c="4"/>193 17-023-1103 <text:s text:c="3"/>1-11:14:51 1100.93</text:p>
      <text:p text:style-name="P1"><text:s text:c="4"/>255 17-023-1115 <text:s text:c="3"/>1-11:18:46 1077.46 <text:s text:c="3"/>25 ŠPIROCH František, Štědrá</text:p>
      <text:p text:style-name="P1"><text:s text:c="4"/>297 17-023-1225 <text:s text:c="3"/>1-11:21:13 1063.28X <text:s text:c="4"/>37/ 4/ 4 <text:s/>24/37 <text:s text:c="3"/>120/883 <text:s text:c="3"/>248.49</text:p>
      <text:p text:style-name="P1"><text:s text:c="4"/>307 17-023-1210 <text:s text:c="3"/>1-11:21:58 1059.02X <text:s text:c="2"/>103 17-025-1282 <text:s text:c="3"/>1-11:54:05 1134.15</text:p>
      <text:p text:style-name="P1"><text:s text:c="45"/>103 17-025-1291 <text:s text:c="3"/>1-11:54:05 1134.15</text:p>
      <text:p text:style-name="P1"><text:s text:c="3"/>19 Šůs Vladimír, Pelhřimov <text:s text:c="15"/>182 17-025-1289 <text:s text:c="3"/>1-12:00:07 1103.76</text:p>
      <text:p text:style-name="P1"><text:s text:c="5"/>16/ 6/ 6 <text:s text:c="2"/>16/13 <text:s text:c="3"/>184/2782 <text:s text:c="2"/>199.12 <text:s text:c="2"/>326 17-025-1312 <text:s text:c="3"/>1-12:11:50 1049.15</text:p>
      <text:p text:style-name="P1"><text:s text:c="5"/>64 17-022-1211 <text:s text:c="3"/>1-11:07:41 1153.23</text:p>
      <text:p text:style-name="P1"><text:s text:c="4"/>157 17-022-1220 <text:s text:c="3"/>1-11:13:28 1115.86 <text:s text:c="3"/>26 SRNEC Jan, Cheb</text:p>
      <text:p text:style-name="P1"><text:s text:c="4"/>158 17-027-156 <text:s text:c="4"/>1-11:13:33 1115.34 <text:s text:c="5"/>39/ 4/ 2 <text:s/>31/21 <text:s text:c="4"/>58/2013 <text:s text:c="2"/>200.41</text:p>
      <text:p text:style-name="P1"><text:s text:c="4"/>163 17-022-1201 <text:s text:c="3"/>1-11:13:39 1114.71 <text:s text:c="3"/>118 17-023-1305 <text:s text:c="3"/>1-11:11:46 1129.91X</text:p>
      <text:p text:style-name="P1"><text:s text:c="4"/>202 17-022-1202 <text:s text:c="3"/>1-11:17:05 1093.69 <text:s text:c="3"/>128 17-027-404 <text:s text:c="4"/>1-11:12:15 1126.83</text:p>
      <text:p text:style-name="P1"><text:s text:c="4"/>268 17-022-1206 <text:s text:c="3"/>1-11:20:31 1073.45 <text:s text:c="3"/>260 17-023-1328 <text:s text:c="3"/>1-11:20:42 1075.69</text:p>
      <text:p text:style-name="P1"><text:s text:c="45"/>277 17-023-1307 <text:s text:c="3"/>1-11:22:00 1068.24X</text:p>
      <text:p text:style-name="P1"><text:s text:c="3"/>20 KARAS Antonín, Vilémov</text:p>
      <text:p text:style-name="P1"><text:s text:c="5"/>31/ 3/ 3 <text:s text:c="2"/>27/25 <text:s text:c="4"/>91/1704 <text:s text:c="2"/>208.55 <text:s text:c="2"/>27 KRAFT Jan, Karlovy Vary</text:p>
      <text:p text:style-name="P1"><text:s text:c="5"/>66 17-030-160 <text:s text:c="4"/>1-11:16:02 1151.91 <text:s text:c="5"/>14/ 2/ 2 <text:s/>30/2 <text:s text:c="5"/>60/4100 <text:s text:c="2"/>242.49</text:p>
      <text:p text:style-name="P1"><text:s text:c="4"/>156 17-030-113 <text:s text:c="4"/>1-11:21:52 1115.95 <text:s text:c="3"/>139 17-025-1502 <text:s text:c="3"/>1-11:51:02 1122.45</text:p>
      <text:p text:style-name="P1"><text:s text:c="4"/>299 17-030-158 <text:s text:c="4"/>1-11:31:18 1062.33 <text:s text:c="3"/>210 17-3011DV0109 <text:s/>1-11:57:12 1091.30</text:p>
      <text:p text:style-name="P1"/>
      <text:p text:style-name="P1"><text:s text:c="3"/>21 SVOBODA Jan, Teplá <text:s text:c="20"/>28 KRET Jiří, Lom u Tachova</text:p>
      <text:p text:style-name="P1"><text:s text:c="5"/>51/ 4/ 2 <text:s text:c="2"/>28/54 <text:s text:c="4"/>63/283 <text:s text:c="3"/>228.47 <text:s text:c="4"/>69/14/ 9 <text:s/>14/3 <text:s text:c="4"/>196/4089 <text:s text:c="2"/>210.96</text:p>
      <text:p text:style-name="P1"><text:s text:c="5"/>68 17-025-1654 <text:s text:c="3"/>1-11:33:36 1150.34 <text:s text:c="3"/>146 17-0343-303 <text:s text:c="3"/>1-11:23:19 1120.23</text:p>
      <text:p text:style-name="P1"><text:s text:c="5"/>69 17-025-1619 <text:s text:c="3"/>1-11:33:39 1150.05X <text:s text:c="2"/>192 17-0343-197 <text:s text:c="3"/>1-11:26:19 1102.66X</text:p>
      <text:p text:style-name="P1"><text:s text:c="4"/>228 17-025-1656 <text:s text:c="3"/>1-11:44:48 1088.93 <text:s text:c="3"/>198 17-0343-305 <text:s text:c="3"/>1-11:27:21 1096.74</text:p>
      <text:p text:style-name="P1"><text:s text:c="4"/>249 17-025-1632 <text:s text:c="3"/>1-11:46:22 1080.86X <text:s text:c="2"/>199 17-0343-177 <text:s text:c="3"/>1-11:27:23 1096.55</text:p>
      <text:p text:style-name="P1"><text:s text:c="45"/>219 17-0343-170 <text:s text:c="3"/>1-11:28:33 1089.94</text:p>
      <text:p text:style-name="P1"><text:s text:c="3"/>22 SZERENCZÉS Josef, Svobodka</text:p>
      <text:p text:style-name="P1"><text:s text:c="5"/>60/ 5/ 4 <text:s text:c="2"/>26/8 <text:s text:c="4"/>105/3601 <text:s text:c="2"/>203.03</text:p>
      <text:p text:style-name="P1"><text:s text:c="5"/>73 17-948-668 <text:s text:c="4"/>1-11:11:37 1149.42 <text:s text:c="10"/></text:p>
      <text:p text:style-name="P1"><text:soft-page-break/><text:s text:c="4"/>222 17-0343-149 <text:s text:c="3"/>1-11:28:34 1089.85</text:p>
      <text:p text:style-name="P1"><text:s text:c="4"/>247 17-0343-156 <text:s text:c="3"/>1-11:29:45 1083.23 <text:s text:c="3"/>37 KARASOVÁ Jana, Vilémov</text:p>
      <text:p text:style-name="P1"><text:s text:c="4"/>280 17-0343-189 <text:s text:c="3"/>1-11:32:31 1068.05 <text:s text:c="5"/>15/ 1/ 1 <text:s/>37/55 <text:s text:c="4"/>22/282 <text:s text:c="3"/>208.55</text:p>
      <text:p text:style-name="P1"><text:s text:c="4"/>282 17-0343-190 <text:s text:c="3"/>1-11:32:32 1067.96 <text:s text:c="3"/>320 17-030-671 <text:s text:c="4"/>1-11:32:40 1054.99</text:p>
      <text:p text:style-name="P1"><text:s text:c="4"/>284 17-0343-186 <text:s text:c="3"/>1-11:32:33 1067.87X</text:p>
      <text:p text:style-name="P1"><text:s text:c="4"/>286 17-0343-169 <text:s text:c="3"/>1-11:32:34 1067.78</text:p>
      <text:p text:style-name="P1"><text:s text:c="4"/>286 17-0343-164 <text:s text:c="3"/>1-11:32:34 1067.78X</text:p>
      <text:p text:style-name="P1"><text:s text:c="4"/>317 17-0343-187 <text:s text:c="3"/>1-11:34:49 1055.76X</text:p>
      <text:p text:style-name="P1"><text:s text:c="4"/>318 17-0343-321 <text:s text:c="3"/>1-11:34:51 1055.58X</text:p>
      <text:p text:style-name="P1"/>
      <text:p text:style-name="P1"><text:s text:c="3"/>29 KLÍMA Josef, Stod</text:p>
      <text:p text:style-name="P1"><text:s text:c="5"/>45/ 3/ 2 <text:s text:c="2"/>32/48 <text:s text:c="4"/>55/472 <text:s text:c="3"/>236.10</text:p>
      <text:p text:style-name="P1"><text:s text:c="4"/>162 17-0329-41 <text:s text:c="4"/>1-11:47:28 1114.82X</text:p>
      <text:p text:style-name="P1"><text:s text:c="4"/>221 17-8389-176 <text:s text:c="3"/>1-11:52:19 1089.88</text:p>
      <text:p text:style-name="P1"><text:s text:c="4"/>232 17-8389-183 <text:s text:c="3"/>1-11:52:46 1087.62</text:p>
      <text:p text:style-name="P1"/>
      <text:p text:style-name="P1"><text:s text:c="3"/>30 KOVAČIK Štefan, Oloví</text:p>
      <text:p text:style-name="P1"><text:s text:c="5"/>35/11/10 <text:s text:c="2"/>13/22 <text:s text:c="3"/>200/1981 <text:s text:c="2"/>223.03</text:p>
      <text:p text:style-name="P1"><text:s text:c="4"/>169 17-027-280 <text:s text:c="4"/>1-11:35:25 1112.60</text:p>
      <text:p text:style-name="P1"><text:s text:c="4"/>177 17-027-212 <text:s text:c="4"/>1-11:36:16 1107.91X</text:p>
      <text:p text:style-name="P1"><text:s text:c="4"/>187 17-027-239 <text:s text:c="4"/>1-11:37:10 1102.97</text:p>
      <text:p text:style-name="P1"><text:s text:c="4"/>195 17-027-249 <text:s text:c="4"/>1-11:37:57 1098.72</text:p>
      <text:p text:style-name="P1"><text:s text:c="4"/>213 17-027-271 <text:s text:c="4"/>1-11:39:28 1090.57</text:p>
      <text:p text:style-name="P1"><text:s text:c="4"/>217 17-027-225 <text:s text:c="4"/>1-11:39:30 1090.39</text:p>
      <text:p text:style-name="P1"><text:s text:c="4"/>223 17-027-248 <text:s text:c="4"/>1-11:39:40 1089.50</text:p>
      <text:p text:style-name="P1"><text:s text:c="4"/>245 17-027-246 <text:s text:c="4"/>1-11:40:46 1083.68</text:p>
      <text:p text:style-name="P1"><text:s text:c="4"/>261 17-027-278 <text:s text:c="4"/>1-11:42:25 1075.06</text:p>
      <text:p text:style-name="P1"><text:s text:c="4"/>316 17-027-241 <text:s text:c="4"/>1-11:46:11 1055.89</text:p>
      <text:p text:style-name="P1"><text:s text:c="4"/>319 17-027-224 <text:s text:c="4"/>1-11:46:17 1055.39</text:p>
      <text:p text:style-name="P1"/>
      <text:p text:style-name="P1"><text:s text:c="3"/>31 OBERAJTR Václav ml., Horní Metelsko</text:p>
      <text:p text:style-name="P1"><text:s text:c="5"/>20/ 1/ 1 <text:s text:c="2"/>34/65 <text:s text:c="4"/>29/120 <text:s text:c="3"/>217.64</text:p>
      <text:p text:style-name="P1"><text:s text:c="4"/>200 17-0329-329 <text:s text:c="3"/>1-11:33:47 1095.37</text:p>
      <text:p text:style-name="P1"/>
      <text:p text:style-name="P1"><text:s text:c="3"/>32 SVOBODA/JÁRA , Pernink</text:p>
      <text:p text:style-name="P1"><text:s text:c="5"/>37/ 7/ 7 <text:s text:c="2"/>19/14 <text:s text:c="3"/>182/2635 <text:s text:c="2"/>243.62</text:p>
      <text:p text:style-name="P1"><text:s text:c="4"/>201 17-025-1930 <text:s text:c="3"/>1-11:57:42 1093.95</text:p>
      <text:p text:style-name="P1"><text:s text:c="4"/>225 17-025-1913 <text:s text:c="3"/>1-11:58:38 1089.38</text:p>
      <text:p text:style-name="P1"><text:s text:c="4"/>235 17-025-1986 <text:s text:c="3"/>1-11:59:13 1086.55</text:p>
      <text:p text:style-name="P1"><text:s text:c="4"/>270 17-025-1933 <text:s text:c="3"/>1-12:02:02 1073.07</text:p>
      <text:p text:style-name="P1"><text:s text:c="4"/>273 17-025-1943 <text:s text:c="3"/>1-12:02:25 1071.26</text:p>
      <text:p text:style-name="P1"><text:s text:c="4"/>278 17-025-1985 <text:s text:c="3"/>1-12:03:05 1068.13</text:p>
      <text:p text:style-name="P1"><text:s text:c="4"/>294 17-025-1924 <text:s text:c="3"/>1-12:03:49 1064.70</text:p>
      <text:p text:style-name="P1"/>
      <text:p text:style-name="P1"><text:s text:c="3"/>33 KOVÁŘ Mir. Ing., Planá</text:p>
      <text:p text:style-name="P1"><text:s text:c="5"/>26/ 1/ 1 <text:s text:c="2"/>35/56 <text:s text:c="4"/>27/274 <text:s text:c="3"/>214.95</text:p>
      <text:p text:style-name="P1"><text:s text:c="4"/>231 17-0343-582 <text:s text:c="3"/>1-11:32:54 1087.75</text:p>
      <text:p text:style-name="P1"/>
      <text:p text:style-name="P1"><text:s text:c="3"/>34 KLÍMOVÁ Kateřina, Vránov u Staň.</text:p>
      <text:p text:style-name="P1"><text:s text:c="5"/>15/ 2/ 2 <text:s text:c="2"/>33/74 <text:s text:c="4"/>51/78 <text:s text:c="4"/>227.49</text:p>
      <text:p text:style-name="P1"><text:s text:c="4"/>233 17-0329-73 <text:s text:c="4"/>1-11:44:03 1086.90</text:p>
      <text:p text:style-name="P1"><text:s text:c="4"/>288 17-0329-536 <text:s text:c="3"/>1-11:47:57 1067.01</text:p>
      <text:p text:style-name="P1"/>
      <text:p text:style-name="P1"><text:s text:c="3"/>35 TUREK Milan, Fr.Lázně</text:p>
      <text:p text:style-name="P1"><text:s text:c="5"/>15/ 5/ 5 <text:s text:c="2"/>25/27 <text:s text:c="3"/>120/1662 <text:s text:c="2"/>202.73</text:p>
      <text:p text:style-name="P1"><text:s text:c="4"/>234 17-022-1007 <text:s text:c="3"/>1-11:21:17 1086.85</text:p>
      <text:p text:style-name="P1"><text:s text:c="4"/>271 17-022-1016 <text:s text:c="3"/>1-11:23:42 1072.94</text:p>
      <text:p text:style-name="P1"><text:s text:c="4"/>309 17-022-1008 <text:s text:c="3"/>1-11:26:24 1057.82</text:p>
      <text:p text:style-name="P1"><text:s text:c="4"/>311 17-022-1024 <text:s text:c="3"/>1-11:26:38 1056.54</text:p>
      <text:p text:style-name="P1"><text:s text:c="4"/>315 17-022-1005 <text:s text:c="3"/>1-11:26:43 1056.08</text:p>
      <text:p text:style-name="P1"/>
      <text:p text:style-name="P1"><text:s text:c="3"/>36 FILIPČÍK Miroslav, Plesná</text:p>
      <text:p text:style-name="P1"><text:s text:c="5"/>13/ 1/ 1 <text:s text:c="2"/>36/61 <text:s text:c="4"/>25/152 <text:s text:c="3"/>208.16</text:p>
      <text:p text:style-name="P1"><text:s text:c="4"/>272 17-027-56 <text:s text:c="5"/>1-11:29:14 1071.72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31T09:28:06.918000000</dc:date>
    <meta:editing-duration>PT1M49S</meta:editing-duration>
    <meta:editing-cycles>1</meta:editing-cycles>
    <meta:document-statistic meta:table-count="0" meta:image-count="0" meta:object-count="0" meta:page-count="6" meta:paragraph-count="284" meta:word-count="1843" meta:character-count="18961" meta:non-whitespace-character-count="12632"/>
    <meta:generator>LibreOffice/5.2.7.2$Windows_x86 LibreOffice_project/2b7f1e640c46ceb28adf43ee075a6e8b8439ed10</meta:generator>
  </office:meta>
</office:document-meta>
</file>