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83ec" officeooo:paragraph-rsid="001383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CHVABACH <text:s text:c="10"/></text:p>
      <text:p text:style-name="P1"><text:s text:c="30"/>(49:18:59/011:00:26)</text:p>
      <text:p text:style-name="P1"/>
      <text:p text:style-name="P1"/>
      <text:p text:style-name="P1"><text:s/>Datum konání závodu: <text:s text:c="2"/>20.08.2017</text:p>
      <text:p text:style-name="P1"><text:s/>Kategorie závodu : <text:s text:c="4"/>Celkové výsledky</text:p>
      <text:p text:style-name="P1"><text:s/>Soutěže <text:s text:c="9"/>: <text:s text:c="4"/></text:p>
      <text:p text:style-name="P1"><text:s/>Průměrná vzdálenost: <text:s text:c="2"/>142.82km (rozpeti <text:s text:c="2"/>126.16km - <text:s text:c="2"/>173.28km)</text:p>
      <text:p text:style-name="P1"><text:s/>Počet nasazených PH: <text:s text:c="2"/>1724 </text:p>
      <text:p text:style-name="P1"><text:s/>Počet chovatelů: <text:s text:c="6"/>59 <text:s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TÁB Josef st., Poleň, Horšovský Týn <text:s/></text:p>
      <text:p text:style-name="P1"><text:s/>17-0329-480 <text:s text:c="2"/>H <text:s text:c="7"/>1.den,09:47:48 hod., rozchod +00:00:00 hod.</text:p>
      <text:p text:style-name="P1"><text:s text:c="24"/>vzdálenost: <text:s/>157.62km <text:s text:c="2"/>rychlost:1462.115m/min</text:p>
      <text:p text:style-name="P1"><text:s text:c="24"/>Doba letu:01:47:48 hod.</text:p>
      <text:p text:style-name="P1"/>
      <text:p text:style-name="P1"><text:s/>Přílet posledního PH: <text:s/>ŠPIROCH František, Štědrá, Karlovy Vary <text:s text:c="2"/></text:p>
      <text:p text:style-name="P1"><text:s/>17-025-1310 <text:s text:c="2"/>H <text:s text:c="7"/>1.den,10:14:25 hod., rozchod -00:00:01 hod.</text:p>
      <text:p text:style-name="P1"><text:s text:c="24"/>vzdálenost: <text:s/>172.47km <text:s text:c="2"/>rychlost:1282.977m/min</text:p>
      <text:p text:style-name="P1"><text:s text:c="24"/>Doba letu:02:14:26 hod.</text:p>
      <text:p text:style-name="P1"/>
      <text:p text:style-name="P1"><text:s/>Doba trvání závodu: <text:s text:c="3"/>00:15:0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255 <text:s text:c="3"/>306 <text:s text:c="4"/>38 <text:s text:c="4"/>27 <text:s/>24.38 <text:s text:c="4"/>2 <text:s text:c="4"/>40 <text:s text:c="3"/>34 1423.942</text:p>
      <text:p text:style-name="P1"><text:s/>K. Vary <text:s text:c="8"/>469 <text:s text:c="4"/>40 <text:s text:c="4"/>21 <text:s text:c="4"/>10 <text:s text:c="2"/>8.53 <text:s text:c="4"/>4 <text:s text:c="4"/>38 <text:s text:c="3"/>69 <text:s text:c="3"/>0.000</text:p>
      <text:p text:style-name="P1"><text:s/>Celkem <text:s text:c="8"/>1724 <text:s text:c="3"/>346 <text:s text:c="4"/>59 <text:s text:c="4"/>37 <text:s/>20.00 <text:s text:c="4"/>6 <text:s text:c="4"/>36 <text:s text:c="2"/>103 1411.851</text:p>
      <text:p text:style-name="P1"><text:s text:c="53"/>8 <text:s text:c="4"/>34 <text:s text:c="2"/>138 1385.838</text:p>
      <text:p text:style-name="P1"><text:s text:c="52"/>10 <text:s text:c="4"/>32 <text:s text:c="2"/>172 1364.526</text:p>
      <text:p text:style-name="P1"><text:s text:c="52"/>12 <text:s text:c="4"/>30 <text:s text:c="2"/>207 1352.264</text:p>
      <text:p text:style-name="P1"><text:s text:c="52"/>14 <text:s text:c="4"/>28 <text:s text:c="2"/>241 1333.057</text:p>
      <text:p text:style-name="P1"><text:s text:c="52"/>16 <text:s text:c="4"/>26 <text:s text:c="2"/>276 1321.551</text:p>
      <text:p text:style-name="P1"><text:s text:c="52"/>18 <text:s text:c="4"/>24 <text:s text:c="2"/>310 1304.349</text:p>
      <text:p text:style-name="P1"><text:s text:c="52"/>20 <text:s text:c="4"/>22 <text:s text:c="2"/>345 1282.977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CHVABACH <text:s text:c="10"/></text:p>
      <text:p text:style-name="P1"><text:s text:c="45"/>184 17-0308-632 <text:s text:c="3"/>1-10:04:50 1356.89</text:p>
      <text:p text:style-name="P1"><text:s text:c="4"/>1 KOTÁB Josef st., Poleň <text:s text:c="16"/>184 17-0308-662 <text:s text:c="3"/>1-10:04:50 1356.89X</text:p>
      <text:p text:style-name="P1"><text:s text:c="5"/>36/19/16 <text:s text:c="3"/>4/44 <text:s text:c="3"/>259/472 <text:s text:c="3"/>157.62 <text:s text:c="2"/>188 17-0308-652 <text:s text:c="3"/>1-10:04:53 1356.34X</text:p>
      <text:p text:style-name="P1"><text:s text:c="6"/>1 17-0329-480 <text:s text:c="3"/>1-09:47:48 1462.12 <text:s text:c="3"/>257 17-0308-640 <text:s text:c="3"/>1-10:07:46 1325.74</text:p>
      <text:p text:style-name="P1"><text:s text:c="5"/>10 17-031-1001 <text:s text:c="3"/>0- <text:s text:c="8"/>1441.79 <text:s text:c="3"/>297 17-0308-608 <text:s text:c="3"/>1-10:09:00 1313.06X</text:p>
      <text:p text:style-name="P1"><text:s text:c="5"/>18 17-0329-481 <text:s text:c="3"/>1-09:49:38 1437.67 <text:s text:c="3"/>306 17-0308-343 <text:s text:c="3"/>1-10:09:33 1307.49X</text:p>
      <text:p text:style-name="P1"><text:s text:c="5"/>74 17-031-1105 <text:s text:c="3"/>0- <text:s text:c="8"/>1417.07</text:p>
      <text:p text:style-name="P1"><text:s text:c="5"/>85 17-0329-510 <text:s text:c="3"/>1-09:51:23 1415.08 <text:s text:c="4"/>4 KOTÁB Josef ml., Tupadly</text:p>
      <text:p text:style-name="P1"><text:s text:c="5"/>99 17-0329-501 <text:s text:c="3"/>1-09:51:36 1412.33 <text:s text:c="5"/>97/35/ 6 <text:s text:c="2"/>9/58 <text:s text:c="3"/>220/220 <text:s text:c="3"/>161.14</text:p>
      <text:p text:style-name="P1"><text:s text:c="4"/>111 17-031-1119 <text:s text:c="3"/>0- <text:s text:c="8"/>1405.33 <text:s text:c="5"/>4 17-031-1013 <text:s text:c="3"/>1-09:51:40 1443.08X</text:p>
      <text:p text:style-name="P1"><text:s text:c="4"/>133 17-0329-507 <text:s text:c="3"/>1-09:53:38 1387.06 <text:s text:c="5"/>5 17-031-1018 <text:s text:c="3"/>1-09:51:41 1442.87X</text:p>
      <text:p text:style-name="P1"><text:s text:c="4"/>134 17-0329-485 <text:s text:c="3"/>1-09:53:40 1386.65 <text:s text:c="5"/>6 17-031-1114 <text:s text:c="3"/>1-09:51:42 1442.65</text:p>
      <text:p text:style-name="P1"><text:s text:c="4"/>135 17-0329-519 <text:s text:c="3"/>1-09:53:41 1386.45 <text:s text:c="5"/>9 17-031-1056 <text:s text:c="3"/>1-09:51:45 1442.00X</text:p>
      <text:p text:style-name="P1"><text:s text:c="4"/>136 17-0329-511 <text:s text:c="3"/>1-09:53:42 1386.25X <text:s text:c="3"/>11 17-031-1022 <text:s text:c="3"/>1-09:51:48 1441.36X</text:p>
      <text:p text:style-name="P1"><text:s text:c="4"/>138 17-0329-515 <text:s text:c="3"/>1-09:53:44 1385.84 <text:s text:c="4"/>12 17-031-1003 <text:s text:c="3"/>1-09:51:50 1440.93</text:p>
      <text:p text:style-name="P1"><text:s text:c="4"/>139 17-031-1096 <text:s text:c="3"/>0- <text:s text:c="8"/>1385.39 <text:s text:c="4"/>13 17-031-1065 <text:s text:c="3"/>1-09:51:55 1439.86</text:p>
      <text:p text:style-name="P1"><text:s text:c="4"/>145 17-0329-471 <text:s text:c="3"/>1-09:53:56 1383.41X <text:s text:c="3"/>14 17-031-1095 <text:s text:c="3"/>1-09:51:59 1439.00</text:p>
      <text:p text:style-name="P1"><text:s text:c="4"/>179 17-0329-486 <text:s text:c="3"/>1-09:55:52 1360.32 <text:s text:c="4"/>28 17-031-1104 <text:s text:c="3"/>1-09:52:38 1430.70X</text:p>
      <text:p text:style-name="P1"><text:s text:c="4"/>180 17-0329-490 <text:s text:c="3"/>1-09:55:54 1359.93 <text:s text:c="4"/>32 17-031-1064 <text:s text:c="3"/>1-09:53:05 1425.00X</text:p>
      <text:p text:style-name="P1"><text:s text:c="4"/>236 17-0329-529 <text:s text:c="3"/>1-09:58:09 1334.03 <text:s text:c="4"/>33 17-031-1076 <text:s text:c="3"/>1-09:53:09 1424.16X</text:p>
      <text:p text:style-name="P1"><text:s text:c="4"/>291 17-0329-489 <text:s text:c="3"/>1-09:59:56 1314.20X <text:s text:c="3"/>35 17-031-1017 <text:s text:c="3"/>1-09:53:14 1423.12X</text:p>
      <text:p text:style-name="P1"><text:s text:c="4"/>325 17-0329-484 <text:s text:c="3"/>1-10:01:40 1295.47 <text:s text:c="4"/>72 17-031-1038 <text:s text:c="3"/>1-09:53:40 1417.69X</text:p>
      <text:p text:style-name="P1"><text:s text:c="46"/>76 17-031-1014 <text:s text:c="3"/>1-09:53:44 1416.86</text:p>
      <text:p text:style-name="P1"><text:s text:c="4"/>2 PAVLÍKOVÁ Eliška, Kostelec <text:s text:c="13"/>79 17-031-1034 <text:s text:c="3"/>1-09:53:47 1416.24X</text:p>
      <text:p text:style-name="P1"><text:s text:c="5"/>19/17/17 <text:s text:c="3"/>8/43 <text:s text:c="3"/>220/487 <text:s text:c="3"/>151.39 <text:s text:c="2"/>109 17-031-1045 <text:s text:c="3"/>1-09:54:36 1406.14X</text:p>
      <text:p text:style-name="P1"><text:s text:c="6"/>2 17-5927-232 <text:s text:c="3"/>1-09:44:30 1448.67 <text:s text:c="3"/>110 17-031-1120 <text:s text:c="3"/>1-09:54:37 1405.94X</text:p>
      <text:p text:style-name="P1"><text:s text:c="4"/>182 17-5927-311 <text:s text:c="3"/>1-09:51:28 1358.13 <text:s text:c="3"/>118 17-031-1074 <text:s text:c="3"/>1-09:54:56 1402.07X</text:p>
      <text:p text:style-name="P1"><text:s text:c="4"/>189 17-5927-330 <text:s text:c="3"/>1-09:51:37 1356.30 <text:s text:c="3"/>139 17-031-1024 <text:s text:c="3"/>1-09:56:19 1385.39X</text:p>
      <text:p text:style-name="P1"><text:s text:c="4"/>191 17-5927-301 <text:s text:c="3"/>1-09:51:38 1356.10 <text:s text:c="3"/>141 17-031-1423 <text:s text:c="3"/>1-09:56:20 1385.19X</text:p>
      <text:p text:style-name="P1"><text:s text:c="4"/>191 17-5927-303 <text:s text:c="3"/>1-09:51:38 1356.10 <text:s text:c="3"/>142 17-031-1112 <text:s text:c="3"/>1-09:56:23 1384.60X</text:p>
      <text:p text:style-name="P1"><text:s text:c="4"/>193 17-5927-249 <text:s text:c="3"/>1-09:51:39 1355.90 <text:s text:c="3"/>143 17-031-1002 <text:s text:c="3"/>1-09:56:26 1384.00X</text:p>
      <text:p text:style-name="P1"><text:s text:c="4"/>193 17-5927-306 <text:s text:c="3"/>1-09:51:39 1355.90 <text:s text:c="3"/>144 17-031-1021 <text:s text:c="3"/>1-09:56:28 1383.61X</text:p>
      <text:p text:style-name="P1"><text:s text:c="4"/>193 17-5927-302 <text:s text:c="3"/>1-09:51:39 1355.90 <text:s text:c="3"/>213 17-031-1029 <text:s text:c="3"/>1-09:59:46 1345.48X</text:p>
      <text:p text:style-name="P1"><text:s text:c="4"/>197 17-5927-310 <text:s text:c="3"/>1-09:51:40 1355.70 <text:s text:c="3"/>214 17-031-1418 <text:s text:c="3"/>1-09:59:47 1345.30X</text:p>
      <text:p text:style-name="P1"><text:s text:c="4"/>197 17-5927-323 <text:s text:c="3"/>1-09:51:40 1355.70 <text:s text:c="3"/>215 17-031-1049 <text:s text:c="3"/>1-09:59:49 1344.92X</text:p>
      <text:p text:style-name="P1"><text:s text:c="4"/>199 17-1282591 <text:s text:c="4"/>1-09:51:41 1355.49 <text:s text:c="3"/>217 17-031-1416 <text:s text:c="3"/>1-10:00:01 1342.68X</text:p>
      <text:p text:style-name="P1"><text:s text:c="4"/>199 17-5927-327 <text:s text:c="3"/>1-09:51:41 1355.49 <text:s text:c="3"/>223 17-031-1006 <text:s text:c="3"/>1-10:00:10 1341.00X</text:p>
      <text:p text:style-name="P1"><text:s text:c="4"/>205 17-5927-332 <text:s text:c="3"/>1-09:51:53 1353.07 <text:s text:c="3"/>260 17-031-1057 <text:s text:c="3"/>1-10:01:37 1325.02X</text:p>
      <text:p text:style-name="P1"><text:s text:c="4"/>206 17-5927-243 <text:s text:c="3"/>1-09:51:55 1352.67 <text:s text:c="3"/>261 17-031-1026 <text:s text:c="3"/>1-10:01:39 1324.65X</text:p>
      <text:p text:style-name="P1"><text:s text:c="4"/>207 17-5927-309 <text:s text:c="3"/>1-09:51:57 1352.26 <text:s text:c="3"/>264 17-031-1008 <text:s text:c="3"/>1-10:01:43 1323.93</text:p>
      <text:p text:style-name="P1"><text:s text:c="4"/>208 17-5927-320 <text:s text:c="3"/>1-09:51:58 1352.06 <text:s text:c="3"/>266 17-031-1055 <text:s text:c="3"/>1-10:01:46 1323.38X</text:p>
      <text:p text:style-name="P1"><text:s text:c="4"/>280 17-5927-209 <text:s text:c="3"/>1-09:54:44 1319.46 <text:s text:c="3"/>267 17-031-1030 <text:s text:c="3"/>1-10:01:48 1323.02X</text:p>
      <text:p text:style-name="P1"><text:s text:c="45"/>269 17-031-1092 <text:s text:c="3"/>1-10:01:51 1322.48X</text:p>
      <text:p text:style-name="P1"><text:s text:c="4"/>3 DUŠEK Stanislav, Přeštice <text:s text:c="13"/>269 17-031-1020 <text:s text:c="3"/>1-10:01:51 1322.48X</text:p>
      <text:p text:style-name="P1"><text:s text:c="5"/>52/22/14 <text:s text:c="3"/>3/4 <text:s text:c="4"/>261/3830 <text:s text:c="2"/>169.40</text:p>
      <text:p text:style-name="P1"><text:s text:c="6"/>3 17-0308-639 <text:s text:c="3"/>1-09:57:21 1443.41X <text:s text:c="3"/>5 HNOJSKÁ Anna, Přeštice</text:p>
      <text:p text:style-name="P1"><text:s text:c="6"/>7 17-0308-636 <text:s text:c="3"/>1-09:57:25 1442.59 <text:s text:c="5"/>10/ 6/ 6 <text:s/>10/32 <text:s text:c="3"/>217/1243 <text:s text:c="2"/>169.68</text:p>
      <text:p text:style-name="P1"><text:s text:c="6"/>8 17-0308-613 <text:s text:c="3"/>1-09:57:26 1442.38 <text:s text:c="4"/>16 17-079-777 <text:s text:c="4"/>1-09:57:57 1438.58</text:p>
      <text:p text:style-name="P1"><text:s text:c="5"/>15 17-0308-646 <text:s text:c="3"/>1-09:57:43 1438.91 <text:s text:c="4"/>59 17-079-778 <text:s text:c="4"/>1-09:59:36 1418.74</text:p>
      <text:p text:style-name="P1"><text:s text:c="5"/>17 17-0308-650 <text:s text:c="3"/>1-09:57:47 1438.10X <text:s text:c="3"/>59 17-079-774 <text:s text:c="4"/>1-09:59:36 1418.74</text:p>
      <text:p text:style-name="P1"><text:s text:c="5"/>77 17-0308-696 <text:s text:c="3"/>1-09:59:36 1416.25 <text:s text:c="4"/>97 17-080-583 <text:s text:c="4"/>1-10:00:07 1412.64</text:p>
      <text:p text:style-name="P1"><text:s text:c="5"/>77 17-0308-641 <text:s text:c="3"/>1-09:59:36 1416.25X <text:s text:c="2"/>100 17-079-800 <text:s text:c="4"/>1-10:00:09 1412.24</text:p>
      <text:p text:style-name="P1"><text:s text:c="5"/>81 17-0308-654 <text:s text:c="3"/>1-09:59:37 1416.06 <text:s text:c="3"/>103 17-054-330 <text:s text:c="4"/>1-10:00:11 1411.85</text:p>
      <text:p text:style-name="P1"><text:s text:c="5"/>87 17-0308-609 <text:s text:c="3"/>1-09:59:45 1414.48</text:p>
      <text:p text:style-name="P1"><text:s text:c="5"/>89 17-0308-607 <text:s text:c="3"/>1-09:59:46 1414.28 <text:s text:c="4"/>6 KONOPÍK Jiří, Starý Klíčov</text:p>
      <text:p text:style-name="P1"><text:s text:c="5"/>90 17-0308-661 <text:s text:c="3"/>1-09:59:48 1413.89 <text:s text:c="4"/>110/44/11 <text:s text:c="2"/>2/11 <text:s text:c="3"/>264/2989 <text:s text:c="2"/>141.71</text:p>
      <text:p text:style-name="P1"><text:s text:c="5"/>90 17-0308-606 <text:s text:c="3"/>1-09:59:48 1413.89 <text:s text:c="4"/>19 17-034-530 <text:s text:c="4"/>1-09:38:51 1433.55X</text:p>
      <text:p text:style-name="P1"><text:s text:c="5"/>92 17-0308-611 <text:s text:c="3"/>1-09:59:49 1413.69 <text:s text:c="4"/>23 17-034-409 <text:s text:c="4"/>1-09:38:56 1432.34</text:p>
      <text:p text:style-name="P1"><text:s text:c="5"/>98 17-0308-668 <text:s text:c="3"/>1-09:59:55 1412.51X <text:s text:c="3"/>26 17-034-449 <text:s text:c="4"/>1-09:39:01 1431.13X</text:p>
      <text:p text:style-name="P1"><text:s text:c="4"/>108 17-0308-629 <text:s text:c="3"/>1-10:00:15 1408.60 <text:s text:c="4"/>34 17-0344-254 <text:s text:c="3"/>1-09:39:31 1423.94X</text:p>
      <text:p text:style-name="P1"><text:s text:c="4"/>129 17-0308-627 <text:s text:c="3"/>1-10:01:31 1393.92 <text:s text:c="4"/>36 17-034-494 <text:s text:c="4"/>1-09:39:35 1422.99</text:p>
      <text:p text:style-name="P1"/>
      <text:p text:style-name="P1"/>
      <text:p text:style-name="P1"><text:soft-page-break/><text:s/>SCHVABACH <text:s text:c="10"/></text:p>
      <text:p text:style-name="P1"><text:s text:c="5"/>38 17-034-459 <text:s text:c="4"/>1-09:39:37 1422.51X <text:s text:c="2"/>344 17-0308-188 <text:s text:c="3"/>1-10:08:45 1283.13X</text:p>
      <text:p text:style-name="P1"><text:s text:c="5"/>39 17-034-508 <text:s text:c="4"/>1-09:39:39 1422.04</text:p>
      <text:p text:style-name="P1"><text:s text:c="5"/>40 17-034-435 <text:s text:c="4"/>1-09:39:40 1421.80X <text:s text:c="3"/>8 ŘEZNÍČEK Jiří, Postřekov</text:p>
      <text:p text:style-name="P1"><text:s text:c="5"/>40 17-034-528 <text:s text:c="4"/>1-09:39:40 1421.80X <text:s text:c="4"/>60/15/ 6 <text:s/>14/29 <text:s text:c="3"/>169/1464 <text:s text:c="2"/>131.72</text:p>
      <text:p text:style-name="P1"><text:s text:c="5"/>42 17-034-423 <text:s text:c="4"/>1-09:39:41 1421.56X <text:s text:c="3"/>30 17-034-51 <text:s text:c="5"/>1-09:32:31 1428.70X</text:p>
      <text:p text:style-name="P1"><text:s text:c="5"/>44 17-034-550 <text:s text:c="4"/>1-09:39:43 1421.09 <text:s text:c="4"/>31 17-034-63 <text:s text:c="5"/>1-09:32:38 1426.90</text:p>
      <text:p text:style-name="P1"><text:s text:c="5"/>44 17-034-519 <text:s text:c="4"/>1-09:39:43 1421.09X <text:s text:c="3"/>55 17-034-9 <text:s text:c="6"/>1-09:33:08 1419.21X</text:p>
      <text:p text:style-name="P1"><text:s text:c="5"/>47 17-034-445 <text:s text:c="4"/>1-09:39:46 1420.37X <text:s text:c="2"/>112 17-034-5 <text:s text:c="6"/>1-09:34:08 1404.09</text:p>
      <text:p text:style-name="P1"><text:s text:c="5"/>49 17-034-468 <text:s text:c="4"/>1-09:39:48 1419.90 <text:s text:c="3"/>122 17-034-57 <text:s text:c="5"/>1-09:34:25 1399.86X</text:p>
      <text:p text:style-name="P1"><text:s text:c="5"/>49 17-034-481 <text:s text:c="4"/>1-09:39:48 1419.90X <text:s text:c="2"/>155 17-034-76 <text:s text:c="5"/>1-09:36:07 1375.03X</text:p>
      <text:p text:style-name="P1"><text:s text:c="5"/>53 17-034-562 <text:s text:c="4"/>1-09:39:49 1419.66X <text:s text:c="2"/>164 17-034-65 <text:s text:c="5"/>1-09:36:31 1369.31X</text:p>
      <text:p text:style-name="P1"><text:s text:c="5"/>53 17-034-575 <text:s text:c="4"/>1-09:39:49 1419.66X <text:s text:c="2"/>178 17-034-36 <text:s text:c="5"/>1-09:37:05 1361.29X</text:p>
      <text:p text:style-name="P1"><text:s text:c="5"/>56 17-034-443 <text:s text:c="4"/>1-09:39:51 1419.19 <text:s text:c="3"/>190 17-034-100 <text:s text:c="4"/>1-09:37:27 1356.16X</text:p>
      <text:p text:style-name="P1"><text:s text:c="5"/>56 17-034-446 <text:s text:c="4"/>1-09:39:51 1419.19 <text:s text:c="3"/>278 17-034-53 <text:s text:c="5"/>1-09:40:07 1319.93X</text:p>
      <text:p text:style-name="P1"><text:s text:c="5"/>62 17-034-506 <text:s text:c="4"/>1-09:39:53 1418.72X <text:s text:c="2"/>284 17-034-86 <text:s text:c="5"/>1-09:40:25 1315.97</text:p>
      <text:p text:style-name="P1"><text:s text:c="5"/>62 17-034-458 <text:s text:c="4"/>1-09:39:53 1418.72X <text:s text:c="2"/>302 17-034-64 <text:s text:c="5"/>1-09:40:48 1310.96</text:p>
      <text:p text:style-name="P1"><text:s text:c="5"/>65 17-034-499 <text:s text:c="4"/>1-09:39:54 1418.48X <text:s text:c="2"/>309 17-034-875 <text:s text:c="4"/>1-09:41:16 1304.90</text:p>
      <text:p text:style-name="P1"><text:s text:c="5"/>67 17-034-403 <text:s text:c="4"/>1-09:39:55 1418.24 <text:s text:c="3"/>311 17-034-68 <text:s text:c="5"/>1-09:41:20 1304.04X</text:p>
      <text:p text:style-name="P1"><text:s text:c="5"/>73 17-804-412 <text:s text:c="4"/>1-09:39:58 1417.53X <text:s text:c="2"/>320 17-034-38 <text:s text:c="5"/>1-09:41:49 1297.83</text:p>
      <text:p text:style-name="P1"><text:s text:c="5"/>75 17-034-552 <text:s text:c="4"/>1-09:40:00 1417.06X</text:p>
      <text:p text:style-name="P1"><text:s text:c="5"/>80 17-034-476 <text:s text:c="4"/>1-09:40:04 1416.12 <text:s text:c="4"/>9 VÁCHAL Pavel, Postřekov</text:p>
      <text:p text:style-name="P1"><text:s text:c="5"/>82 17-034-597 <text:s text:c="4"/>1-09:40:07 1415.41X <text:s text:c="4"/>75/12/ 5 <text:s/>18/34 <text:s text:c="3"/>140/1214 <text:s text:c="2"/>131.51</text:p>
      <text:p text:style-name="P1"><text:s text:c="5"/>84 17-0344-267 <text:s text:c="3"/>1-09:40:08 1415.17X <text:s text:c="3"/>48 17-034-651 <text:s text:c="4"/>1-09:32:36 1420.16X</text:p>
      <text:p text:style-name="P1"><text:s text:c="5"/>86 17-034-558 <text:s text:c="4"/>1-09:40:10 1414.70X <text:s text:c="2"/>156 17-034-676 <text:s text:c="4"/>1-09:35:43 1373.92X</text:p>
      <text:p text:style-name="P1"><text:s text:c="5"/>93 17-034-534 <text:s text:c="4"/>1-09:40:16 1413.29X <text:s text:c="2"/>159 17-034-601 <text:s text:c="4"/>1-09:35:45 1373.44X</text:p>
      <text:p text:style-name="P1"><text:s text:c="5"/>94 17-034-472 <text:s text:c="4"/>1-09:40:17 1413.06X <text:s text:c="2"/>167 17-034-644 <text:s text:c="4"/>1-09:36:05 1368.68</text:p>
      <text:p text:style-name="P1"><text:s text:c="5"/>95 17-0344-297 <text:s text:c="3"/>1-09:40:18 1412.82X <text:s text:c="2"/>173 17-034-641 <text:s text:c="4"/>1-09:36:23 1364.42</text:p>
      <text:p text:style-name="P1"><text:s text:c="4"/>101 17-034-570 <text:s text:c="4"/>1-09:40:21 1412.12X <text:s text:c="2"/>227 17-034-639 <text:s text:c="4"/>1-09:38:22 1336.91X</text:p>
      <text:p text:style-name="P1"><text:s text:c="4"/>104 17-034-544 <text:s text:c="4"/>1-09:40:23 1411.65X <text:s text:c="2"/>244 17-034-625 <text:s text:c="4"/>1-09:38:44 1331.94</text:p>
      <text:p text:style-name="P1"><text:s text:c="4"/>105 17-034-568 <text:s text:c="4"/>1-09:40:31 1409.78X <text:s text:c="2"/>259 17-034-627 <text:s text:c="4"/>1-09:39:14 1325.23</text:p>
      <text:p text:style-name="P1"><text:s text:c="4"/>106 17-034-406 <text:s text:c="4"/>1-09:40:32 1409.54X <text:s text:c="2"/>296 17-034-665 <text:s text:c="4"/>1-09:40:08 1313.32</text:p>
      <text:p text:style-name="P1"><text:s text:c="4"/>170 17-034-553 <text:s text:c="4"/>1-09:43:42 1366.50X <text:s text:c="2"/>298 17-0308-816 <text:s text:c="3"/>1-09:40:10 1312.88X</text:p>
      <text:p text:style-name="P1"><text:s text:c="4"/>171 17-034-535 <text:s text:c="4"/>1-09:43:46 1365.62X <text:s text:c="2"/>305 17-034-671 <text:s text:c="4"/>1-09:40:33 1307.88X</text:p>
      <text:p text:style-name="P1"><text:s text:c="4"/>172 17-034-439 <text:s text:c="4"/>1-09:43:51 1364.53 <text:s text:c="3"/>330 17-034-605 <text:s text:c="4"/>1-09:41:35 1294.57X</text:p>
      <text:p text:style-name="P1"><text:s text:c="4"/>174 17-034-545 <text:s text:c="4"/>1-09:43:55 1363.65X</text:p>
      <text:p text:style-name="P1"><text:s text:c="4"/>175 17-034-497 <text:s text:c="4"/>1-09:43:56 1363.43X <text:s text:c="2"/>10 HNOJSKÝ Vlastislav, Přeštice</text:p>
      <text:p text:style-name="P1"><text:s text:c="4"/>177 17-034-482 <text:s text:c="4"/>1-09:44:02 1362.12 <text:s text:c="5"/>17/12/12 <text:s text:c="2"/>5/5 <text:s text:c="4"/>256/3777 <text:s text:c="2"/>169.68</text:p>
      <text:p text:style-name="P1"><text:s text:c="4"/>183 17-034-456 <text:s text:c="4"/>1-09:44:24 1357.34X <text:s text:c="3"/>58 17-0308-776 <text:s text:c="3"/>1-09:59:35 1418.94</text:p>
      <text:p text:style-name="P1"><text:s text:c="4"/>187 17-034-488 <text:s text:c="4"/>1-09:44:28 1356.47X <text:s text:c="3"/>59 17-0308-763 <text:s text:c="3"/>1-09:59:36 1418.74</text:p>
      <text:p text:style-name="P1"><text:s text:c="46"/>64 17-0308-733 <text:s text:c="3"/>1-09:59:37 1418.54</text:p>
      <text:p text:style-name="P1"><text:s text:c="4"/>7 KUŽELÍK Václav, Přeštice <text:s text:c="15"/>66 17-0308-741 <text:s text:c="3"/>1-09:59:38 1418.34</text:p>
      <text:p text:style-name="P1"><text:s text:c="5"/>46/20/14 <text:s text:c="3"/>1/9 <text:s text:c="4"/>269/3285 <text:s text:c="2"/>165.22 <text:s text:c="3"/>68 17-0308-744 <text:s text:c="3"/>1-09:59:39 1418.15</text:p>
      <text:p text:style-name="P1"><text:s text:c="5"/>20 17-0308-71 <text:s text:c="4"/>1-09:55:16 1433.21X <text:s text:c="3"/>68 17-0308-793 <text:s text:c="3"/>1-09:59:39 1418.15</text:p>
      <text:p text:style-name="P1"><text:s text:c="5"/>21 17-0308-24 <text:s text:c="4"/>1-09:55:18 1432.80 <text:s text:c="4"/>70 17-0308-766 <text:s text:c="3"/>1-09:59:40 1417.95</text:p>
      <text:p text:style-name="P1"><text:s text:c="5"/>22 17-0308-191 <text:s text:c="3"/>1-09:55:19 1432.59 <text:s text:c="4"/>71 17-0308-777 <text:s text:c="3"/>1-09:59:41 1417.75</text:p>
      <text:p text:style-name="P1"><text:s text:c="5"/>24 17-0308-182 <text:s text:c="3"/>1-09:55:23 1431.77 <text:s text:c="3"/>289 17-0308-774 <text:s text:c="3"/>1-10:09:04 1314.68</text:p>
      <text:p text:style-name="P1"><text:s text:c="5"/>24 17-0308-72 <text:s text:c="4"/>1-09:55:23 1431.77X <text:s text:c="2"/>292 17-0308-736 <text:s text:c="3"/>1-10:09:07 1314.17</text:p>
      <text:p text:style-name="P1"><text:s text:c="5"/>27 17-0308-85 <text:s text:c="4"/>1-09:55:28 1430.73 <text:s text:c="3"/>292 17-0308-720 <text:s text:c="3"/>1-10:09:07 1314.17</text:p>
      <text:p text:style-name="P1"><text:s text:c="5"/>29 17-0308-76 <text:s text:c="4"/>1-09:55:32 1429.91 <text:s text:c="3"/>321 17-0308-792 <text:s text:c="3"/>1-10:10:48 1297.26</text:p>
      <text:p text:style-name="P1"><text:s text:c="5"/>37 17-0308-198 <text:s text:c="3"/>1-09:56:06 1422.93</text:p>
      <text:p text:style-name="P1"><text:s text:c="5"/>43 17-0308-62 <text:s text:c="4"/>1-09:56:14 1421.30 <text:s text:c="3"/>11 NERS Jaroslav, Všeruby</text:p>
      <text:p text:style-name="P1"><text:s text:c="5"/>46 17-0308-183 <text:s text:c="3"/>1-09:56:16 1420.89 <text:s text:c="5"/>52/23/17 <text:s text:c="2"/>6/1 <text:s text:c="4"/>239/4094 <text:s text:c="2"/>143.68</text:p>
      <text:p text:style-name="P1"><text:s text:c="5"/>51 17-0308-189 <text:s text:c="3"/>1-09:56:21 1419.87 <text:s text:c="4"/>83 17-034-327 <text:s text:c="4"/>1-09:41:31 1415.31</text:p>
      <text:p text:style-name="P1"><text:s text:c="5"/>52 17-0308-199 <text:s text:c="3"/>1-09:56:22 1419.67 <text:s text:c="4"/>88 17-538-1079 <text:s text:c="3"/>1-09:41:35 1414.39</text:p>
      <text:p text:style-name="P1"><text:s text:c="4"/>158 17-0308-186 <text:s text:c="3"/>1-10:00:15 1373.82 <text:s text:c="4"/>96 17-538-1077 <text:s text:c="3"/>1-09:41:42 1412.76</text:p>
      <text:p text:style-name="P1"><text:s text:c="4"/>160 17-0308-15 <text:s text:c="4"/>1-10:00:24 1372.11 <text:s text:c="3"/>102 17-034-398 <text:s text:c="4"/>1-09:41:45 1412.07X</text:p>
      <text:p text:style-name="P1"><text:s text:c="4"/>166 17-0308-21 <text:s text:c="4"/>1-10:00:41 1368.89X <text:s text:c="2"/>124 17-2043-91 <text:s text:c="4"/>1-09:42:42 1399.01</text:p>
      <text:p text:style-name="P1"><text:s text:c="4"/>226 17-0308-13 <text:s text:c="4"/>1-10:03:29 1337.85 <text:s text:c="3"/>125 17-034-325 <text:s text:c="4"/>1-09:42:44 1398.55</text:p>
      <text:p text:style-name="P1"><text:s text:c="4"/>228 17-0308-2 <text:s text:c="5"/>1-10:03:35 1336.77 <text:s text:c="3"/>127 17-2043-95 <text:s text:c="4"/>1-09:42:45 1398.33</text:p>
      <text:p text:style-name="P1"><text:s text:c="4"/>275 17-0308-59 <text:s text:c="4"/>1-10:04:59 1321.80X <text:s text:c="2"/>149 17-034-393 <text:s text:c="4"/>1-09:44:22 1376.67</text:p>
      <text:p text:style-name="P1"><text:s text:c="4"/>277 17-0308-12 <text:s text:c="4"/>1-10:05:09 1320.04X <text:s text:c="2"/>150 17-034-365 <text:s text:c="4"/>1-09:44:23 1376.45X</text:p>
      <text:p text:style-name="P1"/>
      <text:p text:style-name="P1"/>
      <text:p text:style-name="P1"><text:soft-page-break/><text:s/>SCHVABACH <text:s text:c="10"/></text:p>
      <text:p text:style-name="P1"><text:s text:c="4"/>151 17-538-1080 <text:s text:c="3"/>1-09:44:24 1376.23 <text:s text:c="3"/>212 17-0329-469 <text:s text:c="3"/>1-09:35:11 1347.18</text:p>
      <text:p text:style-name="P1"><text:s text:c="4"/>152 17-034-395 <text:s text:c="4"/>1-09:44:25 1376.01 <text:s text:c="3"/>323 17-0329-417 <text:s text:c="3"/>1-09:38:54 1296.55</text:p>
      <text:p text:style-name="P1"><text:s text:c="4"/>153 17-034-708 <text:s text:c="4"/>1-09:44:26 1375.79X</text:p>
      <text:p text:style-name="P1"><text:s text:c="4"/>154 17-034-394 <text:s text:c="4"/>1-09:44:27 1375.57 <text:s text:c="3"/>16 SVOBODA Miroslav, Černošín</text:p>
      <text:p text:style-name="P1"><text:s text:c="4"/>196 17-034-399 <text:s text:c="4"/>1-09:45:58 1355.88X <text:s text:c="4"/>34/ 5/ 4 <text:s/>19/20 <text:s text:c="3"/>114/1995 <text:s text:c="2"/>146.47</text:p>
      <text:p text:style-name="P1"><text:s text:c="4"/>201 17-2043-84 <text:s text:c="4"/>1-09:46:04 1354.60 <text:s text:c="3"/>148 17-0343-93 <text:s text:c="4"/>1-09:46:23 1376.68</text:p>
      <text:p text:style-name="P1"><text:s text:c="4"/>202 17-034-369 <text:s text:c="4"/>1-09:46:05 1354.39 <text:s text:c="3"/>209 17-0343-94 <text:s text:c="4"/>1-09:48:26 1350.66</text:p>
      <text:p text:style-name="P1"><text:s text:c="4"/>203 17-034-312 <text:s text:c="4"/>1-09:46:06 1354.18 <text:s text:c="3"/>209 17-0343-82 <text:s text:c="4"/>1-09:48:26 1350.66</text:p>
      <text:p text:style-name="P1"><text:s text:c="4"/>271 17-2043-83 <text:s text:c="4"/>1-09:48:39 1322.39 <text:s text:c="3"/>310 17-0343-103 <text:s text:c="3"/>1-09:52:17 1304.35</text:p>
      <text:p text:style-name="P1"><text:s text:c="4"/>282 17-034-301 <text:s text:c="4"/>1-09:49:04 1317.34 <text:s text:c="3"/>313 17-0343-110 <text:s text:c="3"/>1-09:52:21 1303.58X</text:p>
      <text:p text:style-name="P1"><text:s text:c="4"/>286 17-034-336 <text:s text:c="4"/>1-09:49:15 1315.13X</text:p>
      <text:p text:style-name="P1"><text:s text:c="4"/>288 17-034-351 <text:s text:c="4"/>1-09:49:17 1314.73 <text:s text:c="3"/>17 VONEŠ TEAM , Postřekov</text:p>
      <text:p text:style-name="P1"><text:s text:c="4"/>294 17-2043-89 <text:s text:c="4"/>1-09:49:20 1314.13 <text:s text:c="5"/>33/ 3/ 3 <text:s/>25/33 <text:s text:c="4"/>81/1227 <text:s text:c="2"/>131.04</text:p>
      <text:p text:style-name="P1"><text:s text:c="4"/>315 17-2043-85 <text:s text:c="4"/>1-09:50:28 1300.65X <text:s text:c="2"/>157 17-034-102 <text:s text:c="4"/>1-09:35:23 1373.84</text:p>
      <text:p text:style-name="P1"><text:s text:c="45"/>263 17-034-129 <text:s text:c="4"/>1-09:38:56 1324.54</text:p>
      <text:p text:style-name="P1"><text:s text:c="3"/>12 ŠPIROCH František, Štědrá <text:s text:c="13"/>319 17-034-143 <text:s text:c="4"/>1-09:40:55 1298.51</text:p>
      <text:p text:style-name="P1"><text:s text:c="5"/>43/ 8/ 5 <text:s text:c="2"/>17/39 <text:s text:c="3"/>141/762 <text:s text:c="3"/>172.47</text:p>
      <text:p text:style-name="P1"><text:s text:c="4"/>107 17-025-1312 <text:s text:c="3"/>1-10:02:21 1409.50 <text:s text:c="3"/>18 KRASANOVSKÝ J+ HRUBÁ Hana, Bor u Ta</text:p>
      <text:p text:style-name="P1"><text:s text:c="4"/>132 17-025-1313 <text:s text:c="3"/>1-10:04:19 1387.20X <text:s text:c="4"/>19/ 6/ 6 <text:s/>15/53 <text:s text:c="3"/>158/273 <text:s text:c="3"/>135.36</text:p>
      <text:p text:style-name="P1"><text:s text:c="4"/>162 17-025-1286 <text:s text:c="3"/>1-10:05:51 1370.30 <text:s text:c="3"/>161 17-0343-386 <text:s text:c="3"/>1-09:38:45 1370.72</text:p>
      <text:p text:style-name="P1"><text:s text:c="4"/>163 17-025-1287 <text:s text:c="3"/>1-10:05:54 1369.76 <text:s text:c="3"/>165 17-0343-369 <text:s text:c="3"/>1-09:38:52 1369.11</text:p>
      <text:p text:style-name="P1"><text:s text:c="4"/>168 17-025-1314 <text:s text:c="3"/>1-10:06:05 1367.77X <text:s text:c="2"/>273 17-0343-363 <text:s text:c="3"/>1-09:42:23 1322.08</text:p>
      <text:p text:style-name="P1"><text:s text:c="4"/>326 17-025-1296 <text:s text:c="3"/>1-10:13:12 1294.70X <text:s text:c="2"/>322 17-0343-358 <text:s text:c="3"/>1-09:44:23 1296.75</text:p>
      <text:p text:style-name="P1"><text:s text:c="4"/>345 17-025-1310 <text:s text:c="3"/>1-10:14:25 1282.98 <text:s text:c="3"/>324 17-0343-388 <text:s text:c="3"/>1-09:44:29 1295.51</text:p>
      <text:p text:style-name="P1"><text:s text:c="4"/>345 17-025-1290 <text:s text:c="3"/>1-10:14:25 1282.98 <text:s text:c="3"/>327 17-0343-389 <text:s text:c="3"/>1-09:44:33 1294.68</text:p>
      <text:p text:style-name="P1"/>
      <text:p text:style-name="P1"><text:s text:c="3"/>13 KRET Jiří, Lom u Tachova <text:s text:c="14"/>19 SZERENCZÉS Josef, Svobodka</text:p>
      <text:p text:style-name="P1"><text:s text:c="5"/>72/16/ 9 <text:s text:c="3"/>7/3 <text:s text:c="4"/>237/3892 <text:s text:c="2"/>133.90 <text:s text:c="4"/>30/ 3/ 3 <text:s/>26/7 <text:s text:c="5"/>80/3495 <text:s text:c="2"/>126.20</text:p>
      <text:p text:style-name="P1"><text:s text:c="4"/>113 17-0343-185 <text:s text:c="3"/>1-09:35:23 1403.85 <text:s text:c="3"/>169 17-030-514 <text:s text:c="4"/>1-09:32:15 1367.74</text:p>
      <text:p text:style-name="P1"><text:s text:c="4"/>114 17-0343-209 <text:s text:c="3"/>1-09:35:25 1403.36 <text:s text:c="3"/>299 17-030-571 <text:s text:c="4"/>1-09:36:08 1312.51</text:p>
      <text:p text:style-name="P1"><text:s text:c="4"/>114 17-0343-189 <text:s text:c="3"/>1-09:35:25 1403.36 <text:s text:c="3"/>300 17-030-543 <text:s text:c="4"/>1-09:36:14 1311.14</text:p>
      <text:p text:style-name="P1"><text:s text:c="4"/>116 17-0343-173 <text:s text:c="3"/>1-09:35:26 1403.12</text:p>
      <text:p text:style-name="P1"><text:s text:c="4"/>116 17-0343-177 <text:s text:c="3"/>1-09:35:26 1403.12X <text:s text:c="2"/>20 TVARDÍK Josef, Chodská Lhota</text:p>
      <text:p text:style-name="P1"><text:s text:c="4"/>119 17-0343-191 <text:s text:c="3"/>1-09:35:32 1401.65 <text:s text:c="5"/>30/ 3/ 3 <text:s/>24/56 <text:s text:c="4"/>83/254 <text:s text:c="3"/>150.62</text:p>
      <text:p text:style-name="P1"><text:s text:c="4"/>120 17-0343-303 <text:s text:c="3"/>1-09:35:34 1401.16 <text:s text:c="3"/>176 17-0329-587 <text:s text:c="3"/>1-09:50:33 1362.77</text:p>
      <text:p text:style-name="P1"><text:s text:c="4"/>121 17-0343-309 <text:s text:c="3"/>1-09:35:37 1400.43 <text:s text:c="3"/>265 17-0329-555 <text:s text:c="3"/>1-09:53:48 1323.85</text:p>
      <text:p text:style-name="P1"><text:s text:c="4"/>123 17-0343-182 <text:s text:c="3"/>1-09:35:40 1399.69 <text:s text:c="3"/>268 17-0329-564 <text:s text:c="3"/>1-09:53:54 1322.69</text:p>
      <text:p text:style-name="P1"><text:s text:c="4"/>126 17-0343-150 <text:s text:c="3"/>1-09:35:45 1398.48</text:p>
      <text:p text:style-name="P1"><text:s text:c="4"/>146 17-0343-152 <text:s text:c="3"/>1-09:36:48 1383.31X <text:s text:c="2"/>21 KOVÁŘ Mir. Ing., Planá</text:p>
      <text:p text:style-name="P1"><text:s text:c="4"/>181 17-0343-174 <text:s text:c="3"/>1-09:38:34 1358.51X <text:s text:c="4"/>26/ 2/ 2 <text:s/>31/57 <text:s text:c="4"/>58/246 <text:s text:c="3"/>138.17</text:p>
      <text:p text:style-name="P1"><text:s text:c="4"/>204 17-0343-169 <text:s text:c="3"/>1-09:38:55 1353.71X <text:s text:c="2"/>186 17-0343-593 <text:s text:c="3"/>1-09:41:55 1356.60</text:p>
      <text:p text:style-name="P1"><text:s text:c="4"/>240 17-0343-149 <text:s text:c="3"/>1-09:40:26 1333.26X <text:s text:c="2"/>222 17-0343-582 <text:s text:c="3"/>1-09:43:05 1341.24</text:p>
      <text:p text:style-name="P1"><text:s text:c="4"/>258 17-0343-178 <text:s text:c="3"/>1-09:41:02 1325.35X</text:p>
      <text:p text:style-name="P1"><text:s text:c="4"/>334 17-0343-207 <text:s text:c="3"/>1-09:43:37 1292.30X <text:s text:c="2"/>22 KOLÁŘ František, Cheb</text:p>
      <text:p text:style-name="P1"><text:s text:c="47"/>22/ 7/ 7 <text:s/>13/6 <text:s text:c="4"/>181/3580 <text:s text:c="2"/>128.66</text:p>
      <text:p text:style-name="P1"><text:s text:c="3"/>14 KEPKA Petr <text:s text:c="2"/>+ KEPKOVÁ V., Malé Dvo <text:s text:c="3"/>216 17-023-1564 <text:s text:c="3"/>1-09:35:44 1343.81</text:p>
      <text:p text:style-name="P1"><text:s text:c="5"/>40/11/ 7 <text:s text:c="2"/>11/48 <text:s text:c="3"/>196/414 <text:s text:c="3"/>129.41 <text:s text:c="2"/>229 17-023-1580 <text:s text:c="3"/>1-09:36:15 1336.60</text:p>
      <text:p text:style-name="P1"><text:s text:c="4"/>128 17-030-302 <text:s text:c="4"/>1-09:32:35 1397.75 <text:s text:c="3"/>230 17-5010SK420 <text:s text:c="2"/>1-09:36:17 1336.14</text:p>
      <text:p text:style-name="P1"><text:s text:c="4"/>130 17-030-366 <text:s text:c="4"/>1-09:32:56 1392.48 <text:s text:c="3"/>281 17-023-1588 <text:s text:c="3"/>1-09:37:35 1318.34</text:p>
      <text:p text:style-name="P1"><text:s text:c="4"/>137 17-030-335 <text:s text:c="4"/>1-09:33:22 1386.02X <text:s text:c="2"/>285 17-023-1559 <text:s text:c="3"/>1-09:37:49 1315.19</text:p>
      <text:p text:style-name="P1"><text:s text:c="4"/>147 17-030-357 <text:s text:c="4"/>1-09:33:45 1380.35X <text:s text:c="2"/>314 17-023-1550 <text:s text:c="3"/>1-09:38:44 1302.98</text:p>
      <text:p text:style-name="P1"><text:s text:c="4"/>211 17-030-337 <text:s text:c="4"/>1-09:35:59 1348.23X <text:s text:c="2"/>331 17-023-1586 <text:s text:c="3"/>1-09:39:25 1294.03</text:p>
      <text:p text:style-name="P1"><text:s text:c="4"/>252 17-030-344 <text:s text:c="4"/>1-09:37:22 1329.08</text:p>
      <text:p text:style-name="P1"><text:s text:c="4"/>254 17-030-345 <text:s text:c="4"/>1-09:37:27 1327.94 <text:s text:c="3"/>23 KLIMOVIČ Eduard, Chlum</text:p>
      <text:p text:style-name="P1"><text:s text:c="4"/>262 17-030-343 <text:s text:c="4"/>1-09:37:42 1324.55 <text:s text:c="5"/>31/ 1/ 1 <text:s/>33/10 <text:s text:c="4"/>28/3035 <text:s text:c="2"/>143.17</text:p>
      <text:p text:style-name="P1"><text:s text:c="4"/>274 17-030-365 <text:s text:c="4"/>1-09:37:53 1322.06 <text:s text:c="3"/>218 17-027-133 <text:s text:c="4"/>1-09:46:39 1342.12</text:p>
      <text:p text:style-name="P1"><text:s text:c="4"/>295 17-030-336 <text:s text:c="4"/>1-09:38:31 1313.57X</text:p>
      <text:p text:style-name="P1"><text:s text:c="4"/>304 17-030-347 <text:s text:c="4"/>1-09:38:53 1308.69 <text:s text:c="3"/>24 SVOBODA/JÁRA , Pernink</text:p>
      <text:p text:style-name="P1"><text:s text:c="47"/>38/ 6/ 6 <text:s/>16/15 <text:s text:c="3"/>148/2453 <text:s text:c="2"/>173.28</text:p>
      <text:p text:style-name="P1"><text:s text:c="3"/>15 TESAŘ Vladimír, Mutěnín <text:s text:c="15"/>219 17-025-1985 <text:s text:c="3"/>1-10:09:07 1342.03</text:p>
      <text:p text:style-name="P1"><text:s text:c="5"/>14/ 3/ 3 <text:s text:c="2"/>23/64 <text:s text:c="4"/>85/119 <text:s text:c="3"/>128.23 <text:s text:c="2"/>283 17-025-1913 <text:s text:c="3"/>1-10:11:35 1316.88</text:p>
      <text:p text:style-name="P1"><text:s text:c="4"/>131 17-0329-412 <text:s text:c="3"/>1-09:32:18 1389.26</text:p>
      <text:p text:style-name="P1"/>
      <text:p text:style-name="P1"><text:soft-page-break/>SCHVABACH <text:s text:c="10"/></text:p>
      <text:p text:style-name="P1"><text:s text:c="4"/>307 17-025-1964 <text:s text:c="3"/>1-10:12:32 1307.44 <text:s text:c="3"/>276 17-027-246 <text:s text:c="4"/>1-09:55:23 1321.55X</text:p>
      <text:p text:style-name="P1"><text:s text:c="4"/>307 17-025-1945 <text:s text:c="3"/>1-10:12:32 1307.44 <text:s text:c="3"/>290 17-027-280 <text:s text:c="4"/>1-09:56:00 1314.53</text:p>
      <text:p text:style-name="P1"><text:s text:c="4"/>317 17-025-1995 <text:s text:c="3"/>1-10:13:17 1300.08 <text:s text:c="3"/>335 17-027-224 <text:s text:c="4"/>1-09:58:03 1291.70</text:p>
      <text:p text:style-name="P1"><text:s text:c="4"/>318 17-025-1984 <text:s text:c="3"/>1-10:13:19 1299.76</text:p>
      <text:p text:style-name="P1"><text:s text:c="45"/>33 FREMUTH Josef, Mutěnín</text:p>
      <text:p text:style-name="P1"><text:s text:c="3"/>25 KRAFT Jan, Karlovy Vary <text:s text:c="18"/>8/ 1/ 1 <text:s/>36/65 <text:s text:c="4"/>25/114 <text:s text:c="3"/>128.21</text:p>
      <text:p text:style-name="P1"><text:s text:c="5"/>18/ 3/ 3 <text:s text:c="2"/>27/2 <text:s text:c="5"/>79/4040 <text:s text:c="2"/>169.63 <text:s text:c="2"/>287 17-0329-388 <text:s text:c="3"/>1-09:37:30 1315.00</text:p>
      <text:p text:style-name="P1"><text:s text:c="4"/>220 17-025-1513 <text:s text:c="3"/>1-10:06:25 1341.83</text:p>
      <text:p text:style-name="P1"><text:s text:c="4"/>224 17-025-1552 <text:s text:c="3"/>1-10:06:38 1339.54 <text:s text:c="3"/>34 OBERAJTR Václav ml., Horní Metelsko</text:p>
      <text:p text:style-name="P1"><text:s text:c="4"/>336 17-025-1509 <text:s text:c="3"/>1-10:11:22 1291.27 <text:s text:c="5"/>20/ 1/ 1 <text:s/>37/71 <text:s text:c="4"/>24/91 <text:s text:c="4"/>139.26</text:p>
      <text:p text:style-name="P1"><text:s text:c="45"/>301 17-0329-330 <text:s text:c="3"/>1-09:46:23 1311.06</text:p>
      <text:p text:style-name="P1"><text:s text:c="3"/>26 KARAS Antonín, Vilémov</text:p>
      <text:p text:style-name="P1"><text:s text:c="5"/>30/ 2/ 2 <text:s text:c="2"/>32/25 <text:s text:c="4"/>55/1613 <text:s text:c="2"/>131.42 <text:s text:c="2"/>35 FISCHER Petr, Stříbrná</text:p>
      <text:p text:style-name="P1"><text:s text:c="4"/>221 17-030-113 <text:s text:c="4"/>1-09:37:56 1341.60 <text:s text:c="5"/>31/ 3/ 3 <text:s/>28/30 <text:s text:c="4"/>68/1407 <text:s text:c="2"/>159.93</text:p>
      <text:p text:style-name="P1"><text:s text:c="4"/>249 17-030-186 <text:s text:c="4"/>1-09:38:45 1330.51 <text:s text:c="3"/>316 17-027-719 <text:s text:c="4"/>1-10:03:00 1300.27</text:p>
      <text:p text:style-name="P1"><text:s text:c="45"/>332 17-027-736 <text:s text:c="4"/>1-10:03:38 1293.61</text:p>
      <text:p text:style-name="P1"><text:s text:c="3"/>27 KLÍMA Josef, Stod <text:s text:c="21"/>333 17-027-747 <text:s text:c="4"/>1-10:03:41 1293.08</text:p>
      <text:p text:style-name="P1"><text:s text:c="5"/>52/ 5/ 4 <text:s text:c="2"/>20/47 <text:s text:c="3"/>100/417 <text:s text:c="3"/>157.73</text:p>
      <text:p text:style-name="P1"><text:s text:c="4"/>225 17-8389-181 <text:s text:c="3"/>1-09:57:50 1338.71 <text:s text:c="3"/>36 VACEK Josef, Hraničná</text:p>
      <text:p text:style-name="P1"><text:s text:c="4"/>241 17-0329-21 <text:s text:c="4"/>1-09:58:20 1333.06 <text:s text:c="5"/>40/ 3/ 3 <text:s/>29/8 <text:s text:c="5"/>67/3437 <text:s text:c="2"/>126.16</text:p>
      <text:p text:style-name="P1"><text:s text:c="4"/>251 17-0329-3 <text:s text:c="5"/>1-09:58:39 1329.50X <text:s text:c="2"/>328 17-023-1224 <text:s text:c="3"/>1-09:37:27 1294.63</text:p>
      <text:p text:style-name="P1"><text:s text:c="4"/>329 17-8389-182 <text:s text:c="3"/>1-10:01:51 1294.58 <text:s text:c="3"/>338 17-023-1110 <text:s text:c="3"/>1-09:37:50 1289.56</text:p>
      <text:p text:style-name="P1"><text:s text:c="4"/>340 17-0329-36 <text:s text:c="4"/>1-10:02:38 1286.31 <text:s text:c="3"/>339 17-023-1105 <text:s text:c="3"/>1-09:37:51 1289.34</text:p>
      <text:p text:style-name="P1"/>
      <text:p text:style-name="P1"><text:s text:c="3"/>28 PRINCL Rudolf, Horšovský Týn <text:s text:c="10"/>37 Šůs Vladimír, Pelhřimov</text:p>
      <text:p text:style-name="P1"><text:s text:c="5"/>60/15/ 9 <text:s text:c="2"/>12/45 <text:s text:c="3"/>194/459 <text:s text:c="3"/>142.40 <text:s text:c="4"/>16/ 3/ 3 <text:s/>30/13 <text:s text:c="4"/>66/2597 <text:s text:c="2"/>127.02</text:p>
      <text:p text:style-name="P1"><text:s text:c="4"/>231 17-8389-213 <text:s text:c="3"/>1-09:46:37 1335.60 <text:s text:c="3"/>341 17-022-1218 <text:s text:c="3"/>1-09:38:47 1286.21</text:p>
      <text:p text:style-name="P1"><text:s text:c="4"/>232 17-0329-505 <text:s text:c="3"/>1-09:46:39 1335.18 <text:s text:c="3"/>342 17-022-1203 <text:s text:c="3"/>1-09:38:51 1285.34</text:p>
      <text:p text:style-name="P1"><text:s text:c="4"/>233 17-8389-220 <text:s text:c="3"/>1-09:46:40 1334.97 <text:s text:c="3"/>343 17-027-156 <text:s text:c="4"/>1-09:38:54 1284.69</text:p>
      <text:p text:style-name="P1"><text:s text:c="4"/>234 17-8389-211 <text:s text:c="3"/>1-09:46:43 1334.35X</text:p>
      <text:p text:style-name="P1"><text:s text:c="4"/>235 17-0329-422 <text:s text:c="3"/>1-09:46:44 1334.14</text:p>
      <text:p text:style-name="P1"><text:s text:c="4"/>237 17-8389-222 <text:s text:c="3"/>1-09:46:45 1333.93</text:p>
      <text:p text:style-name="P1"><text:s text:c="4"/>239 17-8389-226 <text:s text:c="3"/>1-09:46:48 1333.31X</text:p>
      <text:p text:style-name="P1"><text:s text:c="4"/>242 17-8389-219 <text:s text:c="3"/>1-09:46:51 1332.68</text:p>
      <text:p text:style-name="P1"><text:s text:c="4"/>243 17-8389-287 <text:s text:c="3"/>1-09:46:54 1332.06</text:p>
      <text:p text:style-name="P1"><text:s text:c="4"/>245 17-8389-214 <text:s text:c="3"/>1-09:46:57 1331.44</text:p>
      <text:p text:style-name="P1"><text:s text:c="4"/>246 17-8389-261 <text:s text:c="3"/>1-09:47:00 1330.81X</text:p>
      <text:p text:style-name="P1"><text:s text:c="4"/>247 17-0329-468 <text:s text:c="3"/>1-09:47:01 1330.61X</text:p>
      <text:p text:style-name="P1"><text:s text:c="4"/>250 17-8389-240 <text:s text:c="3"/>1-09:47:04 1329.98</text:p>
      <text:p text:style-name="P1"><text:s text:c="4"/>253 17-8389-282 <text:s text:c="3"/>1-09:47:13 1328.12X</text:p>
      <text:p text:style-name="P1"><text:s text:c="4"/>337 17-0329-466 <text:s text:c="3"/>1-09:50:25 1289.63X</text:p>
      <text:p text:style-name="P1"/>
      <text:p text:style-name="P1"><text:s text:c="3"/>29 TEAM KOLÁŘ M+M, Horní Ves</text:p>
      <text:p text:style-name="P1"><text:s text:c="5"/>13/ 1/ 1 <text:s text:c="2"/>34/16 <text:s text:c="4"/>27/2292 <text:s text:c="2"/>133.55</text:p>
      <text:p text:style-name="P1"><text:s text:c="4"/>238 17-023-1542 <text:s text:c="3"/>1-09:39:59 1333.56</text:p>
      <text:p text:style-name="P1"/>
      <text:p text:style-name="P1"><text:s text:c="3"/>30 KLÍMOVÁ Kateřina, Vránov u Staň.</text:p>
      <text:p text:style-name="P1"><text:s text:c="5"/>15/ 1/ 1 <text:s text:c="2"/>35/79 <text:s text:c="4"/>27/27 <text:s text:c="4"/>149.12</text:p>
      <text:p text:style-name="P1"><text:s text:c="4"/>248 17-0329-84 <text:s text:c="4"/>1-09:51:55 1330.57</text:p>
      <text:p text:style-name="P1"/>
      <text:p text:style-name="P1"><text:s text:c="3"/>31 NOVÝ Jaroslav, Černošín</text:p>
      <text:p text:style-name="P1"><text:s text:c="5"/>30/ 4/ 4 <text:s text:c="2"/>21/46 <text:s text:c="3"/>100/418 <text:s text:c="3"/>146.85</text:p>
      <text:p text:style-name="P1"><text:s text:c="4"/>255 17-0343-2 <text:s text:c="5"/>1-09:50:35 1327.82</text:p>
      <text:p text:style-name="P1"><text:s text:c="4"/>279 17-0343-11 <text:s text:c="4"/>1-09:51:17 1319.47</text:p>
      <text:p text:style-name="P1"><text:s text:c="4"/>303 17-0343-3 <text:s text:c="5"/>1-09:52:03 1310.44</text:p>
      <text:p text:style-name="P1"><text:s text:c="4"/>312 17-0343-26 <text:s text:c="4"/>1-09:52:37 1303.84</text:p>
      <text:p text:style-name="P1"/>
      <text:p text:style-name="P1"><text:s text:c="3"/>32 KOVAČIK Štefan, Oloví</text:p>
      <text:p text:style-name="P1"><text:s text:c="5"/>37/ 5/ 4 <text:s text:c="2"/>22/22 <text:s text:c="3"/>100/1781 <text:s text:c="2"/>152.49</text:p>
      <text:p text:style-name="P1"><text:s text:c="4"/>256 17-027-231 <text:s text:c="4"/>1-09:54:53 1327.30</text:p>
      <text:p text:style-name="P1"><text:s text:c="4"/>272 17-027-210 <text:s text:c="4"/>1-09:55:20 1322.1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3T09:11:06.140000000</dc:date>
    <meta:editing-duration>PT58S</meta:editing-duration>
    <meta:editing-cycles>1</meta:editing-cycles>
    <meta:document-statistic meta:table-count="0" meta:image-count="0" meta:object-count="0" meta:page-count="5" meta:paragraph-count="282" meta:word-count="1934" meta:character-count="19737" meta:non-whitespace-character-count="13330"/>
    <meta:generator>LibreOffice/5.2.7.2$Windows_x86 LibreOffice_project/2b7f1e640c46ceb28adf43ee075a6e8b8439ed10</meta:generator>
  </office:meta>
</office:document-meta>
</file>