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2830" officeooo:paragraph-rsid="000828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LTDORF <text:s text:c="12"/></text:p>
      <text:p text:style-name="P1"><text:s text:c="30"/>(49:22:51/011:21:19)</text:p>
      <text:p text:style-name="P1"/>
      <text:p text:style-name="P1"/>
      <text:p text:style-name="P1"><text:s/>Datum konání závodu: <text:s text:c="2"/>13.08.2017</text:p>
      <text:p text:style-name="P1"><text:s/>Kategorie závodu : <text:s text:c="4"/>Celkové výsledky</text:p>
      <text:p text:style-name="P1"><text:s/>Soutěže <text:s text:c="9"/>: <text:s text:c="4"/>, Čechy-H</text:p>
      <text:p text:style-name="P1"><text:s/>Průměrná vzdálenost: <text:s text:c="2"/>119.09km (rozpeti <text:s text:c="2"/>102.07km - <text:s text:c="2"/>150.48km)</text:p>
      <text:p text:style-name="P1"><text:s/>Počet nasazených PH: <text:s text:c="2"/>1671 </text:p>
      <text:p text:style-name="P1"><text:s/>Počet chovatelů: <text:s text:c="6"/>56 <text:s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zataženo, déšť <text:s text:c="10"/></text:p>
      <text:p text:style-name="P1"><text:s text:c="49"/></text:p>
      <text:p text:style-name="P1"><text:s/>Přílet prvního PH: <text:s text:c="4"/>FISCHER Petr, Stříbrná, Luby <text:s text:c="10"/></text:p>
      <text:p text:style-name="P1"><text:s/>17-027-727 <text:s text:c="3"/>H <text:s text:c="7"/>1.den,12:25:55 hod., rozchod +00:00:03 hod.</text:p>
      <text:p text:style-name="P1"><text:s text:c="24"/>vzdálenost: <text:s/>138.17km <text:s text:c="2"/>rychlost:1192.372m/min</text:p>
      <text:p text:style-name="P1"><text:s text:c="24"/>Doba letu:01:55:53 hod.</text:p>
      <text:p text:style-name="P1"/>
      <text:p text:style-name="P1"><text:s/>Přílet posledního PH: <text:s/>NERS Jaroslav, Všeruby, Postřekov <text:s text:c="5"/></text:p>
      <text:p text:style-name="P1"><text:s/>17-034-712 <text:s text:c="3"/>H <text:s text:c="7"/>1.den,12:39:41 hod., rozchod +00:00:00 hod.</text:p>
      <text:p text:style-name="P1"><text:s text:c="24"/>vzdálenost: <text:s/>118.40km <text:s text:c="2"/>rychlost: 913.001m/min</text:p>
      <text:p text:style-name="P1"><text:s text:c="24"/>Doba letu:02:09:41 hod.</text:p>
      <text:p text:style-name="P1"/>
      <text:p text:style-name="P1"><text:s/>Doba trvání závodu: <text:s text:c="3"/>00:35:2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098 <text:s text:c="3"/>205 <text:s text:c="4"/>36 <text:s text:c="4"/>23 <text:s/>18.67 <text:s text:c="4"/>2 <text:s text:c="4"/>40 <text:s text:c="3"/>33 1124.526</text:p>
      <text:p text:style-name="P1"><text:s/>K. Vary <text:s text:c="8"/>573 <text:s text:c="3"/>129 <text:s text:c="4"/>20 <text:s text:c="4"/>16 <text:s/>22.51 <text:s text:c="4"/>4 <text:s text:c="4"/>38 <text:s text:c="3"/>67 1076.448</text:p>
      <text:p text:style-name="P1"><text:s/>Celkem <text:s text:c="8"/>1671 <text:s text:c="3"/>334 <text:s text:c="4"/>56 <text:s text:c="4"/>39 <text:s/>20.00 <text:s text:c="4"/>6 <text:s text:c="4"/>36 <text:s text:c="2"/>100 1050.568</text:p>
      <text:p text:style-name="P1"><text:s text:c="53"/>8 <text:s text:c="4"/>34 <text:s text:c="2"/>134 1032.419</text:p>
      <text:p text:style-name="P1"><text:s text:c="52"/>10 <text:s text:c="4"/>32 <text:s text:c="2"/>167 1015.189</text:p>
      <text:p text:style-name="P1"><text:s text:c="52"/>12 <text:s text:c="4"/>30 <text:s text:c="2"/>201 <text:s/>994.322</text:p>
      <text:p text:style-name="P1"><text:s text:c="52"/>14 <text:s text:c="4"/>28 <text:s text:c="2"/>234 <text:s/>974.574</text:p>
      <text:p text:style-name="P1"><text:s text:c="52"/>16 <text:s text:c="4"/>26 <text:s text:c="2"/>267 <text:s/>950.645</text:p>
      <text:p text:style-name="P1"><text:s text:c="52"/>18 <text:s text:c="4"/>24 <text:s text:c="2"/>301 <text:s/>926.740</text:p>
      <text:p text:style-name="P1"><text:s text:c="52"/>20 <text:s text:c="4"/>22 <text:s text:c="2"/>334 <text:s/>913.001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93 17-025-1260 <text:s text:c="3"/>1-12:44:19 1057.11</text:p>
      <text:p text:style-name="P1"><text:s text:c="4"/>1 FISCHER Petr, Stříbrná <text:s text:c="16"/>126 17-6687DV0531 <text:s/>1-12:47:15 1034.52</text:p>
      <text:p text:style-name="P1"><text:s text:c="5"/>39/ 9/ 6 <text:s text:c="2"/>15/30 <text:s text:c="3"/>213/1338 <text:s text:c="2"/>138.17 <text:s text:c="2"/>127 17-6687DV0573 <text:s/>1-12:47:19 1034.01</text:p>
      <text:p text:style-name="P1"><text:s text:c="6"/>1 17-027-727 <text:s text:c="4"/>1-12:25:55 1192.37 <text:s text:c="3"/>178 17-6687DV0536 <text:s/>1-12:50:31 1010.47</text:p>
      <text:p text:style-name="P1"><text:s text:c="6"/>1 17-027-707 <text:s text:c="4"/>1-12:25:55 1192.37 <text:s text:c="3"/>179 17-025-1255 <text:s text:c="3"/>1-12:50:33 1010.23</text:p>
      <text:p text:style-name="P1"><text:s text:c="6"/>3 17-027-740 <text:s text:c="4"/>1-12:26:00 1191.52X <text:s text:c="2"/>206 17-025-1204 <text:s text:c="3"/>1-12:53:04 <text:s/>992.46</text:p>
      <text:p text:style-name="P1"><text:s text:c="5"/>24 17-027-724 <text:s text:c="4"/>1-12:31:25 1138.34 <text:s text:c="3"/>245 17-405SK0971 <text:s text:c="2"/>1-12:56:14 <text:s/>970.97</text:p>
      <text:p text:style-name="P1"><text:s text:c="5"/>49 17-027-718 <text:s text:c="4"/>1-12:35:35 1100.57</text:p>
      <text:p text:style-name="P1"><text:s text:c="4"/>128 17-027-711 <text:s text:c="4"/>1-12:43:47 1033.09X <text:s text:c="3"/>6 TEAM KOLÁŘ M+M, Horní Ves</text:p>
      <text:p text:style-name="P1"><text:s text:c="4"/>128 17-027-725 <text:s text:c="4"/>1-12:43:47 1033.09X <text:s text:c="4"/>13/ 6/ 6 <text:s text:c="2"/>9/16 <text:s text:c="3"/>229/2264 <text:s text:c="2"/>110.85</text:p>
      <text:p text:style-name="P1"><text:s text:c="4"/>145 17-027-714 <text:s text:c="4"/>1-12:44:37 1026.69 <text:s text:c="5"/>9 17-022-1188 <text:s text:c="3"/>1-12:05:27 1166.16</text:p>
      <text:p text:style-name="P1"><text:s text:c="4"/>276 17-027-712 <text:s text:c="4"/>1-12:55:59 <text:s/>946.73 <text:s text:c="4"/>10 17-023-1542 <text:s text:c="3"/>1-12:05:31 1165.35</text:p>
      <text:p text:style-name="P1"><text:s text:c="46"/>11 17-022-1172 <text:s text:c="3"/>1-12:05:37 1164.12</text:p>
      <text:p text:style-name="P1"><text:s text:c="4"/>2 PÍSEK Petr, Luby <text:s text:c="23"/>14 17-023-1591 <text:s text:c="3"/>1-12:06:08 1157.84</text:p>
      <text:p text:style-name="P1"><text:s text:c="5"/>17/ 6/ 6 <text:s text:c="2"/>11/14 <text:s text:c="3"/>224/2520 <text:s text:c="2"/>123.14 <text:s text:c="3"/>17 17-05262-226 <text:s text:c="2"/>1-12:06:13 1156.84</text:p>
      <text:p text:style-name="P1"><text:s text:c="6"/>4 17-027-607 <text:s text:c="4"/>1-12:14:08 1182.47 <text:s text:c="3"/>138 17-023-1551 <text:s text:c="3"/>1-12:18:00 1030.20</text:p>
      <text:p text:style-name="P1"><text:s text:c="5"/>12 17-027-626 <text:s text:c="4"/>1-12:16:19 1158.19</text:p>
      <text:p text:style-name="P1"><text:s text:c="5"/>13 17-027-634 <text:s text:c="4"/>1-12:16:20 1158.01 <text:s text:c="4"/>7 KOVAČIK Štefan, Oloví</text:p>
      <text:p text:style-name="P1"><text:s text:c="5"/>15 17-027-615 <text:s text:c="4"/>1-12:16:21 1157.83 <text:s text:c="5"/>41/11/ 9 <text:s text:c="2"/>5/24 <text:s text:c="3"/>245/1680 <text:s text:c="2"/>129.83</text:p>
      <text:p text:style-name="P1"><text:s text:c="5"/>16 17-027-648 <text:s text:c="4"/>1-12:16:22 1157.65 <text:s text:c="4"/>18 17-027-275 <text:s text:c="4"/>1-12:22:54 1150.20</text:p>
      <text:p text:style-name="P1"><text:s text:c="4"/>237 17-027-647 <text:s text:c="4"/>1-12:36:34 <text:s/>972.89 <text:s text:c="4"/>20 17-027-253 <text:s text:c="4"/>1-12:22:57 1149.69</text:p>
      <text:p text:style-name="P1"><text:s text:c="46"/>21 17-027-224 <text:s text:c="4"/>1-12:23:05 1148.33X</text:p>
      <text:p text:style-name="P1"><text:s text:c="4"/>3 PAVLÍKOVÁ Eliška, Kostelec <text:s text:c="13"/>29 17-027-210 <text:s text:c="4"/>1-12:24:48 1131.16</text:p>
      <text:p text:style-name="P1"><text:s text:c="5"/>20/18/18 <text:s text:c="3"/>1/50 <text:s text:c="3"/>266/266 <text:s text:c="3"/>125.17 <text:s text:c="3"/>77 17-027-250 <text:s text:c="4"/>1-12:31:22 1069.94X</text:p>
      <text:p text:style-name="P1"><text:s text:c="6"/>5 17-5927-233 <text:s text:c="3"/>1-12:16:07 1179.52 <text:s text:c="4"/>81 17-027-207 <text:s text:c="4"/>1-12:31:36 1067.89</text:p>
      <text:p text:style-name="P1"><text:s text:c="5"/>39 17-5927-332 <text:s text:c="3"/>1-12:22:36 1111.61 <text:s text:c="4"/>96 17-027-206 <text:s text:c="4"/>1-12:33:30 1051.46</text:p>
      <text:p text:style-name="P1"><text:s text:c="5"/>40 17-5927-305 <text:s text:c="3"/>1-12:22:37 1111.44 <text:s text:c="3"/>200 17-027-231 <text:s text:c="4"/>1-12:40:35 <text:s/>994.41</text:p>
      <text:p text:style-name="P1"><text:s text:c="5"/>41 17-1282591 <text:s text:c="4"/>1-12:22:39 1111.11 <text:s text:c="3"/>207 17-027-282 <text:s text:c="4"/>1-12:40:55 <text:s/>991.88</text:p>
      <text:p text:style-name="P1"><text:s text:c="5"/>41 17-5927-330 <text:s text:c="3"/>1-12:22:39 1111.11 <text:s text:c="3"/>211 17-027-239 <text:s text:c="4"/>1-12:41:06 <text:s/>990.49</text:p>
      <text:p text:style-name="P1"><text:s text:c="5"/>41 17-5927-243 <text:s text:c="3"/>1-12:22:39 1111.11 <text:s text:c="3"/>297 17-027-251 <text:s text:c="4"/>1-12:49:28 <text:s/>931.06</text:p>
      <text:p text:style-name="P1"><text:s text:c="5"/>44 17-5927-303 <text:s text:c="3"/>1-12:22:40 1110.95</text:p>
      <text:p text:style-name="P1"><text:s text:c="5"/>44 17-5927-320 <text:s text:c="3"/>1-12:22:40 1110.95 <text:s text:c="4"/>8 HNOJSKÝ Vlastimil, Přeštice</text:p>
      <text:p text:style-name="P1"><text:s text:c="5"/>46 17-5927-309 <text:s text:c="3"/>1-12:22:42 1110.62 <text:s text:c="5"/>25/12/12 <text:s text:c="2"/>3/5 <text:s text:c="4"/>255/3520 <text:s text:c="2"/>143.60</text:p>
      <text:p text:style-name="P1"><text:s text:c="5"/>47 17-5927-232 <text:s text:c="3"/>1-12:23:03 1107.18 <text:s text:c="4"/>19 17-0308-766 <text:s text:c="3"/>1-12:34:52 1150.04</text:p>
      <text:p text:style-name="P1"><text:s text:c="5"/>51 17-5927-327 <text:s text:c="3"/>1-12:24:26 1093.80 <text:s text:c="4"/>32 17-0308-737 <text:s text:c="3"/>1-12:37:39 1124.97</text:p>
      <text:p text:style-name="P1"><text:s text:c="5"/>51 17-5927-306 <text:s text:c="3"/>1-12:24:26 1093.80 <text:s text:c="4"/>33 17-0308-743 <text:s text:c="3"/>1-12:37:42 1124.53</text:p>
      <text:p text:style-name="P1"><text:s text:c="5"/>63 17-5927-323 <text:s text:c="3"/>1-12:25:45 1081.36 <text:s text:c="4"/>68 17-0308-793 <text:s text:c="3"/>1-12:43:33 1075.27</text:p>
      <text:p text:style-name="P1"><text:s text:c="4"/>149 17-5927-313 <text:s text:c="3"/>1-12:32:03 1025.54 <text:s text:c="4"/>69 17-0308-720 <text:s text:c="3"/>1-12:43:35 1075.00</text:p>
      <text:p text:style-name="P1"><text:s text:c="4"/>151 17-5927-311 <text:s text:c="3"/>1-12:32:11 1024.42 <text:s text:c="4"/>95 17-0308-741 <text:s text:c="3"/>1-12:45:59 1056.03</text:p>
      <text:p text:style-name="P1"><text:s text:c="4"/>175 17-5927-314 <text:s text:c="3"/>1-12:33:37 1012.54 <text:s text:c="3"/>152 17-0308-782 <text:s text:c="3"/>1-12:50:15 1023.90</text:p>
      <text:p text:style-name="P1"><text:s text:c="4"/>309 17-5927-301 <text:s text:c="3"/>1-12:45:27 <text:s/>924.08 <text:s text:c="3"/>157 17-0308-763 <text:s text:c="3"/>1-12:50:47 1020.02</text:p>
      <text:p text:style-name="P1"><text:s text:c="4"/>311 17-5927-310 <text:s text:c="3"/>1-12:45:38 <text:s/>922.83 <text:s text:c="3"/>159 17-0308-792 <text:s text:c="3"/>1-12:50:49 1019.78</text:p>
      <text:p text:style-name="P1"><text:s text:c="45"/>185 17-0308-736 <text:s text:c="3"/>1-12:52:48 1005.62</text:p>
      <text:p text:style-name="P1"><text:s text:c="4"/>4 KESL Stanislav, Nová Role <text:s text:c="13"/>299 17-0308-745 <text:s text:c="3"/>1-13:04:41 <text:s/>928.36</text:p>
      <text:p text:style-name="P1"><text:s text:c="5"/>28/ 5/ 5 <text:s text:c="2"/>27/36 <text:s text:c="3"/>153/912 <text:s text:c="3"/>142.60 <text:s text:c="2"/>300 17-0308-733 <text:s text:c="3"/>1-13:04:52 <text:s/>927.26</text:p>
      <text:p text:style-name="P1"><text:s text:c="6"/>6 17-025-1110 <text:s text:c="3"/>1-12:31:25 1174.48</text:p>
      <text:p text:style-name="P1"><text:s text:c="5"/>72 17-025-1106 <text:s text:c="3"/>1-12:42:52 1073.26 <text:s text:c="4"/>9 TUREK Milan, Fr.Lázně</text:p>
      <text:p text:style-name="P1"><text:s text:c="4"/>143 17-025-1111 <text:s text:c="3"/>1-12:48:50 1027.14 <text:s text:c="5"/>18/ 5/ 5 <text:s/>26/27 <text:s text:c="3"/>163/1542 <text:s text:c="2"/>109.43</text:p>
      <text:p text:style-name="P1"><text:s text:c="4"/>320 17-025-1136 <text:s text:c="3"/>1-13:05:20 <text:s/>918.03 <text:s text:c="4"/>22 17-022-1018 <text:s text:c="3"/>1-12:05:34 1139.58</text:p>
      <text:p text:style-name="P1"><text:s text:c="4"/>331 17-025-1139 <text:s text:c="3"/>1-13:06:01 <text:s/>914.01 <text:s text:c="4"/>23 17-022-1005 <text:s text:c="3"/>1-12:05:39 1138.59</text:p>
      <text:p text:style-name="P1"><text:s text:c="45"/>212 17-022-1031 <text:s text:c="3"/>1-12:20:03 <text:s/>990.17</text:p>
      <text:p text:style-name="P1"><text:s text:c="4"/>5 BALÁŽ Jan, Nová Role <text:s text:c="18"/>213 17-022-1004 <text:s text:c="3"/>1-12:20:06 <text:s/>989.72</text:p>
      <text:p text:style-name="P1"><text:s text:c="5"/>38/15/14 <text:s text:c="3"/>2/11 <text:s text:c="3"/>263/2920 <text:s text:c="2"/>142.00 <text:s text:c="2"/>218 17-022-1008 <text:s text:c="3"/>1-12:20:37 <text:s/>985.11</text:p>
      <text:p text:style-name="P1"><text:s text:c="6"/>7 17-6687DV0554 <text:s/>1-12:30:54 1174.41</text:p>
      <text:p text:style-name="P1"><text:s text:c="6"/>8 17-025-1234 <text:s text:c="3"/>1-12:31:01 1173.27 <text:s text:c="3"/>10 Šůs Vladimír, Pelhřimov</text:p>
      <text:p text:style-name="P1"><text:s text:c="5"/>26 17-6687DV0544 <text:s/>1-12:35:06 1134.98X <text:s text:c="4"/>18/ 6/ 6 <text:s/>17/13 <text:s text:c="3"/>208/2531 <text:s text:c="2"/>103.90</text:p>
      <text:p text:style-name="P1"><text:s text:c="5"/>30 17-2780876 <text:s text:c="4"/>1-12:35:51 1128.22 <text:s text:c="4"/>25 17-022-1203 <text:s text:c="3"/>1-12:01:21 1137.38</text:p>
      <text:p text:style-name="P1"><text:s text:c="5"/>37 17-025-1220 <text:s text:c="3"/>1-12:37:04 1117.42 <text:s text:c="4"/>38 17-027-156 <text:s text:c="4"/>1-12:03:24 1112.42</text:p>
      <text:p text:style-name="P1"><text:s text:c="5"/>74 17-025-1212 <text:s text:c="3"/>1-12:42:30 1071.60 <text:s text:c="3"/>117 17-022-1230 <text:s text:c="3"/>1-12:10:05 1038.14</text:p>
      <text:p text:style-name="P1"><text:s text:c="5"/>76 17-025-1259 <text:s text:c="3"/>1-12:42:41 1070.12 <text:s text:c="3"/>118 17-022-1205 <text:s text:c="3"/>1-12:10:16 1036.24</text:p>
      <text:p text:style-name="P1"><text:s text:c="5"/>82 17-025-1253 <text:s text:c="3"/>1-12:43:02 1067.30 <text:s text:c="3"/>120 17-022-1221 <text:s text:c="3"/>1-12:10:19 1035.72</text:p>
      <text:p text:style-name="P1"><text:s text:c="4"/></text:p>
      <text:p text:style-name="P1"/>
      <text:p text:style-name="P1"/>
      <text:p text:style-name="P1"><text:soft-page-break/><text:s text:c="4"/>165 17-022-1206 <text:s text:c="3"/>1-12:12:16 1015.97 <text:s text:c="3"/>189 17-0329-348 <text:s text:c="3"/>1-12:22:38 1003.39</text:p>
      <text:p text:style-name="P1"/>
      <text:p text:style-name="P1"><text:s text:c="3"/>11 VACEK Josef, Hraničná <text:s text:c="17"/>17 KOTÁB Josef st., Poleň</text:p>
      <text:p text:style-name="P1"><text:s text:c="5"/>45/ 5/ 1 <text:s text:c="2"/>39/8 <text:s text:c="5"/>32/3370 <text:s text:c="2"/>103.23 <text:s text:c="4"/>39/21/11 <text:s/>16/55 <text:s text:c="3"/>212/212 <text:s text:c="3"/>131.95</text:p>
      <text:p text:style-name="P1"><text:s text:c="5"/>27 17-023-1225 <text:s text:c="3"/>1-12:01:02 1134.33X <text:s text:c="3"/>54 17-031-1063 <text:s text:c="3"/>0- <text:s text:c="8"/>1087.56</text:p>
      <text:p text:style-name="P1"><text:s text:c="4"/>131 17-023-1135 <text:s text:c="3"/>1-12:09:58 1032.94X <text:s text:c="2"/>109 17-031-1428 <text:s text:c="3"/>0- <text:s text:c="8"/>1044.28X</text:p>
      <text:p text:style-name="P1"><text:s text:c="4"/>134 17-023-1148 <text:s text:c="3"/>1-12:10:01 1032.42 <text:s text:c="3"/>112 17-031-1059 <text:s text:c="3"/>0- <text:s text:c="8"/>1043.61</text:p>
      <text:p text:style-name="P1"><text:s text:c="4"/>289 17-023-1105 <text:s text:c="3"/>1-12:20:33 <text:s/>934.03X <text:s text:c="2"/>115 17-031-1105 <text:s text:c="3"/>1-12:41:19 1040.14X</text:p>
      <text:p text:style-name="P1"><text:s text:c="4"/>291 17-023-1224 <text:s text:c="3"/>1-12:20:37 <text:s/>933.46X <text:s text:c="2"/>186 17-0329-485 <text:s text:c="3"/>1-12:41:19 1004.79X</text:p>
      <text:p text:style-name="P1"><text:s text:c="45"/>202 17-031-1078 <text:s text:c="3"/>0- <text:s text:c="9"/>993.76X</text:p>
      <text:p text:style-name="P1"><text:s text:c="3"/>12 HNOJSKÁ Anna, Přeštice <text:s text:c="16"/>203 17-031-1041 <text:s text:c="3"/>0- <text:s text:c="9"/>993.64X</text:p>
      <text:p text:style-name="P1"><text:s text:c="6"/>7/ 6/ 6 <text:s text:c="2"/>19/35 <text:s text:c="3"/>199/1025 <text:s text:c="2"/>143.60 <text:s text:c="2"/>204 17-031-1015 <text:s text:c="3"/>0- <text:s text:c="9"/>993.52</text:p>
      <text:p text:style-name="P1"><text:s text:c="5"/>28 17-079-785 <text:s text:c="4"/>1-12:36:39 1133.85 <text:s text:c="3"/>205 17-031-1084 <text:s text:c="3"/>0- <text:s text:c="9"/>993.15</text:p>
      <text:p text:style-name="P1"><text:s text:c="5"/>56 17-079-800 <text:s text:c="4"/>1-12:42:22 1084.88 <text:s text:c="3"/>208 17-031-1071 <text:s text:c="3"/>0- <text:s text:c="9"/>991.34</text:p>
      <text:p text:style-name="P1"><text:s text:c="4"/>123 17-054-330 <text:s text:c="4"/>1-12:48:46 1034.85 <text:s text:c="3"/>210 17-031-1096 <text:s text:c="3"/>0- <text:s text:c="9"/>990.86X</text:p>
      <text:p text:style-name="P1"><text:s text:c="4"/>124 17-079-791 <text:s text:c="4"/>1-12:48:47 1034.72 <text:s text:c="3"/>219 17-0329-490 <text:s text:c="3"/>1-12:44:03 <text:s/>984.30</text:p>
      <text:p text:style-name="P1"><text:s text:c="4"/>214 17-080-583 <text:s text:c="4"/>1-12:55:14 <text:s/>988.77 <text:s text:c="3"/>254 17-031-1011 <text:s text:c="3"/>0- <text:s text:c="9"/>965.23</text:p>
      <text:p text:style-name="P1"><text:s text:c="4"/>216 17-079-777 <text:s text:c="4"/>1-12:55:37 <text:s/>986.17 <text:s text:c="3"/>255 17-031-1048 <text:s text:c="3"/>0- <text:s text:c="9"/>965.00X</text:p>
      <text:p text:style-name="P1"><text:s text:c="45"/>258 17-031-1060 <text:s text:c="3"/>0- <text:s text:c="9"/>963.74X</text:p>
      <text:p text:style-name="P1"><text:s text:c="3"/>13 KLIMOVIČ Eduard, Chlum <text:s text:c="16"/>270 17-031-1119 <text:s text:c="3"/>0- <text:s text:c="9"/>950.01</text:p>
      <text:p text:style-name="P1"><text:s text:c="5"/>34/ 8/ 8 <text:s text:c="3"/>6/10 <text:s text:c="3"/>243/3006 <text:s text:c="2"/>119.82 <text:s text:c="2"/>274 17-0329-501 <text:s text:c="3"/>1-12:49:09 <text:s/>948.23</text:p>
      <text:p text:style-name="P1"><text:s text:c="5"/>31 17-027-153 <text:s text:c="4"/>1-12:16:27 1125.48 <text:s text:c="3"/>275 17-031-1019 <text:s text:c="3"/>0- <text:s text:c="9"/>947.68X</text:p>
      <text:p text:style-name="P1"><text:s text:c="5"/>60 17-027-140 <text:s text:c="4"/>1-12:20:38 1082.93 <text:s text:c="3"/>277 17-031-1004 <text:s text:c="3"/>0- <text:s text:c="9"/>946.03</text:p>
      <text:p text:style-name="P1"><text:s text:c="5"/>62 17-027-116 <text:s text:c="4"/>1-12:20:44 1081.95 <text:s text:c="3"/>301 17-031-1001 <text:s text:c="3"/>1-12:49:09 <text:s/>926.74</text:p>
      <text:p text:style-name="P1"><text:s text:c="5"/>66 17-027-126 <text:s text:c="4"/>1-12:21:15 1076.93 <text:s text:c="3"/>307 17-031-1077 <text:s text:c="3"/>0- <text:s text:c="9"/>924.95X</text:p>
      <text:p text:style-name="P1"><text:s text:c="4"/>110 17-027-135 <text:s text:c="4"/>1-12:24:47 1043.78</text:p>
      <text:p text:style-name="P1"><text:s text:c="4"/>114 17-027-108 <text:s text:c="4"/>1-12:25:08 1040.61 <text:s text:c="3"/>18 KUŽELÍK Václav, Přeštice</text:p>
      <text:p text:style-name="P1"><text:s text:c="4"/>242 17-027-142 <text:s text:c="4"/>1-12:33:19 <text:s/>971.56 <text:s text:c="5"/>46/18/11 <text:s/>12/9 <text:s text:c="4"/>223/3015 <text:s text:c="2"/>139.23</text:p>
      <text:p text:style-name="P1"><text:s text:c="4"/>305 17-027-145 <text:s text:c="4"/>1-12:39:23 <text:s/>926.01 <text:s text:c="4"/>55 17-0308-77 <text:s text:c="4"/>1-12:38:16 1085.40X</text:p>
      <text:p text:style-name="P1"><text:s text:c="46"/>57 17-0308-186 <text:s text:c="3"/>1-12:38:20 1084.84X</text:p>
      <text:p text:style-name="P1"><text:s text:c="3"/>14 KOLÁŘ František, Cheb <text:s text:c="18"/>58 17-0308-18 <text:s text:c="4"/>1-12:38:29 1083.57</text:p>
      <text:p text:style-name="P1"><text:s text:c="5"/>22/ 9/ 9 <text:s text:c="3"/>8/7 <text:s text:c="4"/>235/3398 <text:s text:c="2"/>105.57 <text:s text:c="3"/>67 17-0308-14 <text:s text:c="4"/>1-12:39:20 1076.45</text:p>
      <text:p text:style-name="P1"><text:s text:c="5"/>34 17-023-1565 <text:s text:c="3"/>1-12:03:58 1123.19 <text:s text:c="4"/>99 17-0308-191 <text:s text:c="3"/>1-12:42:26 1051.25X</text:p>
      <text:p text:style-name="P1"><text:s text:c="5"/>35 17-023-1552 <text:s text:c="3"/>1-12:03:59 1122.99 <text:s text:c="3"/>119 17-0308-195 <text:s text:c="3"/>1-12:44:23 1036.00</text:p>
      <text:p text:style-name="P1"><text:s text:c="5"/>36 17-023-1547 <text:s text:c="3"/>1-12:04:00 1122.79 <text:s text:c="3"/>136 17-0308-85 <text:s text:c="4"/>1-12:44:53 1032.16</text:p>
      <text:p text:style-name="P1"><text:s text:c="5"/>53 17-5010SK420 <text:s text:c="2"/>1-12:06:50 1089.95 <text:s text:c="3"/>215 17-0308-199 <text:s text:c="3"/>1-12:51:10 <text:s/>986.22</text:p>
      <text:p text:style-name="P1"><text:s text:c="4"/>188 17-023-1550 <text:s text:c="3"/>1-12:15:08 1003.92 <text:s text:c="3"/>217 17-0308-33 <text:s text:c="4"/>1-12:51:18 <text:s/>985.29X</text:p>
      <text:p text:style-name="P1"><text:s text:c="4"/>234 17-023-1549 <text:s text:c="3"/>1-12:18:18 <text:s/>974.57 <text:s text:c="3"/>222 17-0308-72 <text:s text:c="4"/>1-12:51:56 <text:s/>980.90X</text:p>
      <text:p text:style-name="P1"><text:s text:c="4"/>250 17-023-1559 <text:s text:c="3"/>1-12:19:07 <text:s/>967.28 <text:s text:c="3"/>232 17-0308-62 <text:s text:c="4"/>1-12:52:51 <text:s/>974.60</text:p>
      <text:p text:style-name="P1"><text:s text:c="4"/>273 17-023-1553 <text:s text:c="3"/>1-12:21:16 <text:s/>948.60 <text:s text:c="3"/>232 17-0308-190 <text:s text:c="3"/>1-12:52:51 <text:s/>974.60</text:p>
      <text:p text:style-name="P1"><text:s text:c="4"/>304 17-5010SK414 <text:s text:c="2"/>1-12:23:58 <text:s/>926.13 <text:s text:c="3"/>235 17-0308-25 <text:s text:c="4"/>1-12:52:53 <text:s/>974.37</text:p>
      <text:p text:style-name="P1"><text:s text:c="45"/>261 17-0308-71 <text:s text:c="4"/>1-12:55:06 <text:s/>959.49X</text:p>
      <text:p text:style-name="P1"><text:s text:c="3"/>15 KRET Jiří, Lom u Tachova <text:s text:c="14"/>262 17-0308-182 <text:s text:c="3"/>1-12:55:10 <text:s/>959.05X</text:p>
      <text:p text:style-name="P1"><text:s text:c="5"/>80/15/ 6 <text:s text:c="2"/>20/3 <text:s text:c="4"/>194/3655 <text:s text:c="2"/>108.11 <text:s text:c="2"/>263 17-0308-76 <text:s text:c="4"/>1-12:55:13 <text:s/>958.72</text:p>
      <text:p text:style-name="P1"><text:s text:c="5"/>48 17-0343-167 <text:s text:c="3"/>1-12:08:06 1102.05 <text:s text:c="3"/>267 17-0308-57 <text:s text:c="4"/>1-12:56:27 <text:s/>950.65</text:p>
      <text:p text:style-name="P1"><text:s text:c="5"/>87 17-0343-166 <text:s text:c="3"/>1-12:12:06 1058.87X <text:s text:c="2"/>302 17-0308-56 <text:s text:c="4"/>1-13:00:17 <text:s/>926.40</text:p>
      <text:p text:style-name="P1"><text:s text:c="5"/>88 17-0343-186 <text:s text:c="3"/>1-12:12:08 1058.53</text:p>
      <text:p text:style-name="P1"><text:s text:c="5"/>88 17-0343-182 <text:s text:c="3"/>1-12:12:08 1058.53X <text:s text:c="2"/>19 SVOBODA/JÁRA , Pernink</text:p>
      <text:p text:style-name="P1"><text:s text:c="5"/>90 17-0343-156 <text:s text:c="3"/>1-12:12:11 1058.01 <text:s text:c="5"/>40/ 9/ 9 <text:s text:c="2"/>4/15 <text:s text:c="3"/>245/2304 <text:s text:c="2"/>150.48</text:p>
      <text:p text:style-name="P1"><text:s text:c="5"/>92 17-0343-204 <text:s text:c="3"/>1-12:12:13 1057.67X <text:s text:c="3"/>59 17-025-1963 <text:s text:c="3"/>1-12:48:55 1083.25</text:p>
      <text:p text:style-name="P1"><text:s text:c="5"/>94 17-0343-308 <text:s text:c="3"/>1-12:12:17 1056.98X <text:s text:c="3"/>61 17-025-1935 <text:s text:c="3"/>1-12:49:04 1082.08</text:p>
      <text:p text:style-name="P1"><text:s text:c="4"/>142 17-0343-185 <text:s text:c="3"/>1-12:15:11 1027.83 <text:s text:c="4"/>64 17-025-1923 <text:s text:c="3"/>1-12:49:23 1079.62</text:p>
      <text:p text:style-name="P1"><text:s text:c="4"/>144 17-0343-206 <text:s text:c="3"/>1-12:15:16 1027.02X <text:s text:c="3"/>70 17-025-1924 <text:s text:c="3"/>1-12:50:04 1074.35</text:p>
      <text:p text:style-name="P1"><text:s text:c="4"/>147 17-0343-310 <text:s text:c="3"/>1-12:15:22 1026.05X <text:s text:c="3"/>85 17-025-1964 <text:s text:c="3"/>1-12:51:19 1064.85</text:p>
      <text:p text:style-name="P1"><text:s text:c="4"/>160 17-0343-173 <text:s text:c="3"/>1-12:16:12 1017.99X <text:s text:c="2"/>113 17-025-1915 <text:s text:c="3"/>1-12:54:32 1041.15</text:p>
      <text:p text:style-name="P1"><text:s text:c="4"/>161 17-0343-303 <text:s text:c="3"/>1-12:16:17 1017.20X <text:s text:c="2"/>198 17-025-1947 <text:s text:c="3"/>1-13:01:04 <text:s/>996.12</text:p>
      <text:p text:style-name="P1"><text:s text:c="4"/>166 17-0343-146 <text:s text:c="3"/>1-12:16:25 1015.92 <text:s text:c="3"/>228 17-025-1925 <text:s text:c="3"/>1-13:03:39 <text:s/>979.38</text:p>
      <text:p text:style-name="P1"><text:s text:c="4"/>310 17-0343-180 <text:s text:c="3"/>1-12:27:05 <text:s/>923.37X <text:s text:c="2"/>328 17-025-1913 <text:s text:c="3"/>1-13:14:24 <text:s/>915.34</text:p>
      <text:p text:style-name="P1"><text:s text:c="4"/>312 17-0343-190 <text:s text:c="3"/>1-12:27:10 <text:s/>922.71</text:p>
      <text:p text:style-name="P1"><text:s text:c="45"/>20 SVOBODA Jan, Teplá</text:p>
      <text:p text:style-name="P1"><text:s text:c="3"/>16 OBERAJTR Václav ml., Horní Metelsko <text:s text:c="5"/>36/10/10 <text:s/>13/53 <text:s text:c="3"/>219/219 <text:s text:c="3"/>127.28</text:p>
      <text:p text:style-name="P1"><text:s text:c="5"/>20/ 2/ 2 <text:s text:c="2"/>34/72 <text:s text:c="4"/>67/67 <text:s text:c="4"/>113.11 <text:s text:c="3"/>65 17-025-1644 <text:s text:c="3"/>1-12:28:07 1077.45</text:p>
      <text:p text:style-name="P1"><text:s text:c="5"/>50 17-0329-437 <text:s text:c="3"/>1-12:12:44 1100.01</text:p>
      <text:p text:style-name="P1"><text:s text:c="5"/></text:p>
      <text:p text:style-name="P1"><text:soft-page-break/><text:s text:c="5"/>75 17-025-1695 <text:s text:c="3"/>1-12:28:46 1071.56 <text:s text:c="3"/>239 17-030-330 <text:s text:c="4"/>1-12:16:08 <text:s/>972.15</text:p>
      <text:p text:style-name="P1"><text:s text:c="5"/>80 17-025-1630 <text:s text:c="3"/>1-12:29:01 1069.31 <text:s text:c="3"/>243 17-030-355 <text:s text:c="4"/>1-12:16:13 <text:s/>971.39</text:p>
      <text:p text:style-name="P1"><text:s text:c="4"/>225 17-025-1677 <text:s text:c="3"/>1-12:39:54 <text:s/>979.72 <text:s text:c="3"/>252 17-030-322 <text:s text:c="4"/>1-12:16:46 <text:s/>966.39X</text:p>
      <text:p text:style-name="P1"><text:s text:c="4"/>225 17-025-1655 <text:s text:c="3"/>1-12:39:54 <text:s/>979.72 <text:s text:c="3"/>264 17-030-310 <text:s text:c="4"/>1-12:17:55 <text:s/>956.09</text:p>
      <text:p text:style-name="P1"><text:s text:c="4"/>225 17-025-1699 <text:s text:c="3"/>1-12:39:54 <text:s/>979.72</text:p>
      <text:p text:style-name="P1"><text:s text:c="4"/>230 17-025-1603 <text:s text:c="3"/>1-12:40:01 <text:s/>978.85 <text:s text:c="3"/>25 FILIPČÍK Miroslav, Plesná</text:p>
      <text:p text:style-name="P1"><text:s text:c="4"/>240 17-025-1697 <text:s text:c="3"/>1-12:40:56 <text:s/>971.99 <text:s text:c="5"/>14/ 4/ 4 <text:s/>30/60 <text:s text:c="3"/>127/127 <text:s text:c="3"/>116.95</text:p>
      <text:p text:style-name="P1"><text:s text:c="4"/>241 17-025-1650 <text:s text:c="3"/>1-12:40:58 <text:s/>971.75 <text:s text:c="4"/>84 17-027-77 <text:s text:c="5"/>1-12:19:39 1066.59</text:p>
      <text:p text:style-name="P1"><text:s text:c="4"/>256 17-025-1693 <text:s text:c="3"/>1-12:41:57 <text:s/>964.50 <text:s text:c="3"/>135 17-027-56 <text:s text:c="5"/>1-12:23:18 1032.22</text:p>
      <text:p text:style-name="P1"><text:s text:c="45"/>190 17-027-53 <text:s text:c="5"/>1-12:26:45 1001.72</text:p>
      <text:p text:style-name="P1"><text:s text:c="3"/>21 SVOBODA Miroslav, Černošín <text:s text:c="12"/>191 17-027-88 <text:s text:c="5"/>1-12:26:46 1001.58</text:p>
      <text:p text:style-name="P1"><text:s text:c="5"/>34/10/ 9 <text:s text:c="2"/>10/21 <text:s text:c="3"/>225/1881 <text:s text:c="2"/>120.49</text:p>
      <text:p text:style-name="P1"><text:s text:c="5"/>71 17-0343-94 <text:s text:c="4"/>1-12:22:13 1073.63 <text:s text:c="3"/>26 ŘEZNÍČEK Jiří, Postřekov</text:p>
      <text:p text:style-name="P1"><text:s text:c="5"/>86 17-0343-93 <text:s text:c="4"/>1-12:23:45 1059.16 <text:s text:c="5"/>75/15/ 6 <text:s/>24/31 <text:s text:c="3"/>169/1294 <text:s text:c="2"/>105.85</text:p>
      <text:p text:style-name="P1"><text:s text:c="4"/>121 17-0343-97 <text:s text:c="4"/>1-12:26:21 1035.50 <text:s text:c="4"/>91 17-034-19 <text:s text:c="5"/>1-12:10:04 1057.80</text:p>
      <text:p text:style-name="P1"><text:s text:c="4"/>168 17-0343-81 <text:s text:c="4"/>1-12:28:41 1015.14 <text:s text:c="3"/>130 17-034-42 <text:s text:c="5"/>1-12:12:28 1033.02</text:p>
      <text:p text:style-name="P1"><text:s text:c="4"/>169 17-0343-109 <text:s text:c="3"/>1-12:28:44 1014.71 <text:s text:c="3"/>141 17-034-29 <text:s text:c="5"/>1-12:12:56 1028.34X</text:p>
      <text:p text:style-name="P1"><text:s text:c="4"/>170 17-0343-73 <text:s text:c="4"/>1-12:28:45 1014.57X <text:s text:c="2"/>150 17-034-77 <text:s text:c="5"/>1-12:13:17 1024.85X</text:p>
      <text:p text:style-name="P1"><text:s text:c="4"/>182 17-0343-125 <text:s text:c="3"/>1-12:29:32 1007.92 <text:s text:c="3"/>221 17-034-4 <text:s text:c="6"/>1-12:17:45 <text:s/>982.37</text:p>
      <text:p text:style-name="P1"><text:s text:c="4"/>224 17-0343-90 <text:s text:c="4"/>1-12:32:58 <text:s/>979.78 <text:s text:c="3"/>223 17-034-71 <text:s text:c="5"/>1-12:17:55 <text:s/>980.85X</text:p>
      <text:p text:style-name="P1"><text:s text:c="4"/>229 17-0343-102 <text:s text:c="3"/>1-12:33:03 <text:s/>979.12 <text:s text:c="3"/>231 17-034-875 <text:s text:c="4"/>1-12:18:23 <text:s/>976.63X</text:p>
      <text:p text:style-name="P1"><text:s text:c="4"/>280 17-0343-121 <text:s text:c="3"/>1-12:37:40 <text:s/>943.72 <text:s text:c="3"/>278 17-034-31 <text:s text:c="5"/>1-12:21:54 <text:s/>945.93X</text:p>
      <text:p text:style-name="P1"><text:s text:c="45"/>279 17-034-10 <text:s text:c="5"/>1-12:22:03 <text:s/>944.67</text:p>
      <text:p text:style-name="P1"><text:s text:c="3"/>22 KOVÁŘ Mir. Ing., Planá <text:s text:c="16"/>283 17-034-99 <text:s text:c="5"/>1-12:22:50 <text:s/>938.11X</text:p>
      <text:p text:style-name="P1"><text:s text:c="5"/>28/ 6/ 6 <text:s text:c="2"/>22/56 <text:s text:c="3"/>188/188 <text:s text:c="3"/>112.49 <text:s text:c="2"/>284 17-034-55 <text:s text:c="5"/>1-12:23:10 <text:s/>935.35</text:p>
      <text:p text:style-name="P1"><text:s text:c="5"/>73 17-0343-285 <text:s text:c="3"/>1-12:14:57 1072.63 <text:s text:c="3"/>313 17-034-30 <text:s text:c="5"/>1-12:24:47 <text:s/>922.17X</text:p>
      <text:p text:style-name="P1"><text:s text:c="4"/>111 17-0343-299 <text:s text:c="3"/>1-12:17:51 1043.77 <text:s text:c="3"/>315 17-034-85 <text:s text:c="5"/>1-12:25:09 <text:s/>919.24</text:p>
      <text:p text:style-name="P1"><text:s text:c="4"/>154 17-0343-281 <text:s text:c="3"/>1-12:19:58 1023.67 <text:s text:c="3"/>327 17-034-56 <text:s text:c="5"/>1-12:25:30 <text:s/>916.45X</text:p>
      <text:p text:style-name="P1"><text:s text:c="4"/>163 17-0343-295 <text:s text:c="3"/>1-12:20:46 1016.27 <text:s text:c="3"/>333 17-034-883 <text:s text:c="4"/>1-12:25:54 <text:s/>913.29X</text:p>
      <text:p text:style-name="P1"><text:s text:c="4"/>220 17-0343-284 <text:s text:c="3"/>1-12:24:29 <text:s/>983.26</text:p>
      <text:p text:style-name="P1"><text:s text:c="4"/>249 17-0343-298 <text:s text:c="3"/>1-12:26:22 <text:s/>967.33 <text:s text:c="3"/>27 KARAS Antonín, Vilémov</text:p>
      <text:p text:style-name="P1"><text:s text:c="47"/>31/ 6/ 6 <text:s/>18/26 <text:s text:c="3"/>203/1557 <text:s text:c="2"/>105.60</text:p>
      <text:p text:style-name="P1"><text:s text:c="3"/>23 ŠPIROCH František, Štědrá <text:s text:c="14"/>97 17-030-184 <text:s text:c="4"/>1-12:10:25 1051.44</text:p>
      <text:p text:style-name="P1"><text:s text:c="5"/>30/15/15 <text:s text:c="3"/>7/39 <text:s text:c="3"/>238/621 <text:s text:c="3"/>147.04 <text:s text:c="3"/>98 17-030-129 <text:s text:c="4"/>1-12:10:26 1051.27</text:p>
      <text:p text:style-name="P1"><text:s text:c="5"/>78 17-025-1289 <text:s text:c="3"/>1-12:47:28 1069.51 <text:s text:c="3"/>101 17-030-183 <text:s text:c="4"/>1-12:10:31 1050.39</text:p>
      <text:p text:style-name="P1"><text:s text:c="5"/>78 17-025-1336 <text:s text:c="3"/>1-12:47:28 1069.51 <text:s text:c="3"/>105 17-030-173 <text:s text:c="4"/>1-12:10:36 1049.52</text:p>
      <text:p text:style-name="P1"><text:s text:c="4"/>103 17-025-1314 <text:s text:c="3"/>1-12:50:02 1049.91 <text:s text:c="3"/>107 17-030-134 <text:s text:c="4"/>1-12:10:48 1047.44</text:p>
      <text:p text:style-name="P1"><text:s text:c="4"/>104 17-025-1310 <text:s text:c="3"/>1-12:50:05 1049.53 <text:s text:c="3"/>184 17-030-175 <text:s text:c="4"/>1-12:14:51 1006.99</text:p>
      <text:p text:style-name="P1"><text:s text:c="4"/>106 17-025-1290 <text:s text:c="3"/>1-12:50:07 1049.28</text:p>
      <text:p text:style-name="P1"><text:s text:c="4"/>155 17-025-1313 <text:s text:c="3"/>1-12:53:58 1021.23 <text:s text:c="3"/>28 KARASOVÁ Sítá, Vilémov</text:p>
      <text:p text:style-name="P1"><text:s text:c="4"/>156 17-025-1284 <text:s text:c="3"/>1-12:54:01 1020.87 <text:s text:c="5"/>20/ 2/ 2 <text:s/>33/41 <text:s text:c="4"/>67/614 <text:s text:c="3"/>105.60</text:p>
      <text:p text:style-name="P1"><text:s text:c="4"/>171 17-025-1301 <text:s text:c="3"/>1-12:55:03 1013.60 <text:s text:c="3"/>100 17-030-675 <text:s text:c="4"/>1-12:10:30 1050.57</text:p>
      <text:p text:style-name="P1"><text:s text:c="4"/>172 17-025-1311 <text:s text:c="3"/>1-12:55:05 1013.37 <text:s text:c="3"/>137 17-030-195 <text:s text:c="4"/>1-12:12:18 1032.09</text:p>
      <text:p text:style-name="P1"><text:s text:c="4"/>173 17-025-1286 <text:s text:c="3"/>1-12:55:06 1013.25</text:p>
      <text:p text:style-name="P1"><text:s text:c="4"/>174 17-025-1292 <text:s text:c="3"/>1-12:55:07 1013.13 <text:s text:c="3"/>29 KARASOVÁ Jana, Vilémov</text:p>
      <text:p text:style-name="P1"><text:s text:c="4"/>176 17-025-1312 <text:s text:c="3"/>1-12:55:16 1012.09 <text:s text:c="5"/>21/ 1/ 1 <text:s/>36/52 <text:s text:c="4"/>34/260 <text:s text:c="3"/>105.60</text:p>
      <text:p text:style-name="P1"><text:s text:c="4"/>236 17-025-1316 <text:s text:c="3"/>1-13:01:02 <text:s/>973.45 <text:s text:c="3"/>102 17-030-193 <text:s text:c="4"/>1-12:10:33 1050.05</text:p>
      <text:p text:style-name="P1"><text:s text:c="4"/>266 17-025-1282 <text:s text:c="3"/>1-13:04:38 <text:s/>950.79</text:p>
      <text:p text:style-name="P1"><text:s text:c="4"/>329 17-025-1315 <text:s text:c="3"/>1-13:10:44 <text:s/>914.71 <text:s text:c="3"/>30 TESAŘ Vladimír, Mutěnín</text:p>
      <text:p text:style-name="P1"><text:s text:c="47"/>18/ 1/ 1 <text:s/>37/77 <text:s text:c="4"/>34/34 <text:s text:c="4"/>102.09</text:p>
      <text:p text:style-name="P1"><text:s text:c="3"/>24 KEPKA Petr <text:s text:c="2"/>+ KEPKOVÁ V., Malé Dvo <text:s text:c="3"/>108 17-0344-249 <text:s text:c="3"/>1-12:07:37 1045.79</text:p>
      <text:p text:style-name="P1"><text:s text:c="5"/>40/13/10 <text:s text:c="2"/>14/54 <text:s text:c="3"/>218/218 <text:s text:c="3"/>103.20</text:p>
      <text:p text:style-name="P1"><text:s text:c="5"/>83 17-030-353 <text:s text:c="4"/>1-12:06:43 1066.79 <text:s text:c="3"/>31 VÁCHAL Pavel, Postřekov</text:p>
      <text:p text:style-name="P1"><text:s text:c="4"/>162 17-030-305 <text:s text:c="4"/>1-12:11:26 1017.19 <text:s text:c="5"/>72/ 9/ 5 <text:s/>29/34 <text:s text:c="3"/>139/1074 <text:s text:c="2"/>105.64</text:p>
      <text:p text:style-name="P1"><text:s text:c="4"/>164 17-030-324 <text:s text:c="4"/>1-12:11:32 1016.19 <text:s text:c="3"/>116 17-034-683 <text:s text:c="4"/>1-12:11:43 1038.53</text:p>
      <text:p text:style-name="P1"><text:s text:c="4"/>167 17-030-306 <text:s text:c="4"/>1-12:11:38 1015.19X <text:s text:c="2"/>139 17-034-624 <text:s text:c="4"/>1-12:12:33 1030.09</text:p>
      <text:p text:style-name="P1"><text:s text:c="4"/>180 17-030-308 <text:s text:c="4"/>1-12:12:08 1010.22 <text:s text:c="3"/>140 17-034-604 <text:s text:c="4"/>1-12:12:35 1029.76X</text:p>
      <text:p text:style-name="P1"><text:s text:c="4"/>181 17-030-344 <text:s text:c="4"/>1-12:12:12 1009.56 <text:s text:c="3"/>281 17-034-607 <text:s text:c="4"/>1-12:22:21 <text:s/>940.24</text:p>
      <text:p text:style-name="P1"><text:s text:c="4"/>183 17-030-363 <text:s text:c="4"/>1-12:12:25 1007.43 <text:s text:c="3"/>282 17-034-608 <text:s text:c="4"/>1-12:22:33 <text:s/>938.57</text:p>
      <text:p text:style-name="P1"><text:s text:c="4"/>199 17-030-302 <text:s text:c="4"/>1-12:13:42 <text:s/>994.96 <text:s text:c="3"/>294 17-034-638 <text:s text:c="4"/>1-12:23:18 <text:s/>932.36X</text:p>
      <text:p text:style-name="P1"><text:s text:c="4"/>201 17-030-319 <text:s text:c="4"/>1-12:13:46 <text:s/>994.32X <text:s text:c="2"/>308 17-034-665 <text:s text:c="4"/>1-12:24:15 <text:s/>924.60</text:p>
      <text:p text:style-name="P1"><text:s text:c="4"/></text:p>
      <text:p text:style-name="P1"/>
      <text:p text:style-name="P1"/>
      <text:p text:style-name="P1"><text:soft-page-break/><text:s text:c="4"/>314 17-034-655 <text:s text:c="4"/>1-12:24:40 <text:s/>921.24X <text:s text:c="2"/>322 17-2043-83 <text:s text:c="4"/>1-12:39:00 <text:s/>917.84</text:p>
      <text:p text:style-name="P1"><text:s text:c="4"/>319 17-034-685 <text:s text:c="4"/>1-12:25:04 <text:s/>918.04X <text:s text:c="2"/>322 17-034-325 <text:s text:c="4"/>1-12:39:00 <text:s/>917.84X</text:p>
      <text:p text:style-name="P1"><text:s text:c="45"/>324 17-034-312 <text:s text:c="4"/>1-12:39:03 <text:s/>917.48X</text:p>
      <text:p text:style-name="P1"><text:s text:c="3"/>32 KONOPÍK Jiří, Starý Klíčov <text:s text:c="12"/>325 17-034-369 <text:s text:c="4"/>1-12:39:04 <text:s/>917.36X</text:p>
      <text:p text:style-name="P1"><text:s text:c="5"/>30/11/11 <text:s text:c="2"/>21/12 <text:s text:c="3"/>192/2725 <text:s text:c="2"/>116.14 <text:s text:c="2"/>334 17-034-712 <text:s text:c="4"/>1-12:39:41 <text:s/>913.00X</text:p>
      <text:p text:style-name="P1"><text:s text:c="4"/>122 17-034-544 <text:s text:c="4"/>1-12:22:13 1034.94</text:p>
      <text:p text:style-name="P1"><text:s text:c="4"/>244 17-034-434 <text:s text:c="4"/>1-12:29:36 <text:s/>971.05 <text:s text:c="3"/>38 NOVÝ Jaroslav, Černošín</text:p>
      <text:p text:style-name="P1"><text:s text:c="4"/>246 17-034-578 <text:s text:c="4"/>1-12:29:39 <text:s/>970.64 <text:s text:c="5"/>31/ 8/ 8 <text:s/>23/45 <text:s text:c="3"/>184/318 <text:s text:c="3"/>120.87</text:p>
      <text:p text:style-name="P1"><text:s text:c="4"/>247 17-034-532 <text:s text:c="4"/>1-12:29:44 <text:s/>969.96 <text:s text:c="3"/>195 17-0343-14 <text:s text:c="4"/>1-12:30:57 <text:s/>999.10</text:p>
      <text:p text:style-name="P1"><text:s text:c="4"/>248 17-034-574 <text:s text:c="4"/>1-12:29:51 <text:s/>969.02 <text:s text:c="3"/>197 17-0343-30 <text:s text:c="4"/>1-12:31:08 <text:s/>997.59</text:p>
      <text:p text:style-name="P1"><text:s text:c="4"/>253 17-034-442 <text:s text:c="4"/>1-12:30:16 <text:s/>965.66 <text:s text:c="3"/>257 17-0343-4 <text:s text:c="5"/>1-12:35:21 <text:s/>964.04</text:p>
      <text:p text:style-name="P1"><text:s text:c="4"/>271 17-034-467 <text:s text:c="4"/>1-12:32:17 <text:s/>949.74 <text:s text:c="3"/>265 17-0343-10 <text:s text:c="4"/>1-12:37:03 <text:s/>951.14</text:p>
      <text:p text:style-name="P1"><text:s text:c="4"/>272 17-034-505 <text:s text:c="4"/>1-12:32:22 <text:s/>949.09 <text:s text:c="3"/>285 17-0343-29 <text:s text:c="4"/>1-12:39:17 <text:s/>934.71</text:p>
      <text:p text:style-name="P1"><text:s text:c="4"/>286 17-034-482 <text:s text:c="4"/>1-12:34:17 <text:s/>934.45 <text:s text:c="3"/>287 17-0343-2 <text:s text:c="5"/>1-12:39:20 <text:s/>934.35</text:p>
      <text:p text:style-name="P1"><text:s text:c="4"/>288 17-034-570 <text:s text:c="4"/>1-12:34:18 <text:s/>934.33 <text:s text:c="3"/>293 17-0343-22 <text:s text:c="4"/>1-12:39:36 <text:s/>932.43</text:p>
      <text:p text:style-name="P1"><text:s text:c="4"/>290 17-034-408 <text:s text:c="4"/>1-12:34:22 <text:s/>933.83 <text:s text:c="3"/>295 17-0343-23 <text:s text:c="4"/>1-12:39:37 <text:s/>932.31</text:p>
      <text:p text:style-name="P1"/>
      <text:p text:style-name="P1"><text:s text:c="3"/>33 PROCHÁZKA Jan, Přeštice <text:s text:c="15"/>39 VONEŠ TEAM , Postřekov</text:p>
      <text:p text:style-name="P1"><text:s text:c="5"/>12/ 1/ 1 <text:s text:c="2"/>38/73 <text:s text:c="4"/>33/63 <text:s text:c="4"/>142.35 <text:s text:c="4"/>35/ 2/ 2 <text:s/>35/32 <text:s text:c="4"/>48/1146 <text:s text:c="2"/>105.17</text:p>
      <text:p text:style-name="P1"><text:s text:c="4"/>125 17-0308-947 <text:s text:c="3"/>1-12:47:37 1034.61 <text:s text:c="3"/>292 17-034-109 <text:s text:c="4"/>1-12:22:45 <text:s/>932.73</text:p>
      <text:p text:style-name="P1"><text:s text:c="45"/>296 17-034-167 <text:s text:c="4"/>1-12:22:51 <text:s/>931.90</text:p>
      <text:p text:style-name="P1"><text:s text:c="3"/>34 PRINCL Rudolf, Horšovský Týn</text:p>
      <text:p text:style-name="P1"><text:s text:c="5"/>75/10/ 5 <text:s text:c="2"/>28/51 <text:s text:c="3"/>148/265 <text:s text:c="3"/>116.34</text:p>
      <text:p text:style-name="P1"><text:s text:c="4"/>132 17-8389-220 <text:s text:c="3"/>1-12:22:41 1032.47</text:p>
      <text:p text:style-name="P1"><text:s text:c="4"/>132 17-0329-435 <text:s text:c="3"/>1-12:22:41 1032.47</text:p>
      <text:p text:style-name="P1"><text:s text:c="4"/>158 17-8389-219 <text:s text:c="3"/>1-12:24:05 1019.80</text:p>
      <text:p text:style-name="P1"><text:s text:c="4"/>238 17-0329-468 <text:s text:c="3"/>1-12:29:40 <text:s/>972.22X</text:p>
      <text:p text:style-name="P1"><text:s text:c="4"/>251 17-8389-285 <text:s text:c="3"/>1-12:30:23 <text:s/>966.43X</text:p>
      <text:p text:style-name="P1"><text:s text:c="4"/>259 17-0329-420 <text:s text:c="3"/>1-12:31:01 <text:s/>961.37X</text:p>
      <text:p text:style-name="P1"><text:s text:c="4"/>260 17-0329-505 <text:s text:c="3"/>1-12:31:06 <text:s/>960.71X</text:p>
      <text:p text:style-name="P1"><text:s text:c="4"/>268 17-8389-287 <text:s text:c="3"/>1-12:32:24 <text:s/>950.51</text:p>
      <text:p text:style-name="P1"><text:s text:c="4"/>269 17-8389-222 <text:s text:c="3"/>1-12:32:25 <text:s/>950.38</text:p>
      <text:p text:style-name="P1"><text:s text:c="4"/>298 17-8389-252 <text:s text:c="3"/>1-12:35:19 <text:s/>928.38X</text:p>
      <text:p text:style-name="P1"/>
      <text:p text:style-name="P1"><text:s text:c="3"/>35 KRASANOVSKÝ J+ HRUBÁ Hana, Bor u Ta</text:p>
      <text:p text:style-name="P1"><text:s text:c="5"/>26/ 4/ 4 <text:s text:c="2"/>31/62 <text:s text:c="3"/>114/114 <text:s text:c="3"/>109.20</text:p>
      <text:p text:style-name="P1"><text:s text:c="4"/>146 17-0343-369 <text:s text:c="3"/>1-12:16:23 1026.50</text:p>
      <text:p text:style-name="P1"><text:s text:c="4"/>153 17-0343-388 <text:s text:c="3"/>1-12:16:40 1023.77</text:p>
      <text:p text:style-name="P1"><text:s text:c="4"/>209 17-0343-367 <text:s text:c="3"/>1-12:20:10 <text:s/>991.24</text:p>
      <text:p text:style-name="P1"><text:s text:c="4"/>332 17-0343-379 <text:s text:c="3"/>1-12:29:29 <text:s/>913.95</text:p>
      <text:p text:style-name="P1"/>
      <text:p text:style-name="P1"><text:s text:c="3"/>36 SRNEC Jan, Cheb</text:p>
      <text:p text:style-name="P1"><text:s text:c="5"/>41/ 6/ 3 <text:s text:c="2"/>32/20 <text:s text:c="4"/>76/1954 <text:s text:c="2"/>104.76</text:p>
      <text:p text:style-name="P1"><text:s text:c="4"/>148 17-023-1345 <text:s text:c="3"/>1-12:12:06 1026.04</text:p>
      <text:p text:style-name="P1"><text:s text:c="4"/>177 17-023-1313 <text:s text:c="3"/>1-12:13:39 1010.70X</text:p>
      <text:p text:style-name="P1"><text:s text:c="4"/>192 17-023-1318 <text:s text:c="3"/>1-12:14:36 1001.52X</text:p>
      <text:p text:style-name="P1"><text:s text:c="4"/>196 17-023-1340 <text:s text:c="3"/>1-12:14:52 <text:s/>998.97X</text:p>
      <text:p text:style-name="P1"><text:s text:c="4"/>326 17-023-1350 <text:s text:c="3"/>1-12:24:17 <text:s/>916.66</text:p>
      <text:p text:style-name="P1"><text:s text:c="4"/>330 17-023-1322 <text:s text:c="3"/>1-12:24:35 <text:s/>914.26</text:p>
      <text:p text:style-name="P1"/>
      <text:p text:style-name="P1"><text:s text:c="3"/>37 NERS Jaroslav, Všeruby</text:p>
      <text:p text:style-name="P1"><text:s text:c="5"/>58/14/ 7 <text:s text:c="2"/>25/2 <text:s text:c="4"/>168/3855 <text:s text:c="2"/>118.40</text:p>
      <text:p text:style-name="P1"><text:s text:c="4"/>187 17-034-327 <text:s text:c="4"/>1-12:27:54 1004.25X</text:p>
      <text:p text:style-name="P1"><text:s text:c="4"/>193 17-2043-91 <text:s text:c="4"/>1-12:28:16 1001.14</text:p>
      <text:p text:style-name="P1"><text:s text:c="4"/>194 17-2043-97 <text:s text:c="4"/>1-12:28:19 1000.71X</text:p>
      <text:p text:style-name="P1"><text:s text:c="4"/>303 17-538-1079 <text:s text:c="3"/>1-12:37:50 <text:s/>926.21</text:p>
      <text:p text:style-name="P1"><text:s text:c="4"/>306 17-2043-90 <text:s text:c="4"/>1-12:37:58 <text:s/>925.25</text:p>
      <text:p text:style-name="P1"><text:s text:c="4"/>316 17-034-310 <text:s text:c="4"/>1-12:38:55 <text:s/>918.43</text:p>
      <text:p text:style-name="P1"><text:s text:c="4"/>316 17-034-393 <text:s text:c="4"/>1-12:38:55 <text:s/>918.43</text:p>
      <text:p text:style-name="P1"><text:s text:c="4"/>318 17-034-395 <text:s text:c="4"/>1-12:38:57 <text:s/>918.19X</text:p>
      <text:p text:style-name="P1"><text:s text:c="4"/>321 17-034-394 <text:s text:c="4"/>1-12:38:59 <text:s/>917.9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8T08:20:29.882000000</dc:date>
    <meta:editing-duration>PT4M41S</meta:editing-duration>
    <meta:editing-cycles>1</meta:editing-cycles>
    <meta:document-statistic meta:table-count="0" meta:image-count="0" meta:object-count="0" meta:page-count="5" meta:paragraph-count="283" meta:word-count="1897" meta:character-count="19574" meta:non-whitespace-character-count="12720"/>
    <meta:generator>LibreOffice/5.2.7.2$Windows_x86 LibreOffice_project/2b7f1e640c46ceb28adf43ee075a6e8b8439ed10</meta:generator>
  </office:meta>
</office:document-meta>
</file>