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6f2b" officeooo:paragraph-rsid="00126f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OOSTANDE- KNOOKE <text:s text:c="3"/></text:p>
      <text:p text:style-name="P1"><text:s text:c="30"/>(51:19:02/003:17:44)</text:p>
      <text:p text:style-name="P1"/>
      <text:p text:style-name="P1"/>
      <text:p text:style-name="P1"><text:s/>Datum konání závodu: <text:s text:c="2"/>29.07.2017</text:p>
      <text:p text:style-name="P1"><text:s/>Kategorie závodu : <text:s text:c="4"/>Celkové výsledky</text:p>
      <text:p text:style-name="P1"><text:s/>Soutěže <text:s text:c="9"/>: <text:s text:c="4"/>CM C , Čechy-C IntermistrovstvÝ</text:p>
      <text:p text:style-name="P1"><text:s/>Průměrná vzdálenost: <text:s text:c="2"/>692.18km (rozpeti <text:s text:c="2"/>650.42km - <text:s text:c="2"/>743.63km)</text:p>
      <text:p text:style-name="P1"><text:s/>Počet nasazených PH: <text:s text:c="2"/>177 <text:s/></text:p>
      <text:p text:style-name="P1"><text:s/>Počet chovatelů: <text:s text:c="6"/>32 <text:s/></text:p>
      <text:p text:style-name="P1"><text:s/>Čas startu: <text:s text:c="11"/>06:30:00</text:p>
      <text:p text:style-name="P1"><text:s/>Mistrovská série: <text:s text:c="6"/>10/ 3</text:p>
      <text:p text:style-name="P1"><text:s/>Bodová sazba: <text:s text:c="9"/>100/ 55</text:p>
      <text:p text:style-name="P1"><text:s/>Počasí v místě startu: zatazeno, JZ vítr <text:s text:c="7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21 <text:s text:c="4"/>HE <text:s text:c="6"/>1.den,15:00:26 hod., rozchod +00:00:01 hod.</text:p>
      <text:p text:style-name="P1"><text:s text:c="24"/>vzdálenost: <text:s/>684.43km <text:s text:c="2"/>rychlost:1340.899m/min</text:p>
      <text:p text:style-name="P1"><text:s text:c="24"/>Doba letu:08:30:26 hod.</text:p>
      <text:p text:style-name="P1"/>
      <text:p text:style-name="P1"><text:s/>Přílet posledního PH: <text:s/>HNOJSKÝ Vlastimil, Přeštice, Příchovice <text:s text:c="4"/></text:p>
      <text:p text:style-name="P1"><text:s/>13-035-395 <text:s text:c="3"/>HE <text:s text:c="6"/>1.den,18:52:19 hod., rozchod -00:00:01 hod.</text:p>
      <text:p text:style-name="P1"><text:s text:c="24"/>vzdálenost: <text:s/>735.46km <text:s text:c="2"/>rychlost: 990.757m/min</text:p>
      <text:p text:style-name="P1"><text:s text:c="24"/>Doba letu:12:22:20 hod.</text:p>
      <text:p text:style-name="P1"/>
      <text:p text:style-name="P1"><text:s/>Doba trvání závodu: <text:s text:c="3"/>03:00:2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108 <text:s text:c="4"/>20 <text:s text:c="4"/>20 <text:s text:c="4"/>12 <text:s/>18.52 <text:s text:c="4"/>2 <text:s text:c="3"/>100 <text:s text:c="4"/>4 1280.112</text:p>
      <text:p text:style-name="P1"><text:s/>K. Vary <text:s text:c="9"/>69 <text:s text:c="4"/>15 <text:s text:c="4"/>12 <text:s text:c="5"/>7 <text:s/>21.74 <text:s text:c="4"/>4 <text:s text:c="4"/>95 <text:s text:c="4"/>7 1247.990</text:p>
      <text:p text:style-name="P1"><text:s/>Celkem <text:s text:c="9"/>177 <text:s text:c="4"/>35 <text:s text:c="4"/>32 <text:s text:c="4"/>19 <text:s/>20.00 <text:s text:c="4"/>6 <text:s text:c="4"/>90 <text:s text:c="3"/>11 1220.740</text:p>
      <text:p text:style-name="P1"><text:s text:c="53"/>8 <text:s text:c="4"/>85 <text:s text:c="3"/>14 1178.338</text:p>
      <text:p text:style-name="P1"><text:s text:c="52"/>10 <text:s text:c="4"/>80 <text:s text:c="3"/>18 1127.866</text:p>
      <text:p text:style-name="P1"><text:s text:c="52"/>12 <text:s text:c="4"/>75 <text:s text:c="3"/>21 1093.935</text:p>
      <text:p text:style-name="P1"><text:s text:c="52"/>14 <text:s text:c="4"/>70 <text:s text:c="3"/>25 1067.691</text:p>
      <text:p text:style-name="P1"><text:s text:c="52"/>16 <text:s text:c="4"/>65 <text:s text:c="3"/>28 1055.223</text:p>
      <text:p text:style-name="P1"><text:s text:c="52"/>18 <text:s text:c="4"/>60 <text:s text:c="3"/>32 1014.103</text:p>
      <text:p text:style-name="P1"><text:s text:c="52"/>20 <text:s text:c="4"/>55 <text:s text:c="3"/>35 <text:s/>990.757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RAFT Jan, Karlovy Vary <text:s text:c="15"/>13 SRNEC Jan, Cheb</text:p>
      <text:p text:style-name="P1"><text:s text:c="6"/>9/ 3/ 3 <text:s text:c="3"/>1/1 <text:s text:c="4"/>291/3960 <text:s text:c="2"/>684.43 <text:s text:c="5"/>9/ 2/ 2 <text:s text:c="2"/>8/20 <text:s text:c="3"/>131/1878 <text:s text:c="2"/>654.16</text:p>
      <text:p text:style-name="P1"><text:s text:c="6"/>1 12-025-21 <text:s text:c="3"/>E 1-15:00:26 1340.90 <text:s text:c="4"/>21 12-023-775 <text:s text:c="4"/>1-16:27:50 1093.94</text:p>
      <text:p text:style-name="P1"><text:s text:c="6"/>2 12-025-91 <text:s text:c="5"/>1-15:07:50 1321.74 <text:s text:c="4"/>34 15-023-2138 <text:s text:c="3"/>1-17:30:01 <text:s/>990.89</text:p>
      <text:p text:style-name="P1"><text:s text:c="6"/>7 14-025-860 <text:s text:c="2"/>E 1-15:38:26 1247.99</text:p>
      <text:p text:style-name="P1"><text:s text:c="45"/>14 PÍSEK Petr, Luby</text:p>
      <text:p text:style-name="P1"><text:s text:c="4"/>2 KLIMOVIČ Eduard, Chlum <text:s text:c="19"/>2/ 1/ 1 <text:s/>14/14 <text:s text:c="4"/>70/2296 <text:s text:c="2"/>650.42</text:p>
      <text:p text:style-name="P1"><text:s text:c="5"/>10/ 2/ 2 <text:s text:c="3"/>6/10 <text:s text:c="3"/>169/2763 <text:s text:c="2"/>662.82 <text:s text:c="3"/>24 15-027-1411 <text:s text:c="3"/>1-16:38:44 1068.47</text:p>
      <text:p text:style-name="P1"><text:s text:c="6"/>3 15-027-1534 <text:s/>E 1-15:06:28 1283.32</text:p>
      <text:p text:style-name="P1"><text:s text:c="5"/>23 15-027-1510 <text:s text:c="3"/>1-16:45:57 1076.05 <text:s text:c="3"/>15 KONOPÍK Jiří, Starý Klíčov</text:p>
      <text:p text:style-name="P1"><text:s text:c="47"/>10/ 2/ 2 <text:s text:c="2"/>9/12 <text:s text:c="3"/>130/2532 <text:s text:c="2"/>717.58</text:p>
      <text:p text:style-name="P1"><text:s text:c="4"/>3 DUŠEK Stanislav, Přeštice <text:s text:c="14"/>25 15-034-562 <text:s text:c="4"/>1-17:42:05 1067.69</text:p>
      <text:p text:style-name="P1"><text:s text:c="6"/>6/ 2/ 2 <text:s text:c="3"/>7/3 <text:s text:c="4"/>161/3569 <text:s text:c="2"/>735.21 <text:s text:c="3"/>31 16-034-780 <text:s text:c="2"/>E 1-18:13:02 1020.69</text:p>
      <text:p text:style-name="P1"><text:s text:c="6"/>4 12-0308-932 <text:s text:c="3"/>1-16:04:19 1280.11</text:p>
      <text:p text:style-name="P1"><text:s text:c="5"/>28 12-0308-1000 E 1-18:06:43 1055.22 <text:s text:c="3"/>16 HNOJSKÁ Anna, Přeštice</text:p>
      <text:p text:style-name="P1"><text:s text:c="48"/>1/ 1/ 1 <text:s/>15/36 <text:s text:c="4"/>67/826 <text:s text:c="3"/>735.46</text:p>
      <text:p text:style-name="P1"><text:s text:c="4"/>4 TEAM KOLÁŘ M+M, Horní Ves <text:s text:c="14"/>26 16-035-684 <text:s text:c="2"/>E 1-18:00:44 1064.75</text:p>
      <text:p text:style-name="P1"><text:s text:c="6"/>5/ 3/ 3 <text:s text:c="3"/>3/19 <text:s text:c="3"/>243/2035 <text:s text:c="2"/>652.41</text:p>
      <text:p text:style-name="P1"><text:s text:c="6"/>5 14-022-450 <text:s text:c="4"/>1-15:10:08 1254.36 <text:s text:c="3"/>17 VOLF Jaroslav, Přeštice</text:p>
      <text:p text:style-name="P1"><text:s text:c="5"/>12 14-022-414 <text:s text:c="4"/>1-15:38:39 1189.16 <text:s text:c="6"/>3/ 1/ 1 <text:s/>16/16 <text:s text:c="4"/>66/2145 <text:s text:c="2"/>736.84</text:p>
      <text:p text:style-name="P1"><text:s text:c="5"/>30 13-023-84 <text:s text:c="5"/>1-16:57:23 1039.93 <text:s text:c="4"/>27 13-0308-540 <text:s text:c="3"/>1-18:04:50 1060.56</text:p>
      <text:p text:style-name="P1"/>
      <text:p text:style-name="P1"><text:s text:c="4"/>5 KOLÁŘ František, Cheb <text:s text:c="17"/>18 KUŽELÍK Václav, Přeštice</text:p>
      <text:p text:style-name="P1"><text:s text:c="5"/>10/ 3/ 3 <text:s text:c="3"/>2/8 <text:s text:c="4"/>246/3162 <text:s text:c="2"/>652.98 <text:s text:c="5"/>6/ 1/ 1 <text:s/>17/9 <text:s text:c="5"/>58/2792 <text:s text:c="2"/>733.65</text:p>
      <text:p text:style-name="P1"><text:s text:c="6"/>6 15-023-2020 <text:s text:c="3"/>1-15:10:49 1253.71 <text:s text:c="4"/>33 14-0303-30 <text:s text:c="2"/>E 1-18:35:05 1011.78</text:p>
      <text:p text:style-name="P1"><text:s text:c="5"/>17 14-023-1038 <text:s text:c="3"/>1-16:04:21 1136.86</text:p>
      <text:p text:style-name="P1"><text:s text:c="5"/>22 13-023-677 <text:s text:c="2"/>E 1-16:34:20 1080.46 <text:s text:c="3"/>19 HNOJSKÝ Vlastimil, Přeštice</text:p>
      <text:p text:style-name="P1"><text:s text:c="48"/>6/ 1/ 1 <text:s/>18/7 <text:s text:c="5"/>56/3265 <text:s text:c="2"/>735.46</text:p>
      <text:p text:style-name="P1"><text:s text:c="4"/>6 SZERENCZÉS Josef, Svobodka <text:s text:c="13"/>35 13-035-395 <text:s text:c="2"/>E 1-18:52:19 <text:s/>990.76</text:p>
      <text:p text:style-name="P1"><text:s text:c="6"/>7/ 2/ 2 <text:s text:c="3"/>5/5 <text:s text:c="4"/>179/3415 <text:s text:c="2"/>676.52</text:p>
      <text:p text:style-name="P1"><text:s text:c="6"/>8 15-081-1037 <text:s text:c="3"/>1-15:37:38 1235.24</text:p>
      <text:p text:style-name="P1"><text:s text:c="5"/>10 14-031-191 <text:s text:c="4"/>1-15:41:23 1226.84</text:p>
      <text:p text:style-name="P1"/>
      <text:p text:style-name="P1"><text:s text:c="4"/>7 HUTNÍK Ján, Tachov</text:p>
      <text:p text:style-name="P1"><text:s text:c="6"/>4/ 1/ 1 <text:s text:c="2"/>10/47 <text:s text:c="4"/>89/310 <text:s text:c="3"/>680.81</text:p>
      <text:p text:style-name="P1"><text:s text:c="6"/>9 12-030-152 <text:s text:c="4"/>1-15:44:48 1227.03</text:p>
      <text:p text:style-name="P1"/>
      <text:p text:style-name="P1"><text:s text:c="4"/>8 NERS Jaroslav, Všeruby</text:p>
      <text:p text:style-name="P1"><text:s text:c="5"/>12/ 5/ 4 <text:s text:c="3"/>4/2 <text:s text:c="4"/>231/3686 <text:s text:c="2"/>721.72</text:p>
      <text:p text:style-name="P1"><text:s text:c="5"/>11 16-5944-881 <text:s text:c="3"/>1-16:21:12 1220.74</text:p>
      <text:p text:style-name="P1"><text:s text:c="5"/>16 15-034-137 <text:s text:c="2"/>E 1-16:54:44 1155.22</text:p>
      <text:p text:style-name="P1"><text:s text:c="5"/>18 16-034-226 <text:s text:c="2"/>E 1-17:09:53 1127.87X</text:p>
      <text:p text:style-name="P1"><text:s text:c="5"/>29 13-8339-2392 <text:s text:c="2"/>1-17:54:18 1054.66</text:p>
      <text:p text:style-name="P1"><text:s text:c="5"/>32 14-034-981 <text:s text:c="2"/>E 1-18:21:40 1014.10</text:p>
      <text:p text:style-name="P1"/>
      <text:p text:style-name="P1"><text:s text:c="4"/>9 VÁCHAL Pavel, Postřekov</text:p>
      <text:p text:style-name="P1"><text:s text:c="5"/>16/ 2/ 0 <text:s text:c="3"/>0/34 <text:s text:c="5"/>0/934 <text:s text:c="3"/>705.12</text:p>
      <text:p text:style-name="P1"><text:s text:c="5"/>13 14-5262-156 <text:s/>E 1-16:23:42 1187.64X</text:p>
      <text:p text:style-name="P1"><text:s text:c="5"/>15 14-034-751 <text:s text:c="4"/>1-16:38:19 1159.10X</text:p>
      <text:p text:style-name="P1"/>
      <text:p text:style-name="P1"><text:s text:c="3"/>10 KRET Jiří, Lom u Tachova</text:p>
      <text:p text:style-name="P1"><text:s text:c="6"/>6/ 1/ 1 <text:s text:c="2"/>11/4 <text:s text:c="5"/>83/3460 <text:s text:c="2"/>684.10</text:p>
      <text:p text:style-name="P1"><text:s text:c="5"/>14 15-0343-362 <text:s text:c="3"/>1-16:10:34 1178.34</text:p>
      <text:p text:style-name="P1"/>
      <text:p text:style-name="P1"><text:s text:c="3"/>11 MISKO Petr, Luby</text:p>
      <text:p text:style-name="P1"><text:s text:c="6"/>6/ 1/ 1 <text:s text:c="2"/>12/17 <text:s text:c="4"/>76/2106 <text:s text:c="2"/>650.45</text:p>
      <text:p text:style-name="P1"><text:s text:c="5"/>19 14-027-167 <text:s text:c="4"/>1-16:11:58 1117.65</text:p>
      <text:p text:style-name="P1"/>
      <text:p text:style-name="P1"><text:s text:c="3"/>12 NERSOVÁ Barbora, Všeruby</text:p>
      <text:p text:style-name="P1"><text:s text:c="6"/>6/ 1/ 1 <text:s text:c="2"/>13/21 <text:s text:c="4"/>75/1778 <text:s text:c="2"/>721.72</text:p>
      <text:p text:style-name="P1"><text:s text:c="5"/>20 14-034-991 <text:s text:c="4"/>1-17:27:42 1097.3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2T09:48:29.253000000</dc:date>
    <meta:editing-duration>PT34S</meta:editing-duration>
    <meta:editing-cycles>1</meta:editing-cycles>
    <meta:document-statistic meta:table-count="0" meta:image-count="0" meta:object-count="0" meta:page-count="2" meta:paragraph-count="93" meta:word-count="530" meta:character-count="5218" meta:non-whitespace-character-count="2881"/>
    <meta:generator>LibreOffice/5.2.7.2$Windows_x86 LibreOffice_project/2b7f1e640c46ceb28adf43ee075a6e8b8439ed10</meta:generator>
  </office:meta>
</office:document-meta>
</file>