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2999" officeooo:paragraph-rsid="00032999"/>
    </style:style>
    <style:style style:name="P2" style:family="paragraph" style:parent-style-name="Preformatted_20_Text" style:master-page-name="">
      <loext:graphic-properties draw:fill="none"/>
      <style:paragraph-properties fo:margin-left="-0.6cm" fo:margin-right="0cm" fo:margin-top="0cm" fo:margin-bottom="0cm" loext:contextual-spacing="false" fo:text-indent="0cm" style:auto-text-indent="false" style:page-number="auto" fo:background-color="transparent"/>
      <style:text-properties officeooo:rsid="00032999" officeooo:paragraph-rsid="00032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KUSEL 3 <text:s text:c="12"/></text:p>
      <text:p text:style-name="P1"><text:s text:c="30"/>(49:28:59/007:29:35)</text:p>
      <text:p text:style-name="P1"/>
      <text:p text:style-name="P1"/>
      <text:p text:style-name="P1"><text:s/>Datum konání závodu: <text:s text:c="2"/>29.07.2017</text:p>
      <text:p text:style-name="P1"><text:s/>Kategorie závodu : <text:s text:c="4"/>Celkové výsledky</text:p>
      <text:p text:style-name="P1"><text:s/>Soutěže <text:s text:c="9"/>: <text:s text:c="4"/>CM B , Čechy-B IntermistrovstvÝ</text:p>
      <text:p text:style-name="P1"><text:s/>Průměrná vzdálenost: <text:s text:c="2"/>383.60km (rozpeti <text:s text:c="2"/>347.61km - <text:s text:c="2"/>429.11km)</text:p>
      <text:p text:style-name="P1"><text:s/>Počet nasazených PH: <text:s text:c="2"/>575 <text:s/></text:p>
      <text:p text:style-name="P1"><text:s/>Počet chovatelů: <text:s text:c="6"/>42 <text:s/></text:p>
      <text:p text:style-name="P1"><text:s/>Čas startu: <text:s text:c="11"/>07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15stC <text:s text:c="8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54 <text:s text:c="3"/>HE <text:s text:c="6"/>1.den,10:54:40 hod., rozchod -00:00:03 hod.</text:p>
      <text:p text:style-name="P1"><text:s text:c="24"/>vzdálenost: <text:s/>355.58km <text:s text:c="2"/>rychlost:1515.130m/min</text:p>
      <text:p text:style-name="P1"><text:s text:c="24"/>Doba letu:03:54:41 hod.</text:p>
      <text:p text:style-name="P1"/>
      <text:p text:style-name="P1"><text:s/>Přílet posledního PH: <text:s/>Šůs Vladimír, Pelhřimov, As <text:s text:c="12"/></text:p>
      <text:p text:style-name="P1"><text:s/>15-023-2114 <text:s text:c="2"/>HE <text:s text:c="6"/>1.den,11:35:56 hod., rozchod -00:00:02 hod.</text:p>
      <text:p text:style-name="P1"><text:s text:c="24"/>vzdálenost: <text:s/>354.36km <text:s text:c="2"/>rychlost:1284.159m/min</text:p>
      <text:p text:style-name="P1"><text:s text:c="24"/>Doba letu:04:35:57 hod.</text:p>
      <text:p text:style-name="P1"/>
      <text:p text:style-name="P1"><text:s/>Doba trvání závodu: <text:s text:c="3"/>00:42:1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14 <text:s text:c="4"/>57 <text:s text:c="4"/>26 <text:s text:c="4"/>16 <text:s/>13.77 <text:s text:c="4"/>2 <text:s text:c="4"/>60 <text:s text:c="3"/>12 1445.730</text:p>
      <text:p text:style-name="P1"><text:s/>K. Vary <text:s text:c="8"/>161 <text:s text:c="4"/>58 <text:s text:c="4"/>16 <text:s text:c="4"/>10 <text:s/>36.02 <text:s text:c="4"/>4 <text:s text:c="4"/>57 <text:s text:c="3"/>23 1417.809</text:p>
      <text:p text:style-name="P1"><text:s/>Celkem <text:s text:c="9"/>575 <text:s text:c="3"/>115 <text:s text:c="4"/>42 <text:s text:c="4"/>26 <text:s/>20.00 <text:s text:c="4"/>6 <text:s text:c="4"/>54 <text:s text:c="3"/>35 1397.244</text:p>
      <text:p text:style-name="P1"><text:s text:c="53"/>8 <text:s text:c="4"/>51 <text:s text:c="3"/>46 1383.046</text:p>
      <text:p text:style-name="P1"><text:s text:c="52"/>10 <text:s text:c="4"/>48 <text:s text:c="3"/>58 1372.997</text:p>
      <text:p text:style-name="P1"><text:s text:c="52"/>12 <text:s text:c="4"/>45 <text:s text:c="3"/>69 1354.450</text:p>
      <text:p text:style-name="P1"><text:s text:c="52"/>14 <text:s text:c="4"/>42 <text:s text:c="3"/>81 1329.332</text:p>
      <text:p text:style-name="P1"><text:s text:c="52"/>16 <text:s text:c="4"/>39 <text:s text:c="3"/>92 1308.948</text:p>
      <text:p text:style-name="P1"><text:s text:c="52"/>18 <text:s text:c="4"/>36 <text:s text:c="2"/>104 1295.320</text:p>
      <text:p text:style-name="P1"><text:s text:c="52"/>20 <text:s text:c="4"/>33 <text:s text:c="2"/>115 1284.15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><text:soft-page-break/><text:s text:c="46"/>88 16-023-238 <text:s text:c="4"/>1-11:29:33 1320.15</text:p>
      <text:p text:style-name="P1"><text:s text:c="4"/>1 KOLÁŘ František, Cheb</text:p>
      <text:p text:style-name="P1"><text:s text:c="5"/>19/13/13 <text:s text:c="3"/>2/8 <text:s text:c="4"/>284/2916 <text:s text:c="2"/>355.58 <text:s text:c="3"/>7 KUŽELÍK Václav, Přeštice</text:p>
      <text:p text:style-name="P1"><text:s text:c="6"/>1 16-023-254 <text:s text:c="2"/>E 1-10:54:40 1515.13 <text:s text:c="5"/>20/ 7/ 7 <text:s text:c="2"/>7/9 <text:s text:c="4"/>245/2733 <text:s text:c="2"/>417.06</text:p>
      <text:p text:style-name="P1"><text:s text:c="5"/>13 13-023-676 <text:s text:c="2"/>E 1-11:05:58 1445.53 <text:s text:c="4"/>10 12-0308-377 <text:s text:c="3"/>1-11:48:01 1447.96</text:p>
      <text:p text:style-name="P1"><text:s text:c="5"/>18 16-023-274 <text:s text:c="2"/>E 1-11:07:32 1436.38 <text:s text:c="4"/>50 14-0308-528 <text:s text:c="3"/>1-12:02:48 1377.27</text:p>
      <text:p text:style-name="P1"><text:s text:c="5"/>19 16-023-273 <text:s text:c="2"/>E 1-11:08:19 1431.85 <text:s text:c="4"/>51 15-0308-897 <text:s text:c="3"/>1-12:02:54 1376.82</text:p>
      <text:p text:style-name="P1"><text:s text:c="5"/>20 16-023-247 <text:s text:c="2"/>E 1-11:08:28 1430.98 <text:s text:c="4"/>60 12-0308-900 <text:s text:c="3"/>1-12:04:13 1370.86</text:p>
      <text:p text:style-name="P1"><text:s text:c="5"/>27 14-023-1035 <text:s text:c="3"/>1-11:11:39 1412.88 <text:s text:c="4"/>67 13-0308-909 <text:s text:c="3"/>1-12:06:21 1361.31</text:p>
      <text:p text:style-name="P1"><text:s text:c="5"/>38 14-023-1064 <text:s text:c="3"/>1-11:15:49 1389.87 <text:s text:c="4"/>90 14-0308-688 <text:s text:c="3"/>1-12:16:40 1316.96</text:p>
      <text:p text:style-name="P1"><text:s text:c="5"/>39 16-023-265 <text:s text:c="4"/>1-11:16:21 1386.98 <text:s text:c="3"/>103 14-0308-518 <text:s text:c="3"/>1-12:21:26 1297.44</text:p>
      <text:p text:style-name="P1"><text:s text:c="5"/>40 16-023-297 <text:s text:c="4"/>1-11:16:38 1385.45</text:p>
      <text:p text:style-name="P1"><text:s text:c="5"/>54 16-023-271 <text:s text:c="4"/>1-11:18:44 1374.21 <text:s text:c="4"/>8 KLIMOVIČ Eduard, Chlum</text:p>
      <text:p text:style-name="P1"><text:s text:c="4"/>105 16-023-280 <text:s text:c="4"/>1-11:34:54 1293.39 <text:s text:c="5"/>12/ 3/ 3 <text:s/>14/11 <text:s text:c="3"/>139/2594 <text:s text:c="2"/>369.02</text:p>
      <text:p text:style-name="P1"><text:s text:c="4"/>107 16-023-243 <text:s text:c="2"/>E 1-11:34:56 1293.24 <text:s text:c="4"/>11 14-027-655 <text:s text:c="4"/>1-11:15:03 1446.77</text:p>
      <text:p text:style-name="P1"><text:s text:c="4"/>111 16-023-288 <text:s text:c="4"/>1-11:36:31 1285.83 <text:s text:c="4"/>73 15-027-1556 <text:s text:c="3"/>1-11:32:55 1352.06</text:p>
      <text:p text:style-name="P1"><text:s text:c="46"/>93 15-027-1552 <text:s text:c="3"/>1-11:42:23 1306.73</text:p>
      <text:p text:style-name="P1"><text:s text:c="4"/>2 KRAFT Jan, Karlovy Vary</text:p>
      <text:p text:style-name="P1"><text:s text:c="5"/>19/15/15 <text:s text:c="3"/>1/1 <text:s text:c="4"/>288/3669 <text:s text:c="2"/>395.60 <text:s text:c="3"/>9 VACEK Josef, Hraničná</text:p>
      <text:p text:style-name="P1"><text:s text:c="6"/>2 14-025-822 <text:s text:c="4"/>1-11:25:08 1492.11 <text:s text:c="5"/>20/ 6/ 6 <text:s text:c="2"/>4/5 <text:s text:c="4"/>255/3337 <text:s text:c="2"/>352.78</text:p>
      <text:p text:style-name="P1"><text:s text:c="6"/>4 16-025-1007 <text:s/>E 1-11:28:55 1471.11 <text:s text:c="4"/>12 14-3017-0392 E 1-11:04:00 1445.73</text:p>
      <text:p text:style-name="P1"><text:s text:c="6"/>6 14-025-853 <text:s text:c="4"/>1-11:31:09 1459.00 <text:s text:c="4"/>22 16-3017DV0572E 1-11:07:49 1423.47</text:p>
      <text:p text:style-name="P1"><text:s text:c="5"/>15 14-025-862 <text:s text:c="4"/>1-11:35:12 1437.52 <text:s text:c="4"/>52 16-040DV709 <text:s/>E 1-11:16:24 1375.81</text:p>
      <text:p text:style-name="P1"><text:s text:c="5"/>29 16-025-1066 <text:s text:c="3"/>1-11:40:12 1411.87 <text:s text:c="4"/>53 16-3017DV0696 <text:s/>1-11:16:39 1374.47</text:p>
      <text:p text:style-name="P1"><text:s text:c="5"/>34 14-025-863 <text:s text:c="4"/>1-11:42:59 1397.99 <text:s text:c="4"/>56 16-3017DV0508 <text:s/>1-11:16:45 1373.94</text:p>
      <text:p text:style-name="P1"><text:s text:c="5"/>43 15-025-20 <text:s text:c="3"/>E 1-11:45:49 1384.13 <text:s text:c="4"/>57 16-3017DV0506E 1-11:16:51 1373.40</text:p>
      <text:p text:style-name="P1"><text:s text:c="5"/>48 16-025-1041 <text:s/>E 1-11:47:01 1378.34</text:p>
      <text:p text:style-name="P1"><text:s text:c="5"/>58 14-025-865 <text:s text:c="2"/>E 1-11:48:08 1373.00 <text:s text:c="3"/>10 Šůs Vladimír, Pelhřimov</text:p>
      <text:p text:style-name="P1"><text:s text:c="5"/>61 15-025-5 <text:s text:c="4"/>E 1-11:48:42 1370.30 <text:s text:c="5"/>10/ 4/ 4 <text:s/>10/13 <text:s text:c="3"/>185/2322 <text:s text:c="2"/>354.36</text:p>
      <text:p text:style-name="P1"><text:s text:c="5"/>62 16-025-1069 <text:s/>E 1-11:48:53 1369.43 <text:s text:c="4"/>21 14-023-1408 <text:s/>E 1-11:08:52 1423.82</text:p>
      <text:p text:style-name="P1"><text:s text:c="5"/>66 16-025-1050 <text:s/>E 1-11:50:13 1363.14 <text:s text:c="4"/>35 11-023-14 <text:s text:c="5"/>1-11:13:36 1397.24</text:p>
      <text:p text:style-name="P1"><text:s text:c="5"/>78 14-025-852 <text:s text:c="4"/>1-11:55:08 1340.43 <text:s text:c="4"/>65 16-0308-75 <text:s text:c="2"/>E 1-11:19:52 1363.55</text:p>
      <text:p text:style-name="P1"><text:s text:c="4"/>100 16-025-1023 <text:s/>E 1-12:04:27 1299.41 <text:s text:c="3"/>115 15-023-2114 <text:s/>E 1-11:35:56 1284.16</text:p>
      <text:p text:style-name="P1"><text:s text:c="4"/>101 16-025-1059 <text:s/>E 1-12:04:41 1298.42</text:p>
      <text:p text:style-name="P1"><text:s text:c="45"/>11 KARAS Antonín, Vilémov</text:p>
      <text:p text:style-name="P1"><text:s text:c="4"/>3 TEAM KOLÁŘ M+M, Horní Ves <text:s text:c="15"/>10/ 2/ 2 <text:s/>19/28 <text:s text:c="4"/>89/1354 <text:s text:c="2"/>374.30</text:p>
      <text:p text:style-name="P1"><text:s text:c="6"/>5/ 2/ 2 <text:s text:c="2"/>18/19 <text:s text:c="4"/>95/1791 <text:s text:c="2"/>357.66 <text:s text:c="3"/>23 16-030-19 <text:s text:c="5"/>1-11:23:59 1417.81</text:p>
      <text:p text:style-name="P1"><text:s text:c="6"/>3 15-022-232 <text:s text:c="2"/>E 1-11:01:43 1479.76 <text:s text:c="3"/>110 15-035-460 <text:s text:c="2"/>E 1-11:50:47 1287.14</text:p>
      <text:p text:style-name="P1"><text:s text:c="4"/>104 16-022-154 <text:s text:c="4"/>1-11:36:08 1295.32</text:p>
      <text:p text:style-name="P1"><text:s text:c="45"/>12 KRET Jiří, Lom u Tachova</text:p>
      <text:p text:style-name="P1"><text:s text:c="4"/>4 MISKO Petr, Luby <text:s text:c="24"/>24/ 9/ 9 <text:s text:c="2"/>5/4 <text:s text:c="4"/>253/3377 <text:s text:c="2"/>376.35</text:p>
      <text:p text:style-name="P1"><text:s text:c="6"/>9/ 1/ 1 <text:s text:c="2"/>22/18 <text:s text:c="4"/>59/2029 <text:s text:c="2"/>361.75 <text:s text:c="3"/>24 14-0343-661 <text:s text:c="3"/>1-11:25:48 1415.93</text:p>
      <text:p text:style-name="P1"><text:s text:c="6"/>5 16-027-1179 <text:s text:c="3"/>1-11:07:29 1461.65 <text:s text:c="4"/>31 15-0343-384 <text:s/>E 1-11:27:52 1405.01</text:p>
      <text:p text:style-name="P1"><text:s text:c="46"/>32 14-0343-640 <text:s/>E 1-11:28:10 1403.43</text:p>
      <text:p text:style-name="P1"><text:s text:c="4"/>5 PÍSEK Petr, Luby <text:s text:c="23"/>55 15-0343-413 <text:s text:c="3"/>1-11:33:55 1373.97</text:p>
      <text:p text:style-name="P1"><text:s text:c="5"/>11/ 5/ 5 <text:s text:c="3"/>3/14 <text:s text:c="3"/>281/2225 <text:s text:c="2"/>362.08 <text:s text:c="3"/>63 16-0343-474 <text:s text:c="3"/>1-11:35:11 1367.65</text:p>
      <text:p text:style-name="P1"><text:s text:c="6"/>7 15-027-1421 <text:s/>E 1-11:08:34 1456.65 <text:s text:c="4"/>87 15-0343-426 <text:s/>E 1-11:44:49 1321.39</text:p>
      <text:p text:style-name="P1"><text:s text:c="6"/>8 16-027-1128 <text:s text:c="3"/>1-11:09:08 1453.34 <text:s text:c="4"/>91 10-030-1486 <text:s/>E 1-11:46:20 1314.39</text:p>
      <text:p text:style-name="P1"><text:s text:c="5"/>16 16-027-1101 <text:s text:c="3"/>1-11:11:58 1436.99 <text:s text:c="3"/>106 15-0343-393 <text:s/>E 1-11:51:00 1293.31</text:p>
      <text:p text:style-name="P1"><text:s text:c="5"/>17 15-027-1416 <text:s text:c="3"/>1-11:12:00 1436.80 <text:s text:c="3"/>114 15-0343-363 <text:s text:c="3"/>1-11:52:55 1284.85</text:p>
      <text:p text:style-name="P1"><text:s text:c="5"/>37 13-027-802 <text:s text:c="2"/>E 1-11:20:16 1391.17</text:p>
      <text:p text:style-name="P1"><text:s text:c="45"/>13 SZERENCZÉS Josef, Svobodka</text:p>
      <text:p text:style-name="P1"><text:s text:c="4"/>6 SRNEC Jan, Cheb <text:s text:c="25"/>25/ 3/ 3 <text:s/>12/6 <text:s text:c="4"/>142/3236 <text:s text:c="2"/>368.16</text:p>
      <text:p text:style-name="P1"><text:s text:c="5"/>26/ 8/ 8 <text:s text:c="3"/>6/20 <text:s text:c="3"/>247/1746 <text:s text:c="2"/>356.01 <text:s text:c="3"/>25 15-030-384 <text:s text:c="2"/>E 1-11:20:02 1415.63</text:p>
      <text:p text:style-name="P1"><text:s text:c="6"/>9 14-023-1457 <text:s/>E 1-11:05:23 1450.11 <text:s text:c="4"/>26 14-030-177 <text:s text:c="2"/>E 1-11:20:32 1412.91</text:p>
      <text:p text:style-name="P1"><text:s text:c="5"/>14 16-023-74 <text:s text:c="5"/>1-11:07:10 1439.65 <text:s text:c="3"/>112 16-030-402 <text:s text:c="4"/>1-11:46:25 1285.24</text:p>
      <text:p text:style-name="P1"><text:s text:c="5"/>64 16-023-76 <text:s text:c="5"/>1-11:20:33 1365.73</text:p>
      <text:p text:style-name="P1"><text:s text:c="5"/>70 14-023-1497 <text:s text:c="3"/>1-11:22:47 1354.13 <text:s text:c="3"/>14 HUTNÍK Ján, Tachov</text:p>
      <text:p text:style-name="P1"><text:s text:c="5"/>72 16-08915-219 <text:s text:c="2"/>1-11:23:10 1352.15 <text:s text:c="6"/>7/ 2/ 2 <text:s/>17/49 <text:s text:c="3"/>106/220 <text:s text:c="3"/>372.08</text:p>
      <text:p text:style-name="P1"><text:s text:c="5"/>79 15-08915-634 E 1-11:25:58 1337.92 <text:s text:c="4"/>28 14-030-658 <text:s text:c="4"/>1-11:23:20 1412.83</text:p>
      <text:p text:style-name="P1"><text:s text:c="5"/>86 16-08915-216 E 1-11:28:38 1324.65 <text:s text:c="4"/>30 13-030-396 <text:s text:c="4"/>1-11:23:44 1410.69</text:p>
      <text:p text:style-name="P1"><text:s/></text:p>
      <text:p text:style-name="P1"/>
      <text:p text:style-name="P1"/>
      <text:p text:style-name="P1"><text:soft-page-break/>KUSEL 3 <text:s text:c="12"/></text:p>
      <text:p text:style-name="P1"><text:s text:c="46"/>85 15-080-543 <text:s text:c="4"/>1-12:09:03 1325.92</text:p>
      <text:p text:style-name="P1"><text:s text:c="3"/>15 GREŠLE Jan, Stod</text:p>
      <text:p text:style-name="P1"><text:s text:c="5"/>23/ 3/ 3 <text:s text:c="2"/>13/15 <text:s text:c="3"/>140/2178 <text:s text:c="2"/>409.89 <text:s text:c="2"/>25 TUREK Milan, Fr.Lázně</text:p>
      <text:p text:style-name="P1"><text:s text:c="5"/>33 13-080-643 <text:s text:c="2"/>E 1-11:52:25 1401.70 <text:s text:c="5"/>10/ 1/ 1 <text:s/>25/27 <text:s text:c="4"/>41/1378 <text:s text:c="2"/>355.30</text:p>
      <text:p text:style-name="P1"><text:s text:c="5"/>69 13-080-626 <text:s text:c="2"/>E 1-12:02:37 1354.45 <text:s text:c="4"/>80 13-022-84 <text:s text:c="5"/>1-11:26:37 1331.99</text:p>
      <text:p text:style-name="P1"><text:s text:c="5"/>71 14-080-440 <text:s text:c="4"/>1-12:03:01 1352.66</text:p>
      <text:p text:style-name="P1"><text:s text:c="45"/>26 VONEŠ TEAM , Postřekov</text:p>
      <text:p text:style-name="P1"><text:s text:c="3"/>16 KONOPÍK Jiří, Starý Klíčov <text:s text:c="14"/>16/ 1/ 1 <text:s/>26/33 <text:s text:c="4"/>34/1097 <text:s text:c="2"/>383.78</text:p>
      <text:p text:style-name="P1"><text:s text:c="5"/>50/ 3/ 2 <text:s text:c="2"/>20/12 <text:s text:c="4"/>89/2402 <text:s text:c="2"/>395.36 <text:s text:c="2"/>108 16-034-77 <text:s text:c="5"/>1-11:57:09 1291.55</text:p>
      <text:p text:style-name="P1"><text:s text:c="5"/>36 16-6493-148 <text:s text:c="3"/>1-11:43:27 1394.82</text:p>
      <text:p text:style-name="P1"><text:s text:c="5"/>98 15-034-570 <text:s text:c="4"/>1-12:03:39 1302.04</text:p>
      <text:p text:style-name="P1"><text:s text:c="4"/>109 16-5927-378 <text:s/>E 1-12:06:49 1288.60X</text:p>
      <text:p text:style-name="P1"/>
      <text:p text:style-name="P1"><text:s text:c="3"/>17 HEŘMAN J.+M., Přeštice</text:p>
      <text:p text:style-name="P1"><text:s text:c="5"/>14/ 4/ 4 <text:s text:c="2"/>11/21 <text:s text:c="3"/>171/1712 <text:s text:c="2"/>429.11</text:p>
      <text:p text:style-name="P1"><text:s text:c="5"/>41 11-0308-486 <text:s text:c="3"/>1-12:09:51 1384.83</text:p>
      <text:p text:style-name="P1"><text:s text:c="5"/>59 14-0308-78 <text:s text:c="2"/>E 1-12:12:54 1371.34</text:p>
      <text:p text:style-name="P1"><text:s text:c="5"/>95 16-0308-91 <text:s text:c="2"/>E 1-12:28:49 1304.96</text:p>
      <text:p text:style-name="P1"><text:s text:c="4"/>102 15-0308-620 <text:s text:c="3"/>1-12:30:35 1297.98</text:p>
      <text:p text:style-name="P1"/>
      <text:p text:style-name="P1"><text:s text:c="3"/>18 HNOJSKÝ Vlastimil, Přeštice</text:p>
      <text:p text:style-name="P1"><text:s text:c="5"/>16/ 6/ 6 <text:s text:c="3"/>9/7 <text:s text:c="4"/>208/3209 <text:s text:c="2"/>420.72</text:p>
      <text:p text:style-name="P1"><text:s text:c="5"/>42 12-035-240 <text:s text:c="2"/>E 1-12:03:50 1384.68</text:p>
      <text:p text:style-name="P1"><text:s text:c="5"/>75 14-035-432 <text:s text:c="4"/>1-12:12:59 1344.20</text:p>
      <text:p text:style-name="P1"><text:s text:c="5"/>89 12-035-211 <text:s text:c="4"/>1-12:18:54 1319.26</text:p>
      <text:p text:style-name="P1"><text:s text:c="5"/>94 14-054-629 <text:s text:c="2"/>E 1-12:22:04 1306.29</text:p>
      <text:p text:style-name="P1"><text:s text:c="5"/>96 12-035-241 <text:s text:c="4"/>1-12:22:56 1302.78</text:p>
      <text:p text:style-name="P1"><text:s text:c="4"/>113 14-035-490 <text:s text:c="2"/>E 1-12:27:26 1284.88</text:p>
      <text:p text:style-name="P1"/>
      <text:p text:style-name="P1"><text:s text:c="3"/>19 DUŠEK Stanislav, Přeštice</text:p>
      <text:p text:style-name="P1"><text:s text:c="5"/>20/ 7/ 7 <text:s text:c="3"/>8/3 <text:s text:c="4"/>223/3407 <text:s text:c="2"/>420.44</text:p>
      <text:p text:style-name="P1"><text:s text:c="5"/>44 14-0308-396 <text:s text:c="3"/>1-12:03:48 1383.88</text:p>
      <text:p text:style-name="P1"><text:s text:c="5"/>46 13-0308-248 <text:s/>E 1-12:03:59 1383.05</text:p>
      <text:p text:style-name="P1"><text:s text:c="5"/>77 15-0308-20 <text:s text:c="4"/>1-12:13:38 1340.49</text:p>
      <text:p text:style-name="P1"><text:s text:c="5"/>81 15-0308-48 <text:s text:c="4"/>1-12:16:16 1329.33</text:p>
      <text:p text:style-name="P1"><text:s text:c="5"/>82 15-0308-25 <text:s text:c="4"/>1-12:16:17 1329.26</text:p>
      <text:p text:style-name="P1"><text:s text:c="5"/>83 15-0308-27 <text:s text:c="2"/>E 1-12:16:19 1329.12</text:p>
      <text:p text:style-name="P1"><text:s text:c="5"/>99 14-0308-309 <text:s text:c="3"/>1-12:23:27 1299.81</text:p>
      <text:p text:style-name="P1"/>
      <text:p text:style-name="P1"><text:s text:c="3"/>20 VOLF Jaroslav, Přeštice</text:p>
      <text:p text:style-name="P1"><text:s text:c="5"/>12/ 3/ 3 <text:s text:c="2"/>15/16 <text:s text:c="3"/>138/2079 <text:s text:c="2"/>421.80</text:p>
      <text:p text:style-name="P1"><text:s text:c="5"/>45 13-0308-507 <text:s text:c="3"/>1-12:04:51 1383.86</text:p>
      <text:p text:style-name="P1"><text:s text:c="5"/>49 15-0308-202 <text:s text:c="3"/>1-12:06:17 1377.38</text:p>
      <text:p text:style-name="P1"><text:s text:c="5"/>84 12-0308-719 <text:s text:c="3"/>1-12:17:40 1328.02</text:p>
      <text:p text:style-name="P1"/>
      <text:p text:style-name="P1"><text:s text:c="3"/>21 BRABEC Václav, Přeštice</text:p>
      <text:p text:style-name="P1"><text:s text:c="5"/>15/ 1/ 1 <text:s text:c="2"/>23/30 <text:s text:c="4"/>49/1139 <text:s text:c="2"/>425.64</text:p>
      <text:p text:style-name="P1"><text:s text:c="5"/>47 16-0308-345 <text:s text:c="3"/>1-12:08:27 1380.00</text:p>
      <text:p text:style-name="P1"/>
      <text:p text:style-name="P1"><text:s text:c="3"/>22 NERS Jaroslav, Všeruby</text:p>
      <text:p text:style-name="P1"><text:s text:c="5"/>32/ 3/ 3 <text:s text:c="2"/>16/2 <text:s text:c="4"/>120/3454 <text:s text:c="2"/>397.91</text:p>
      <text:p text:style-name="P1"><text:s text:c="5"/>68 16-5944-896 <text:s/>E 1-11:53:06 1357.55</text:p>
      <text:p text:style-name="P1"><text:s text:c="5"/>92 15-034-4 <text:s text:c="4"/>E 1-12:03:59 1308.95</text:p>
      <text:p text:style-name="P1"><text:s text:c="5"/>97 16-034-277 <text:s text:c="4"/>1-12:05:32 1302.31</text:p>
      <text:p text:style-name="P1"/>
      <text:p text:style-name="P1"><text:s text:c="3"/>23 NIČOVSKÝ Jan, hostující <text:s text:c="4"/>+</text:p>
      <text:p text:style-name="P1"><text:s text:c="5"/>24/ 1/ 1 <text:s text:c="2"/>24/67 <text:s text:c="4"/>42/42 <text:s text:c="4"/>392.35</text:p>
      <text:p text:style-name="P1"><text:s text:c="5"/>74 16-032-99 <text:s text:c="5"/>1-11:51:27 1346.20</text:p>
      <text:p text:style-name="P1"/>
      <text:p text:style-name="P1"><text:s text:c="3"/>24 LAZEBNÍK MIR. st.+ ml., Stod</text:p>
      <text:p text:style-name="P1"><text:s text:c="5"/>15/ 2/ 2 <text:s text:c="2"/>21/24 <text:s text:c="4"/>82/1600 <text:s text:c="2"/>409.77</text:p>
      <text:p text:style-name="P1"><text:s text:c="5"/>76 13-080-886 <text:s text:c="4"/>1-12:05:31 1341.2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2T09:47:43.069000000</dc:date>
    <meta:editing-duration>PT1M7S</meta:editing-duration>
    <meta:editing-cycles>1</meta:editing-cycles>
    <meta:document-statistic meta:table-count="0" meta:image-count="0" meta:object-count="0" meta:page-count="3" meta:paragraph-count="156" meta:word-count="951" meta:character-count="9189" meta:non-whitespace-character-count="5624"/>
    <meta:generator>LibreOffice/5.2.7.2$Windows_x86 LibreOffice_project/2b7f1e640c46ceb28adf43ee075a6e8b8439ed10</meta:generator>
  </office:meta>
</office:document-meta>
</file>