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939b" officeooo:paragraph-rsid="0017939b"/>
    </style:style>
    <style:style style:name="P2" style:family="paragraph" style:parent-style-name="Preformatted_20_Text" style:master-page-name="">
      <loext:graphic-properties draw:fill="none"/>
      <style:paragraph-properties fo:margin-left="-0.499cm" fo:margin-right="0cm" fo:margin-top="0cm" fo:margin-bottom="0cm" loext:contextual-spacing="false" fo:text-indent="0cm" style:auto-text-indent="false" style:page-number="auto" fo:background-color="transparent"/>
      <style:text-properties officeooo:rsid="0017939b" officeooo:paragraph-rsid="001793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KAISERSLAUTERN <text:s text:c="5"/></text:p>
      <text:p text:style-name="P1"><text:s text:c="30"/>(49:30:24/007:52:01)</text:p>
      <text:p text:style-name="P1"/>
      <text:p text:style-name="P1"/>
      <text:p text:style-name="P1"><text:s/>Datum konání závodu: <text:s text:c="2"/>23.07.2017</text:p>
      <text:p text:style-name="P1"><text:s/>Kategorie závodu : <text:s text:c="4"/>Celkové výsledky</text:p>
      <text:p text:style-name="P1"><text:s/>Soutěže <text:s text:c="9"/>: <text:s text:c="4"/>CM B , Čechy-B Mistrovstvi Rocnich IntermistrovstvÝ</text:p>
      <text:p text:style-name="P1"><text:s/>Průměrná vzdálenost: <text:s text:c="2"/>358.10km (rozpeti <text:s text:c="2"/>320.89km - <text:s text:c="2"/>401.99km)</text:p>
      <text:p text:style-name="P1"><text:s/>Počet nasazených PH: <text:s text:c="2"/>724 <text:s/></text:p>
      <text:p text:style-name="P1"><text:s/>Počet chovatelů: <text:s text:c="6"/>48 <text:s/></text:p>
      <text:p text:style-name="P1"><text:s/>Čas startu: <text:s text:c="11"/>08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4-023-1035 <text:s text:c="2"/>H <text:s text:c="7"/>1.den,11:08:40 hod., rozchod -00:00:01 hod.</text:p>
      <text:p text:style-name="P1"><text:s text:c="24"/>vzdálenost: <text:s/>328.65km <text:s text:c="2"/>rychlost:1741.833m/min</text:p>
      <text:p text:style-name="P1"><text:s text:c="24"/>Doba letu:03:08:41 hod.</text:p>
      <text:p text:style-name="P1"/>
      <text:p text:style-name="P1"><text:s/>Přílet posledního PH: <text:s/>NERS Jaroslav, Všeruby, Postřekov <text:s text:c="5"/></text:p>
      <text:p text:style-name="P1"><text:s/>16-034-201 <text:s text:c="3"/>H <text:s text:c="7"/>1.den,11:58:58 hod., rozchod +00:00:00 hod.</text:p>
      <text:p text:style-name="P1"><text:s text:c="24"/>vzdálenost: <text:s/>370.92km <text:s text:c="2"/>rychlost:1552.179m/min</text:p>
      <text:p text:style-name="P1"><text:s text:c="24"/>Doba letu:03:58:58 hod.</text:p>
      <text:p text:style-name="P1"/>
      <text:p text:style-name="P1"><text:s/>Doba trvání závodu: <text:s text:c="3"/>00:23:03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468 <text:s text:c="4"/>68 <text:s text:c="4"/>28 <text:s text:c="4"/>18 <text:s/>14.53 <text:s text:c="4"/>2 <text:s text:c="4"/>60 <text:s text:c="3"/>14 1692.425</text:p>
      <text:p text:style-name="P1"><text:s/>K. Vary <text:s text:c="8"/>256 <text:s text:c="4"/>77 <text:s text:c="4"/>20 <text:s text:c="4"/>14 <text:s/>30.08 <text:s text:c="4"/>4 <text:s text:c="4"/>57 <text:s text:c="3"/>29 1666.461</text:p>
      <text:p text:style-name="P1"><text:s/>Celkem <text:s text:c="9"/>724 <text:s text:c="3"/>145 <text:s text:c="4"/>48 <text:s text:c="4"/>32 <text:s/>20.00 <text:s text:c="4"/>6 <text:s text:c="4"/>54 <text:s text:c="3"/>43 <text:s text:c="3"/>0.000</text:p>
      <text:p text:style-name="P1"><text:s text:c="53"/>8 <text:s text:c="4"/>51 <text:s text:c="3"/>58 1636.254</text:p>
      <text:p text:style-name="P1"><text:s text:c="52"/>10 <text:s text:c="4"/>48 <text:s text:c="3"/>72 1614.876</text:p>
      <text:p text:style-name="P1"><text:s text:c="52"/>12 <text:s text:c="4"/>45 <text:s text:c="3"/>87 1600.708</text:p>
      <text:p text:style-name="P1"><text:s text:c="52"/>14 <text:s text:c="4"/>42 <text:s text:c="2"/>101 1591.288</text:p>
      <text:p text:style-name="P1"><text:s text:c="52"/>16 <text:s text:c="4"/>39 <text:s text:c="2"/>116 1572.131</text:p>
      <text:p text:style-name="P1"><text:s text:c="52"/>18 <text:s text:c="4"/>36 <text:s text:c="2"/>130 1561.909</text:p>
      <text:p text:style-name="P1"><text:s text:c="52"/>20 <text:s text:c="4"/>33 <text:s text:c="2"/>145 1552.179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7 15-0308-309 <text:s text:c="3"/>1-11:58:41 1684.11</text:p>
      <text:p text:style-name="P1"><text:s text:c="4"/>1 KOLÁŘ František, Cheb <text:s text:c="18"/>55 15-0308-621 <text:s/>E 1-12:05:15 1639.02</text:p>
      <text:p text:style-name="P1"><text:s text:c="5"/>30/11/11 <text:s text:c="3"/>2/9 <text:s text:c="4"/>283/2632 <text:s text:c="2"/>328.65 <text:s text:c="3"/>67 13-0308-305 <text:s/>E 1-12:07:27 1624.45</text:p>
      <text:p text:style-name="P1"><text:s text:c="6"/>1 14-023-1035 <text:s text:c="3"/>1-11:08:40 1741.83 <text:s text:c="3"/>107 15-0308-644 <text:s/>E 1-12:13:13 1587.46</text:p>
      <text:p text:style-name="P1"><text:s text:c="6"/>2 16-023-288 <text:s text:c="4"/>1-11:09:16 1736.31 <text:s text:c="3"/>108 13-0308-368 <text:s text:c="3"/>1-12:13:16 1587.14</text:p>
      <text:p text:style-name="P1"><text:s text:c="6"/>9 15-023-2017 <text:s text:c="3"/>1-11:13:06 1701.85</text:p>
      <text:p text:style-name="P1"><text:s text:c="5"/>11 14-023-1064 <text:s text:c="3"/>1-11:13:10 1701.26 <text:s text:c="4"/>7 GREŠLE Jan, Stod</text:p>
      <text:p text:style-name="P1"><text:s text:c="5"/>70 15-023-2020 <text:s text:c="3"/>1-11:23:23 1615.80 <text:s text:c="5"/>24/ 4/ 4 <text:s/>11/15 <text:s text:c="3"/>219/2038 <text:s text:c="2"/>382.76</text:p>
      <text:p text:style-name="P1"><text:s text:c="5"/>72 16-023-249 <text:s text:c="4"/>1-11:23:30 1614.88 <text:s text:c="4"/>12 15-080-241 <text:s text:c="4"/>1-11:45:33 1696.89</text:p>
      <text:p text:style-name="P1"><text:s text:c="5"/>97 15-023-2032 <text:s text:c="3"/>1-11:25:57 1595.67 <text:s text:c="4"/>13 13-080-625 <text:s text:c="2"/>E 1-11:45:39 1696.14</text:p>
      <text:p text:style-name="P1"><text:s text:c="4"/>101 14-023-1038 <text:s text:c="3"/>1-11:26:31 1591.29 <text:s text:c="4"/>28 15-080-245 <text:s text:c="2"/>E 1-11:49:23 1668.54</text:p>
      <text:p text:style-name="P1"><text:s text:c="4"/>102 15-023-2057 <text:s text:c="3"/>1-11:26:33 1591.03 <text:s text:c="4"/>63 15-080-256 <text:s text:c="4"/>1-11:54:32 1631.90</text:p>
      <text:p text:style-name="P1"><text:s text:c="4"/>112 13-023-653 <text:s text:c="2"/>E 1-11:27:28 1584.00</text:p>
      <text:p text:style-name="P1"><text:s text:c="4"/>127 16-023-279 <text:s text:c="4"/>1-11:30:15 1563.03 <text:s text:c="4"/>8 KRET Jiří, Lom u Tachova</text:p>
      <text:p text:style-name="P1"><text:s text:c="47"/>25/ 5/ 5 <text:s/>10/4 <text:s text:c="4"/>221/3123 <text:s text:c="2"/>349.23</text:p>
      <text:p text:style-name="P1"><text:s text:c="4"/>2 VACEK Josef, Hraničná <text:s text:c="18"/>14 15-0343-384 <text:s/>E 1-11:26:21 1692.43</text:p>
      <text:p text:style-name="P1"><text:s text:c="5"/>29/11/11 <text:s text:c="3"/>3/6 <text:s text:c="4"/>281/3082 <text:s text:c="2"/>325.84 <text:s text:c="3"/>18 11-0309-281 <text:s/>E 1-11:27:26 1683.59</text:p>
      <text:p text:style-name="P1"><text:s text:c="6"/>3 16-3017DV0580 <text:s/>1-11:09:11 1722.25 <text:s text:c="3"/>117 13-0309-1040 E 1-11:42:12 1571.70</text:p>
      <text:p text:style-name="P1"><text:s text:c="6"/>4 16-3017DV0506E 1-11:09:16 1721.49 <text:s text:c="3"/>140 15-0343-426 <text:s/>E 1-11:44:22 1556.52</text:p>
      <text:p text:style-name="P1"><text:s text:c="5"/>19 16-040DV709 <text:s/>E 1-11:13:44 1681.80 <text:s text:c="3"/>140 10-030-1486 <text:s/>E 1-11:44:22 1556.52</text:p>
      <text:p text:style-name="P1"><text:s text:c="5"/>37 15-3017DV0025 <text:s/>1-11:17:25 1650.42</text:p>
      <text:p text:style-name="P1"><text:s text:c="5"/>40 15-3017DV0030E 1-11:18:06 1644.73 <text:s text:c="4"/>9 BRABEC Václav, Přeštice</text:p>
      <text:p text:style-name="P1"><text:s text:c="5"/>85 14-3017-0346 <text:s text:c="2"/>1-11:23:32 1600.83 <text:s text:c="5"/>17/ 2/ 2 <text:s/>21/32 <text:s text:c="4"/>98/1090 <text:s text:c="2"/>398.54</text:p>
      <text:p text:style-name="P1"><text:s text:c="5"/>94 15-3017DV0119E 1-11:23:53 1598.08 <text:s text:c="4"/>16 10-0308-619 <text:s text:c="3"/>1-11:56:02 1688.56</text:p>
      <text:p text:style-name="P1"><text:s text:c="5"/>95 16-3017DV0527E 1-11:24:00 1597.16 <text:s text:c="3"/>103 16-0308-311 <text:s text:c="3"/>1-12:10:42 1589.77</text:p>
      <text:p text:style-name="P1"><text:s text:c="5"/>96 16-3017DV0508 <text:s/>1-11:24:07 1596.25</text:p>
      <text:p text:style-name="P1"><text:s text:c="5"/>98 16-3017DV0590E 1-11:24:23 1594.17 <text:s text:c="3"/>10 KRAFT Jan, Karlovy Vary</text:p>
      <text:p text:style-name="P1"><text:s text:c="4"/>121 15-3017DV0170 <text:s/>1-11:27:40 1568.97 <text:s text:c="5"/>20/10/10 <text:s text:c="2"/>4/1 <text:s text:c="4"/>278/3381 <text:s text:c="2"/>368.79</text:p>
      <text:p text:style-name="P1"><text:s text:c="46"/>21 16-025-1050 <text:s/>E 1-11:39:52 1677.34</text:p>
      <text:p text:style-name="P1"><text:s text:c="4"/>3 HNOJSKÝ Vlastimil, Přeštice <text:s text:c="12"/>22 16-025-1069 <text:s/>E 1-11:39:53 1677.21</text:p>
      <text:p text:style-name="P1"><text:s text:c="5"/>18/ 9/ 9 <text:s text:c="3"/>1/7 <text:s text:c="4"/>286/3000 <text:s text:c="2"/>393.60 <text:s text:c="3"/>23 15-025-57 <text:s text:c="3"/>E 1-11:39:56 1676.83</text:p>
      <text:p text:style-name="P1"><text:s text:c="6"/>5 13-035-395 <text:s text:c="2"/>E 1-11:50:31 1707.47 <text:s text:c="4"/>25 14-025-812 <text:s text:c="4"/>1-11:40:05 1675.69</text:p>
      <text:p text:style-name="P1"><text:s text:c="6"/>6 15-035-585 <text:s text:c="4"/>1-11:50:40 1706.36 <text:s text:c="4"/>30 16-025-1041 <text:s/>E 1-11:41:34 1664.47</text:p>
      <text:p text:style-name="P1"><text:s text:c="5"/>15 14-054-613 <text:s text:c="2"/>E 1-11:53:00 1689.28 <text:s text:c="4"/>47 14-025-863 <text:s text:c="4"/>1-11:44:40 1641.50</text:p>
      <text:p text:style-name="P1"><text:s text:c="5"/>20 14-035-476 <text:s text:c="4"/>1-11:54:11 1680.74 <text:s text:c="4"/>51 16-025-1023 <text:s/>E 1-11:44:49 1640.41</text:p>
      <text:p text:style-name="P1"><text:s text:c="5"/>33 14-054-629 <text:s text:c="2"/>E 1-11:57:21 1658.32 <text:s text:c="4"/>52 14-025-822 <text:s text:c="4"/>1-11:44:50 1640.29</text:p>
      <text:p text:style-name="P1"><text:s text:c="5"/>58 12-035-241 <text:s text:c="4"/>1-12:00:33 1636.25 <text:s text:c="4"/>52 14-025-852 <text:s text:c="4"/>1-11:44:50 1640.29</text:p>
      <text:p text:style-name="P1"><text:s text:c="5"/>76 14-035-416 <text:s text:c="4"/>1-12:04:31 1609.71 <text:s text:c="4"/>79 16-025-1061 <text:s/>E 1-11:49:27 1607.28</text:p>
      <text:p text:style-name="P1"><text:s text:c="5"/>86 14-0341-357 <text:s/>E 1-12:05:53 1600.76</text:p>
      <text:p text:style-name="P1"><text:s text:c="4"/>130 12-035-211 <text:s text:c="4"/>1-12:12:00 1561.91 <text:s text:c="3"/>11 KUŽELÍK Václav, Přeštice</text:p>
      <text:p text:style-name="P1"><text:s text:c="47"/>28/ 4/ 4 <text:s/>14/10 <text:s text:c="3"/>167/2488 <text:s text:c="2"/>389.96</text:p>
      <text:p text:style-name="P1"><text:s text:c="4"/>4 SZERENCZÉS Josef, Svobodka <text:s text:c="13"/>24 12-0308-900 <text:s text:c="3"/>1-11:52:42 1675.72</text:p>
      <text:p text:style-name="P1"><text:s text:c="5"/>31/ 5/ 5 <text:s text:c="3"/>8/5 <text:s text:c="4"/>248/3093 <text:s text:c="2"/>341.03 <text:s text:c="2"/>113 14-0308-534 <text:s/>E 1-12:06:34 1581.48</text:p>
      <text:p text:style-name="P1"><text:s text:c="6"/>7 16-030-410 <text:s text:c="2"/>E 1-11:19:56 1705.53 <text:s text:c="3"/>116 13-0308-178 <text:s text:c="3"/>1-12:08:02 1572.13</text:p>
      <text:p text:style-name="P1"><text:s text:c="5"/>35 16-030-451 <text:s text:c="2"/>E 1-11:26:15 1653.30 <text:s text:c="3"/>142 15-0308-859 <text:s text:c="3"/>1-12:10:34 1556.24</text:p>
      <text:p text:style-name="P1"><text:s text:c="5"/>38 15-081-1049 <text:s/>E 1-11:26:46 1649.17</text:p>
      <text:p text:style-name="P1"><text:s text:c="5"/>66 15-948-97 <text:s text:c="3"/>E 1-11:29:43 1625.97 <text:s text:c="3"/>12 SRNEC Jan, Cheb</text:p>
      <text:p text:style-name="P1"><text:s text:c="4"/>133 16-030-430 <text:s text:c="4"/>1-11:38:31 1560.50 <text:s text:c="5"/>27/ 4/ 4 <text:s/>13/25 <text:s text:c="3"/>180/1498 <text:s text:c="2"/>329.06</text:p>
      <text:p text:style-name="P1"><text:s text:c="46"/>26 16-023-74 <text:s text:c="5"/>1-11:16:08 1671.75</text:p>
      <text:p text:style-name="P1"><text:s text:c="4"/>5 DUŠEK Stanislav, Přeštice <text:s text:c="14"/>69 16-08915-220 E 1-11:22:52 1616.42</text:p>
      <text:p text:style-name="P1"><text:s text:c="5"/>20/ 8/ 8 <text:s text:c="3"/>6/3 <text:s text:c="4"/>256/3184 <text:s text:c="2"/>393.32 <text:s text:c="3"/>93 15-023-2138 <text:s text:c="3"/>1-11:25:08 1598.62</text:p>
      <text:p text:style-name="P1"><text:s text:c="6"/>8 13-0308-221 <text:s/>E 1-11:51:00 1702.60 <text:s text:c="3"/>138 13-023-478 <text:s text:c="2"/>E 1-11:30:29 1558.10</text:p>
      <text:p text:style-name="P1"><text:s text:c="5"/>48 14-0308-306 <text:s/>E 1-11:59:36 1641.49</text:p>
      <text:p text:style-name="P1"><text:s text:c="5"/>50 15-0308-827 <text:s/>E 1-11:59:43 1640.69 <text:s text:c="3"/>13 KLIMOVIČ Eduard, Chlum</text:p>
      <text:p text:style-name="P1"><text:s text:c="5"/>61 14-0308-396 <text:s text:c="3"/>1-12:00:42 1633.99 <text:s text:c="5"/>30/15/15 <text:s text:c="2"/>5/11 <text:s text:c="3"/>266/2454 <text:s text:c="2"/>342.14</text:p>
      <text:p text:style-name="P1"><text:s text:c="5"/>71 15-0308-48 <text:s text:c="4"/>1-12:03:27 1615.53 <text:s text:c="4"/>27 15-027-1557 <text:s text:c="3"/>1-11:24:57 1669.30</text:p>
      <text:p text:style-name="P1"><text:s text:c="4"/>104 15-0308-25 <text:s text:c="4"/>1-12:07:28 1589.31 <text:s text:c="4"/>36 15-027-1503 <text:s text:c="3"/>1-11:27:14 1650.91</text:p>
      <text:p text:style-name="P1"><text:s text:c="4"/>128 13-0308-250 <text:s text:c="3"/>1-12:11:41 1562.69 <text:s text:c="4"/>39 16-027-1705 <text:s text:c="3"/>1-11:27:37 1647.86</text:p>
      <text:p text:style-name="P1"><text:s text:c="4"/>143 15-0308-20 <text:s text:c="4"/>1-12:12:57 1554.86 <text:s text:c="4"/>41 15-027-1563 <text:s/>E 1-11:28:21 1642.06</text:p>
      <text:p text:style-name="P1"><text:s text:c="46"/>42 14-027-658 <text:s text:c="2"/>E 1-11:28:22 1641.93</text:p>
      <text:p text:style-name="P1"><text:s text:c="4"/>6 HEŘMAN J.+M., Přeštice <text:s text:c="17"/>42 16-027-1708 <text:s/>E 1-11:28:22 1641.93</text:p>
      <text:p text:style-name="P1"><text:s text:c="5"/>17/ 6/ 6 <text:s text:c="3"/>7/22 <text:s text:c="3"/>253/1541 <text:s text:c="2"/>401.99</text:p>
      <text:p text:style-name="P1"><text:s text:c="5"/>10 14-0308-76 <text:s text:c="4"/>1-11:56:16 1701.34</text:p>
      <text:p text:style-name="P1"><text:s text:c="4"/></text:p>
      <text:p text:style-name="P1"><text:soft-page-break/></text:p>
      <text:p text:style-name="P1"><text:s text:c="5"/>42 14-027-667 <text:s text:c="2"/>E 1-11:28:22 1641.93 <text:s text:c="4"/>74 16-025-554 <text:s text:c="4"/>1-11:57:09 1610.84</text:p>
      <text:p text:style-name="P1"><text:s text:c="5"/>42 15-027-1566 <text:s/>E 1-11:28:22 1641.93 <text:s text:c="4"/>99 16-025-548 <text:s text:c="2"/>E 1-11:59:45 1593.37</text:p>
      <text:p text:style-name="P1"><text:s text:c="5"/>46 16-027-1755 <text:s/>E 1-11:28:23 1641.80</text:p>
      <text:p text:style-name="P1"><text:s text:c="5"/>49 15-027-1534 <text:s/>E 1-11:28:30 1640.88 <text:s text:c="3"/>24 SCHNEIDER Milan, Cheb</text:p>
      <text:p text:style-name="P1"><text:s text:c="5"/>54 14-027-670 <text:s text:c="4"/>1-11:28:44 1639.04 <text:s text:c="5"/>12/ 2/ 2 <text:s/>25/24 <text:s text:c="4"/>86/1512 <text:s text:c="2"/>330.72</text:p>
      <text:p text:style-name="P1"><text:s text:c="5"/>75 16-027-1754 <text:s text:c="3"/>1-11:32:31 1609.87 <text:s text:c="4"/>78 16-023-130 <text:s text:c="2"/>E 1-11:25:45 1607.78</text:p>
      <text:p text:style-name="P1"><text:s text:c="5"/>92 14-027-651 <text:s text:c="2"/>E 1-11:33:59 1598.83 <text:s text:c="3"/>106 16-8915DV0205E 1-11:28:14 1588.60</text:p>
      <text:p text:style-name="P1"><text:s text:c="4"/>100 15-027-1518 <text:s text:c="3"/>1-11:34:44 1593.25</text:p>
      <text:p text:style-name="P1"><text:s text:c="4"/>135 16-027-1749 <text:s/>E 1-11:39:25 1559.24 <text:s text:c="3"/>25 KONOPÍK Jiří, Starý Klíčov</text:p>
      <text:p text:style-name="P1"><text:s text:c="47"/>26/ 2/ 2 <text:s/>26/12 <text:s text:c="4"/>82/2313 <text:s text:c="2"/>368.33</text:p>
      <text:p text:style-name="P1"><text:s text:c="3"/>14 SVOBODA/JÁRA , Pernink <text:s text:c="17"/>81 15-034-480 <text:s text:c="4"/>1-11:49:16 1606.58</text:p>
      <text:p text:style-name="P1"><text:s text:c="5"/>14/ 6/ 6 <text:s text:c="3"/>9/14 <text:s text:c="3"/>238/2058 <text:s text:c="2"/>364.77 <text:s text:c="2"/>124 15-034-552 <text:s text:c="2"/>E 1-11:55:20 1565.16</text:p>
      <text:p text:style-name="P1"><text:s text:c="5"/>29 16-025-174 <text:s text:c="4"/>1-11:38:54 1666.46</text:p>
      <text:p text:style-name="P1"><text:s text:c="5"/>64 14-025-627 <text:s text:c="4"/>1-11:43:46 1630.22 <text:s text:c="3"/>26 SYROVÁTKA Jiří, Nejdek</text:p>
      <text:p text:style-name="P1"><text:s text:c="5"/>80 15-025-264 <text:s text:c="4"/>1-11:47:03 1606.64 <text:s text:c="5"/>10/ 4/ 4 <text:s/>15/39 <text:s text:c="3"/>159/617 <text:s text:c="3"/>360.42</text:p>
      <text:p text:style-name="P1"><text:s text:c="5"/>82 15-025-212 <text:s text:c="2"/>E 1-11:47:04 1606.52 <text:s text:c="4"/>87 08-025-862 <text:s text:c="2"/>E 1-11:45:09 1600.71</text:p>
      <text:p text:style-name="P1"><text:s text:c="5"/>83 14-025-673 <text:s text:c="4"/>1-11:47:09 1605.93 <text:s text:c="4"/>91 14-025-396 <text:s text:c="4"/>1-11:45:22 1599.17</text:p>
      <text:p text:style-name="P1"><text:s text:c="4"/>139 14-025-667 <text:s text:c="4"/>1-11:54:21 1556.59 <text:s text:c="3"/>129 14-025-326 <text:s text:c="2"/>E 1-11:50:42 1562.20</text:p>
      <text:p text:style-name="P1"><text:s text:c="45"/>131 14-025-340 <text:s text:c="2"/>E 1-11:50:50 1561.30</text:p>
      <text:p text:style-name="P1"><text:s text:c="3"/>15 HNOJSKÁ Anna, Přeštice</text:p>
      <text:p text:style-name="P1"><text:s text:c="5"/>14/ 3/ 3 <text:s text:c="2"/>16/38 <text:s text:c="3"/>147/758 <text:s text:c="3"/>393.60 <text:s text:c="2"/>27 ŘEZNÍČEK Jiří, Postřekov</text:p>
      <text:p text:style-name="P1"><text:s text:c="5"/>31 16-035-617 <text:s text:c="4"/>1-11:56:43 1662.75 <text:s text:c="5"/>32/ 1/ 1 <text:s/>30/30 <text:s text:c="4"/>43/1125 <text:s text:c="2"/>357.42</text:p>
      <text:p text:style-name="P1"><text:s text:c="5"/>57 16-035-687 <text:s text:c="4"/>1-12:00:20 1637.73 <text:s text:c="4"/>88 14-034-418 <text:s text:c="4"/>1-11:43:18 1600.63</text:p>
      <text:p text:style-name="P1"><text:s text:c="5"/>89 16-035-700 <text:s text:c="2"/>E 1-12:05:56 1600.44</text:p>
      <text:p text:style-name="P1"><text:s text:c="45"/>28 VÁCHAL Pavel, Postřekov</text:p>
      <text:p text:style-name="P1"><text:s text:c="3"/>16 ČERNÝ Jan, Holýšov <text:s text:c="22"/>28/ 1/ 1 <text:s/>31/34 <text:s text:c="4"/>43/934 <text:s text:c="3"/>357.20</text:p>
      <text:p text:style-name="P1"><text:s text:c="5"/>20/ 1/ 1 <text:s text:c="2"/>28/45 <text:s text:c="4"/>54/317 <text:s text:c="3"/>377.65 <text:s text:c="3"/>90 14-034-735 <text:s text:c="4"/>1-11:43:12 1600.24</text:p>
      <text:p text:style-name="P1"><text:s text:c="5"/>32 14-080-302 <text:s text:c="4"/>1-11:48:04 1660.70</text:p>
      <text:p text:style-name="P1"><text:s text:c="45"/>29 NERS Jaroslav, Všeruby</text:p>
      <text:p text:style-name="P1"><text:s text:c="3"/>17 FISCHER Petr, Stříbrná <text:s text:c="18"/>41/ 9/ 7 <text:s/>12/2 <text:s text:c="4"/>197/3334 <text:s text:c="2"/>370.92</text:p>
      <text:p text:style-name="P1"><text:s text:c="6"/>5/ 2/ 2 <text:s text:c="2"/>23/31 <text:s text:c="4"/>88/1124 <text:s text:c="2"/>347.68 <text:s text:c="2"/>105 14-034-987 <text:s text:c="2"/>E 1-11:53:27 1588.86</text:p>
      <text:p text:style-name="P1"><text:s text:c="5"/>34 16-027-1377 <text:s text:c="3"/>1-11:29:47 1656.93 <text:s text:c="3"/>109 16-034-218 <text:s text:c="4"/>1-11:53:58 1585.35</text:p>
      <text:p text:style-name="P1"><text:s text:c="4"/>137 15-027-1239 <text:s/>E 1-11:43:02 1558.51 <text:s text:c="3"/>110 16-034-223 <text:s text:c="4"/>1-11:54:02 1584.90</text:p>
      <text:p text:style-name="P1"><text:s text:c="45"/>111 15-034-107 <text:s text:c="2"/>E 1-11:54:09 1584.11</text:p>
      <text:p text:style-name="P1"><text:s text:c="3"/>18 MISKO Petr, Luby <text:s text:c="22"/>122 16-034-217 <text:s text:c="2"/>E 1-11:56:29 1568.48</text:p>
      <text:p text:style-name="P1"><text:s text:c="5"/>13/ 3/ 3 <text:s text:c="2"/>19/16 <text:s text:c="3"/>132/1970 <text:s text:c="2"/>335.04 <text:s text:c="2"/>134 15-034-4 <text:s text:c="4"/>E 1-11:57:45 1560.12</text:p>
      <text:p text:style-name="P1"><text:s text:c="5"/>56 14-027-167 <text:s text:c="4"/>1-11:24:33 1637.93 <text:s text:c="3"/>136 16-5944-881 <text:s text:c="3"/>1-11:57:54 1559.14X</text:p>
      <text:p text:style-name="P1"><text:s text:c="5"/>84 16-027-1161 <text:s text:c="3"/>1-11:28:52 1604.08 <text:s text:c="3"/>144 13-032-96 <text:s text:c="3"/>E 1-11:58:51 1552.94</text:p>
      <text:p text:style-name="P1"><text:s text:c="4"/>118 16-027-1165 <text:s text:c="3"/>1-11:33:12 1571.47 <text:s text:c="3"/>145 16-034-201 <text:s text:c="4"/>1-11:58:58 1552.18X</text:p>
      <text:p text:style-name="P1"/>
      <text:p text:style-name="P1"><text:s text:c="3"/>19 Šůs Vladimír, Pelhřimov <text:s text:c="15"/>30 KARASOVÁ Sítá, Vilémov</text:p>
      <text:p text:style-name="P1"><text:s text:c="5"/>12/ 3/ 3 <text:s text:c="2"/>17/13 <text:s text:c="3"/>136/2136 <text:s text:c="2"/>327.42 <text:s text:c="5"/>4/ 1/ 1 <text:s/>32/41 <text:s text:c="4"/>38/547 <text:s text:c="3"/>347.17</text:p>
      <text:p text:style-name="P1"><text:s text:c="5"/>59 15-023-2112 <text:s text:c="3"/>1-11:20:12 1635.45 <text:s text:c="3"/>119 16-030-219 <text:s text:c="4"/>1-11:40:56 1571.29</text:p>
      <text:p text:style-name="P1"><text:s text:c="5"/>60 16-9405-367 <text:s/>E 1-11:20:19 1634.49</text:p>
      <text:p text:style-name="P1"><text:s text:c="4"/>115 16-0400-2364 E 1-11:28:02 1573.86 <text:s text:c="3"/>31 KARAS Antonín, Vilémov</text:p>
      <text:p text:style-name="P1"><text:s text:c="47"/>10/ 2/ 2 <text:s/>27/29 <text:s text:c="4"/>74/1265 <text:s text:c="2"/>347.17</text:p>
      <text:p text:style-name="P1"><text:s text:c="3"/>20 TUREK Milan, Fr.Lázně <text:s text:c="17"/>120 15-030-647 <text:s text:c="4"/>1-11:41:01 1570.70</text:p>
      <text:p text:style-name="P1"><text:s text:c="6"/>6/ 1/ 1 <text:s text:c="2"/>29/28 <text:s text:c="4"/>48/1337 <text:s text:c="2"/>328.44 <text:s text:c="2"/>126 15-0400-1323 E 1-11:41:56 1564.21</text:p>
      <text:p text:style-name="P1"><text:s text:c="5"/>62 15-022-389 <text:s text:c="2"/>E 1-11:20:33 1633.20</text:p>
      <text:p text:style-name="P1"><text:s text:c="45"/>32 VOLF Jaroslav, Přeštice</text:p>
      <text:p text:style-name="P1"><text:s text:c="3"/>21 PÍSEK Petr, Luby <text:s text:c="24"/>15/ 3/ 3 <text:s/>20/18 <text:s text:c="3"/>109/1940 <text:s text:c="2"/>394.69</text:p>
      <text:p text:style-name="P1"><text:s text:c="5"/>15/ 2/ 2 <text:s text:c="2"/>22/17 <text:s text:c="4"/>93/1944 <text:s text:c="2"/>335.39 <text:s text:c="2"/>123 15-0308-240 <text:s text:c="3"/>1-12:12:00 1566.44</text:p>
      <text:p text:style-name="P1"><text:s text:c="5"/>65 16-027-1103 <text:s text:c="3"/>1-11:26:16 1625.99 <text:s text:c="3"/>125 12-0308-716 <text:s text:c="3"/>1-12:12:14 1564.99</text:p>
      <text:p text:style-name="P1"><text:s text:c="5"/>77 16-027-1122 <text:s text:c="3"/>1-11:28:36 1607.80 <text:s text:c="3"/>132 12-0308-719 <text:s text:c="3"/>1-12:12:53 1560.96</text:p>
      <text:p text:style-name="P1"/>
      <text:p text:style-name="P1"><text:s text:c="3"/>22 LAZEBNÍK MIR. st.+ ml., Stod</text:p>
      <text:p text:style-name="P1"><text:s text:c="5"/>14/ 2/ 2 <text:s text:c="2"/>24/23 <text:s text:c="4"/>86/1517 <text:s text:c="2"/>382.63</text:p>
      <text:p text:style-name="P1"><text:s text:c="5"/>68 14-080-602 <text:s text:c="2"/>E 1-11:56:10 1620.19</text:p>
      <text:p text:style-name="P1"><text:s text:c="4"/>114 13-080-861 <text:s text:c="4"/>1-12:02:12 1579.83</text:p>
      <text:p text:style-name="P1"/>
      <text:p text:style-name="P1"><text:s text:c="3"/>23 ŠPIROCH František, Štědrá</text:p>
      <text:p text:style-name="P1"><text:s text:c="6"/>6/ 3/ 3 <text:s text:c="2"/>18/43 <text:s text:c="3"/>134/382 <text:s text:c="3"/>382.01</text:p>
      <text:p text:style-name="P1"><text:s text:c="5"/>73 16-025-520 <text:s text:c="4"/>1-11:57:00 1611.86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7T13:34:41.760000000</dc:date>
    <meta:editing-duration>PT1M30S</meta:editing-duration>
    <meta:editing-cycles>1</meta:editing-cycles>
    <meta:document-statistic meta:table-count="0" meta:image-count="0" meta:object-count="0" meta:page-count="4" meta:paragraph-count="163" meta:word-count="1134" meta:character-count="11132" meta:non-whitespace-character-count="6870"/>
    <meta:generator>LibreOffice/5.2.7.2$Windows_x86 LibreOffice_project/2b7f1e640c46ceb28adf43ee075a6e8b8439ed10</meta:generator>
  </office:meta>
</office:document-meta>
</file>