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e4594" officeooo:paragraph-rsid="001e45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OOSTENDE 1 <text:s text:c="9"/></text:p>
      <text:p text:style-name="P1"><text:s text:c="30"/>(51:19:02/003:17:44)</text:p>
      <text:p text:style-name="P1"/>
      <text:p text:style-name="P1"/>
      <text:p text:style-name="P1"><text:s/>Datum konání závodu: <text:s text:c="2"/>15.07.2017</text:p>
      <text:p text:style-name="P1"><text:s/>Kategorie závodu : <text:s text:c="4"/>Celkové výsledky</text:p>
      <text:p text:style-name="P1"><text:s/>Soutěže <text:s text:c="9"/>: <text:s text:c="4"/>CM C , Čechy-C IntermistrovstvÝ</text:p>
      <text:p text:style-name="P1"><text:s/>Průměrná vzdálenost: <text:s text:c="2"/>687.30km (rozpeti <text:s text:c="2"/>638.05km - <text:s text:c="2"/>743.63km)</text:p>
      <text:p text:style-name="P1"><text:s/>Počet nasazených PH: <text:s text:c="2"/>211 <text:s/></text:p>
      <text:p text:style-name="P1"><text:s/>Počet chovatelů: <text:s text:c="6"/>46 <text:s/></text:p>
      <text:p text:style-name="P1"><text:s/>Čas startu: <text:s text:c="11"/>06:15:00</text:p>
      <text:p text:style-name="P1"><text:s/>Mistrovská série: <text:s text:c="6"/>10/ 3</text:p>
      <text:p text:style-name="P1"><text:s/>Bodová sazba: <text:s text:c="9"/>100/ 55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NERSOVÁ Barbora, Všeruby, Postřekov <text:s text:c="5"/></text:p>
      <text:p text:style-name="P1"><text:s/>15-971-275 <text:s text:c="3"/>H <text:s text:c="7"/>1.den,14:25:22 hod., rozchod -00:00:01 hod.</text:p>
      <text:p text:style-name="P1"><text:s text:c="24"/>vzdálenost: <text:s/>721.72km <text:s text:c="2"/>rychlost:1471.743m/min</text:p>
      <text:p text:style-name="P1"><text:s text:c="24"/>Doba letu:08:10:23 hod.</text:p>
      <text:p text:style-name="P1"/>
      <text:p text:style-name="P1"><text:s/>Přílet posledního PH: <text:s/>NERS Jaroslav, Všeruby, Postřekov <text:s text:c="5"/></text:p>
      <text:p text:style-name="P1"><text:s/>15-034-137 <text:s text:c="3"/>HE <text:s text:c="6"/>1.den,15:28:26 hod., rozchod -00:00:01 hod.</text:p>
      <text:p text:style-name="P1"><text:s text:c="24"/>vzdálenost: <text:s/>721.72km <text:s text:c="2"/>rychlost:1304.033m/min</text:p>
      <text:p text:style-name="P1"><text:s text:c="24"/>Doba letu:09:13:27 hod.</text:p>
      <text:p text:style-name="P1"/>
      <text:p text:style-name="P1"><text:s/>Doba trvání závodu: <text:s text:c="3"/>01:03:04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6"/>106 <text:s text:c="4"/>30 <text:s text:c="4"/>26 <text:s text:c="4"/>12 <text:s/>28.30 <text:s text:c="4"/>2 <text:s text:c="3"/>100 <text:s text:c="4"/>4 1425.760</text:p>
      <text:p text:style-name="P1"><text:s/>K. Vary <text:s text:c="8"/>105 <text:s text:c="4"/>12 <text:s text:c="4"/>20 <text:s text:c="5"/>7 <text:s/>11.43 <text:s text:c="4"/>4 <text:s text:c="4"/>95 <text:s text:c="4"/>8 1403.756</text:p>
      <text:p text:style-name="P1"><text:s/>Celkem <text:s text:c="9"/>211 <text:s text:c="4"/>42 <text:s text:c="4"/>46 <text:s text:c="4"/>19 <text:s/>20.00 <text:s text:c="4"/>6 <text:s text:c="4"/>90 <text:s text:c="3"/>13 1387.537</text:p>
      <text:p text:style-name="P1"><text:s text:c="53"/>8 <text:s text:c="4"/>85 <text:s text:c="3"/>17 1372.220</text:p>
      <text:p text:style-name="P1"><text:s text:c="52"/>10 <text:s text:c="4"/>80 <text:s text:c="3"/>21 1362.834</text:p>
      <text:p text:style-name="P1"><text:s text:c="52"/>12 <text:s text:c="4"/>75 <text:s text:c="3"/>25 1350.324</text:p>
      <text:p text:style-name="P1"><text:s text:c="52"/>14 <text:s text:c="4"/>70 <text:s text:c="3"/>30 1336.514</text:p>
      <text:p text:style-name="P1"><text:s text:c="52"/>16 <text:s text:c="4"/>65 <text:s text:c="3"/>34 1325.098</text:p>
      <text:p text:style-name="P1"><text:s text:c="52"/>18 <text:s text:c="4"/>60 <text:s text:c="3"/>38 1317.580</text:p>
      <text:p text:style-name="P1"><text:s text:c="52"/>20 <text:s text:c="4"/>55 <text:s text:c="3"/>42 1304.033</text:p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4"/>1 NERSOVÁ Barbora, Všeruby <text:s text:c="14"/>12 VACEK Josef, Hraničná</text:p>
      <text:p text:style-name="P1"><text:s text:c="6"/>6/ 4/ 4 <text:s text:c="3"/>2/19 <text:s text:c="3"/>283/1703 <text:s text:c="2"/>721.72 <text:s text:c="5"/>8/ 3/ 3 <text:s text:c="2"/>8/6 <text:s text:c="4"/>203/2800 <text:s text:c="2"/>650.52</text:p>
      <text:p text:style-name="P1"><text:s text:c="6"/>1 15-971-275 <text:s text:c="4"/>1-14:25:22 1471.74 <text:s text:c="4"/>21 14-3017-0337 <text:s text:c="2"/>1-14:12:19 1362.83</text:p>
      <text:p text:style-name="P1"><text:s text:c="6"/>8 14-034-929 <text:s text:c="4"/>1-14:49:07 1403.76 <text:s text:c="4"/>32 15-3017DV0035 <text:s/>1-14:23:46 1330.91</text:p>
      <text:p text:style-name="P1"><text:s text:c="6"/>9 14-034-1049 <text:s text:c="3"/>1-14:49:46 1401.98 <text:s text:c="4"/>40 15-3017DV0023E 1-14:31:21 1310.58</text:p>
      <text:p text:style-name="P1"><text:s text:c="5"/>30 14-034-991 <text:s text:c="4"/>1-15:14:59 1336.51</text:p>
      <text:p text:style-name="P1"><text:s text:c="45"/>13 KOLÁŘ František, Cheb</text:p>
      <text:p text:style-name="P1"><text:s text:c="4"/>2 KONOPÍK Jiří, Starý Klíčov <text:s text:c="14"/>10/ 1/ 1 <text:s/>15/9 <text:s text:c="5"/>75/2348 <text:s text:c="2"/>652.98</text:p>
      <text:p text:style-name="P1"><text:s text:c="6"/>6/ 3/ 3 <text:s text:c="3"/>1/11 <text:s text:c="3"/>289/2230 <text:s text:c="2"/>717.58 <text:s text:c="3"/>24 13-023-677 <text:s text:c="2"/>E 1-14:15:30 1358.88</text:p>
      <text:p text:style-name="P1"><text:s text:c="6"/>2 15-034-492 <text:s text:c="2"/>E 1-14:27:12 1457.90</text:p>
      <text:p text:style-name="P1"><text:s text:c="6"/>5 16-034-780 <text:s text:c="2"/>E 1-14:44:07 1409.46 <text:s text:c="3"/>14 KRET Jiří, Lom u Tachova</text:p>
      <text:p text:style-name="P1"><text:s text:c="6"/>6 15-034-449 <text:s text:c="2"/>E 1-14:44:19 1408.90 <text:s text:c="6"/>9/ 4/ 4 <text:s text:c="2"/>7/4 <text:s text:c="4"/>208/2902 <text:s text:c="2"/>684.10</text:p>
      <text:p text:style-name="P1"><text:s text:c="46"/>26 15-0343-385 <text:s text:c="3"/>1-14:42:58 1346.75</text:p>
      <text:p text:style-name="P1"><text:s text:c="4"/>3 NERS Jaroslav, Všeruby <text:s text:c="17"/>28 14-086-652 <text:s text:c="4"/>1-14:45:54 1339.02</text:p>
      <text:p text:style-name="P1"><text:s text:c="6"/>6/ 4/ 4 <text:s text:c="3"/>3/1 <text:s text:c="4"/>264/3137 <text:s text:c="2"/>721.72 <text:s text:c="3"/>34 14-0343-616 <text:s/>E 1-14:51:16 1325.10</text:p>
      <text:p text:style-name="P1"><text:s text:c="6"/>3 14-6111-318 <text:s/>E 1-14:35:00 1443.39 <text:s text:c="4"/>36 12-086-491 <text:s text:c="4"/>1-14:52:05 1323.01</text:p>
      <text:p text:style-name="P1"><text:s text:c="5"/>10 13-8389-2392 <text:s text:c="2"/>1-14:52:07 1395.61</text:p>
      <text:p text:style-name="P1"><text:s text:c="5"/>23 14-034-981 <text:s text:c="2"/>E 1-15:04:58 1361.77 <text:s text:c="3"/>15 MISKO Petr, Luby</text:p>
      <text:p text:style-name="P1"><text:s text:c="5"/>42 15-034-137 <text:s text:c="2"/>E 1-15:28:26 1304.03 <text:s text:c="6"/>8/ 1/ 1 <text:s/>16/15 <text:s text:c="4"/>72/1838 <text:s text:c="2"/>650.45</text:p>
      <text:p text:style-name="P1"><text:s text:c="46"/>27 14-027-170 <text:s text:c="4"/>1-14:20:01 1341.08</text:p>
      <text:p text:style-name="P1"><text:s text:c="4"/>4 DUŠEK Stanislav, Přeštice</text:p>
      <text:p text:style-name="P1"><text:s text:c="6"/>6/ 2/ 2 <text:s text:c="3"/>9/3 <text:s text:c="4"/>181/2927 <text:s text:c="2"/>735.21 <text:s text:c="2"/>16 SRNEC Jan, Cheb</text:p>
      <text:p text:style-name="P1"><text:s text:c="6"/>4 12-0308-1000 E 1-14:50:38 1425.76 <text:s text:c="5"/>10/ 1/ 1 <text:s/>17/26 <text:s text:c="4"/>70/1318 <text:s text:c="2"/>654.16</text:p>
      <text:p text:style-name="P1"><text:s text:c="5"/>15 11-0308-824 <text:s text:c="3"/>1-15:07:46 1379.91 <text:s text:c="4"/>29 15-08915-636 E 1-14:23:48 1337.47</text:p>
      <text:p text:style-name="P1"/>
      <text:p text:style-name="P1"><text:s text:c="4"/>5 VÁCHAL Pavel, Postřekov <text:s text:c="15"/>17 BALÁŽ Jan, Nová Role</text:p>
      <text:p text:style-name="P1"><text:s text:c="5"/>13/ 3/ 3 <text:s text:c="3"/>6/34 <text:s text:c="3"/>225/891 <text:s text:c="3"/>705.12 <text:s text:c="5"/>8/ 2/ 2 <text:s/>12/8 <text:s text:c="4"/>128/2657 <text:s text:c="2"/>675.81</text:p>
      <text:p text:style-name="P1"><text:s text:c="6"/>7 14-034-741 <text:s text:c="4"/>1-14:36:33 1405.83 <text:s text:c="4"/>31 14-025-976 <text:s text:c="2"/>E 1-14:42:05 1332.69</text:p>
      <text:p text:style-name="P1"><text:s text:c="5"/>25 14-034-742 <text:s text:c="4"/>1-14:57:10 1350.32 <text:s text:c="4"/>38 15-6687DV1109E 1-14:47:54 1317.58</text:p>
      <text:p text:style-name="P1"><text:s text:c="5"/>41 12-034-506 <text:s text:c="4"/>1-15:14:27 1307.06</text:p>
      <text:p text:style-name="P1"><text:s text:c="45"/>18 SVOBODA/JÁRA , Pernink</text:p>
      <text:p text:style-name="P1"><text:s text:c="4"/>6 TVARDÍK Josef, Chodská Lhota <text:s text:c="13"/>6/ 1/ 1 <text:s/>18/17 <text:s text:c="4"/>63/1820 <text:s text:c="2"/>674.03</text:p>
      <text:p text:style-name="P1"><text:s text:c="6"/>6/ 1/ 1 <text:s text:c="2"/>13/49 <text:s text:c="4"/>89/171 <text:s text:c="3"/>727.58 <text:s text:c="3"/>35 14-025-667 <text:s text:c="4"/>1-14:43:48 1324.78</text:p>
      <text:p text:style-name="P1"><text:s text:c="5"/>11 15-0329-203 <text:s/>E 1-14:57:19 1392.98</text:p>
      <text:p text:style-name="P1"><text:s text:c="45"/>19 KUŽELÍK Václav, Přeštice</text:p>
      <text:p text:style-name="P1"><text:s text:c="4"/>7 VOLF Jaroslav, Přeštice <text:s text:c="18"/>6/ 1/ 1 <text:s/>19/10 <text:s text:c="4"/>59/2321 <text:s text:c="2"/>733.65</text:p>
      <text:p text:style-name="P1"><text:s text:c="6"/>2/ 1/ 1 <text:s text:c="2"/>14/16 <text:s text:c="4"/>88/1830 <text:s text:c="2"/>736.84 <text:s text:c="3"/>39 10-0308-453 <text:s/>E 1-15:34:08 1312.05</text:p>
      <text:p text:style-name="P1"><text:s text:c="5"/>12 13-0308-540 <text:s text:c="3"/>1-15:04:23 1391.96</text:p>
      <text:p text:style-name="P1"/>
      <text:p text:style-name="P1"><text:s text:c="4"/>8 HNOJSKÝ Vlastimil, Přeštice</text:p>
      <text:p text:style-name="P1"><text:s text:c="6"/>4/ 3/ 3 <text:s text:c="3"/>4/7 <text:s text:c="4"/>251/2714 <text:s text:c="2"/>735.46</text:p>
      <text:p text:style-name="P1"><text:s text:c="5"/>13 15-035-578 <text:s text:c="2"/>E 1-15:05:03 1387.54</text:p>
      <text:p text:style-name="P1"><text:s text:c="5"/>17 14-054-625 <text:s text:c="4"/>1-15:10:58 1372.22</text:p>
      <text:p text:style-name="P1"><text:s text:c="5"/>18 15-035-579 <text:s text:c="4"/>1-15:11:43 1370.30</text:p>
      <text:p text:style-name="P1"/>
      <text:p text:style-name="P1"><text:s text:c="4"/>9 KRAFT Jan, Karlovy Vary</text:p>
      <text:p text:style-name="P1"><text:s text:c="6"/>8/ 3/ 3 <text:s text:c="3"/>5/2 <text:s text:c="4"/>235/3103 <text:s text:c="2"/>684.43</text:p>
      <text:p text:style-name="P1"><text:s text:c="5"/>14 12-025-91 <text:s text:c="5"/>1-14:28:44 1386.32</text:p>
      <text:p text:style-name="P1"><text:s text:c="5"/>16 12-025-21 <text:s text:c="3"/>E 1-14:33:25 1373.29</text:p>
      <text:p text:style-name="P1"><text:s text:c="5"/>33 14-025-821 <text:s text:c="2"/>E 1-14:51:28 1325.29</text:p>
      <text:p text:style-name="P1"/>
      <text:p text:style-name="P1"><text:s text:c="3"/>10 SZERENCZÉS Josef, Svobodka</text:p>
      <text:p text:style-name="P1"><text:s text:c="6"/>6/ 2/ 2 <text:s text:c="2"/>10/5 <text:s text:c="4"/>158/2844 <text:s text:c="2"/>676.52</text:p>
      <text:p text:style-name="P1"><text:s text:c="5"/>19 15-030-383 <text:s text:c="4"/>1-14:29:22 1368.32</text:p>
      <text:p text:style-name="P1"><text:s text:c="5"/>22 14-031-191 <text:s text:c="4"/>1-14:31:34 1362.26</text:p>
      <text:p text:style-name="P1"/>
      <text:p text:style-name="P1"><text:s text:c="3"/>11 GREŠLE Jan, Stod</text:p>
      <text:p text:style-name="P1"><text:s text:c="6"/>6/ 2/ 2 <text:s text:c="2"/>11/18 <text:s text:c="3"/>141/1818 <text:s text:c="2"/>722.94</text:p>
      <text:p text:style-name="P1"><text:s text:c="5"/>20 13-080-633 <text:s text:c="4"/>1-15:03:38 1367.54</text:p>
      <text:p text:style-name="P1"><text:s text:c="5"/>37 11-080-843 <text:s text:c="4"/>1-15:21:56 1321.7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20T09:45:08.295000000</dc:date>
    <meta:editing-duration>PT43S</meta:editing-duration>
    <meta:editing-cycles>1</meta:editing-cycles>
    <meta:document-statistic meta:table-count="0" meta:image-count="0" meta:object-count="0" meta:page-count="2" meta:paragraph-count="94" meta:word-count="555" meta:character-count="5541" meta:non-whitespace-character-count="3081"/>
    <meta:generator>LibreOffice/5.2.7.2$Windows_x86 LibreOffice_project/2b7f1e640c46ceb28adf43ee075a6e8b8439ed10</meta:generator>
  </office:meta>
</office:document-meta>
</file>