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8ebd3" officeooo:paragraph-rsid="0018eb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2 <text:s text:c="8"/></text:p>
      <text:p text:style-name="P1"><text:s text:c="30"/>(49:09:55/009:57:10)</text:p>
      <text:p text:style-name="P1"/>
      <text:p text:style-name="P1"/>
      <text:p text:style-name="P1"><text:s/>Datum konání závodu: <text:s text:c="2"/>15.07.2017</text:p>
      <text:p text:style-name="P1"><text:s/>Kategorie závodu : <text:s text:c="4"/>Celkové výsledky</text:p>
      <text:p text:style-name="P1"><text:s/>Soutěže <text:s text:c="9"/>: <text:s text:c="4"/>CM A , Čechy-A Mistrovstvi Rocnich</text:p>
      <text:p text:style-name="P1"><text:s/>Průměrná vzdálenost: <text:s text:c="2"/>221.47km (rozpeti <text:s text:c="2"/>197.98km - <text:s text:c="2"/>256.21km)</text:p>
      <text:p text:style-name="P1"><text:s/>Počet nasazených PH: <text:s text:c="2"/>880 <text:s/></text:p>
      <text:p text:style-name="P1"><text:s/>Počet chovatelů: <text:s text:c="6"/>50 <text:s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NERS Jaroslav, Všeruby, Postřekov <text:s text:c="5"/></text:p>
      <text:p text:style-name="P1"><text:s/>16-034-238 <text:s text:c="3"/>H <text:s text:c="7"/>1.den,10:12:40 hod., rozchod +00:00:00 hod.</text:p>
      <text:p text:style-name="P1"><text:s text:c="24"/>vzdálenost: <text:s/>221.31km <text:s text:c="2"/>rychlost:1668.181m/min</text:p>
      <text:p text:style-name="P1"><text:s text:c="24"/>Doba letu:02:12:40 hod.</text:p>
      <text:p text:style-name="P1"/>
      <text:p text:style-name="P1"><text:s/>Přílet posledního PH: <text:s/>KARAS Antonín, Vilémov, Tachov <text:s text:c="8"/></text:p>
      <text:p text:style-name="P1"><text:s/>15-035-460 <text:s text:c="3"/>HE <text:s text:c="6"/>1.den,10:20:09 hod., rozchod -00:00:03 hod.</text:p>
      <text:p text:style-name="P1"><text:s text:c="24"/>vzdálenost: <text:s/>208.56km <text:s text:c="2"/>rychlost:1487.833m/min</text:p>
      <text:p text:style-name="P1"><text:s text:c="24"/>Doba letu:02:20:11 hod.</text:p>
      <text:p text:style-name="P1"/>
      <text:p text:style-name="P1"><text:s/>Doba trvání závodu: <text:s text:c="3"/>00:16:05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584 <text:s text:c="3"/>175 <text:s text:c="4"/>29 <text:s text:c="4"/>20 <text:s/>29.97 <text:s text:c="4"/>2 <text:s text:c="4"/>40 <text:s text:c="3"/>18 1627.294</text:p>
      <text:p text:style-name="P1"><text:s/>K. Vary <text:s text:c="8"/>296 <text:s text:c="5"/>1 <text:s text:c="4"/>21 <text:s text:c="5"/>1 <text:s text:c="2"/>0.34 <text:s text:c="4"/>4 <text:s text:c="4"/>38 <text:s text:c="3"/>35 1591.982</text:p>
      <text:p text:style-name="P1"><text:s/>Celkem <text:s text:c="9"/>880 <text:s text:c="3"/>176 <text:s text:c="4"/>50 <text:s text:c="4"/>21 <text:s/>20.00 <text:s text:c="4"/>6 <text:s text:c="4"/>36 <text:s text:c="3"/>53 1575.467</text:p>
      <text:p text:style-name="P1"><text:s text:c="53"/>8 <text:s text:c="4"/>34 <text:s text:c="3"/>70 1564.325</text:p>
      <text:p text:style-name="P1"><text:s text:c="52"/>10 <text:s text:c="4"/>32 <text:s text:c="3"/>88 1551.632</text:p>
      <text:p text:style-name="P1"><text:s text:c="52"/>12 <text:s text:c="4"/>30 <text:s text:c="2"/>106 1545.051</text:p>
      <text:p text:style-name="P1"><text:s text:c="52"/>14 <text:s text:c="4"/>28 <text:s text:c="2"/>123 1527.243</text:p>
      <text:p text:style-name="P1"><text:s text:c="52"/>16 <text:s text:c="4"/>26 <text:s text:c="2"/>141 1522.353</text:p>
      <text:p text:style-name="P1"><text:s text:c="52"/>18 <text:s text:c="4"/>24 <text:s text:c="2"/>158 1509.131</text:p>
      <text:p text:style-name="P1"><text:s text:c="52"/>20 <text:s text:c="4"/>22 <text:s text:c="2"/>176 1487.833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99 13-034-561 <text:s text:c="4"/>1-10:21:59 1547.12</text:p>
      <text:p text:style-name="P1"><text:s text:c="4"/>1 NERS Jaroslav, Všeruby <text:s text:c="16"/>101 16-6493-144 <text:s/>E 1-10:22:06 1545.85</text:p>
      <text:p text:style-name="P1"><text:s text:c="5"/>41/36/27 <text:s text:c="3"/>1/1 <text:s text:c="4"/>277/2872 <text:s text:c="2"/>221.31 <text:s text:c="2"/>128 16-034-736 <text:s text:c="4"/>1-10:24:04 1524.75</text:p>
      <text:p text:style-name="P1"><text:s text:c="6"/>1 16-034-238 <text:s text:c="4"/>1-10:12:40 1668.18 <text:s text:c="3"/>143 15-034-570 <text:s text:c="4"/>1-10:24:21 1521.75X</text:p>
      <text:p text:style-name="P1"><text:s text:c="6"/>2 16-5944-881 <text:s text:c="3"/>1-10:12:44 1667.34 <text:s text:c="3"/>153 16-034-844 <text:s text:c="4"/>1-10:24:56 1515.63</text:p>
      <text:p text:style-name="P1"><text:s text:c="6"/>3 13-032-96 <text:s text:c="3"/>E 1-10:12:45 1667.13 <text:s text:c="3"/>155 16-5927-351 <text:s text:c="3"/>1-10:25:00 1514.93</text:p>
      <text:p text:style-name="P1"><text:s text:c="6"/>4 12-5294-1140 E 1-10:12:47 1666.72</text:p>
      <text:p text:style-name="P1"><text:s text:c="6"/>5 16-034-217 <text:s text:c="2"/>E 1-10:12:48 1666.51 <text:s text:c="4"/>4 HNOJSKÁ Anna, Přeštice</text:p>
      <text:p text:style-name="P1"><text:s text:c="6"/>5 16-034-235 <text:s text:c="4"/>1-10:12:48 1666.51 <text:s text:c="5"/>13/ 5/ 5 <text:s/>10/38 <text:s text:c="3"/>151/611 <text:s text:c="3"/>248.06</text:p>
      <text:p text:style-name="P1"><text:s text:c="6"/>7 16-5944-891 <text:s text:c="3"/>1-10:12:55 1665.04 <text:s text:c="4"/>29 16-035-655 <text:s text:c="4"/>1-10:34:06 1609.73</text:p>
      <text:p text:style-name="P1"><text:s text:c="6"/>8 16-034-201 <text:s text:c="4"/>1-10:12:57 1664.63 <text:s text:c="4"/>89 16-035-700 <text:s text:c="2"/>E 1-10:39:54 1551.35</text:p>
      <text:p text:style-name="P1"><text:s text:c="5"/>10 16-034-275 <text:s text:c="4"/>1-10:14:40 1643.41 <text:s text:c="4"/>91 16-035-698 <text:s text:c="2"/>E 1-10:39:56 1551.02</text:p>
      <text:p text:style-name="P1"><text:s text:c="5"/>11 14-6111-329 <text:s/>E 1-10:14:59 1639.55 <text:s text:c="3"/>135 16-035-617 <text:s text:c="4"/>1-10:42:49 1523.55</text:p>
      <text:p text:style-name="P1"><text:s text:c="5"/>12 16-5944-896 <text:s/>E 1-10:15:15 1636.32X <text:s text:c="2"/>137 16-035-621 <text:s text:c="4"/>1-10:42:53 1522.93</text:p>
      <text:p text:style-name="P1"><text:s text:c="5"/>13 13-032-56 <text:s text:c="3"/>E 1-10:15:17 1635.92</text:p>
      <text:p text:style-name="P1"><text:s text:c="5"/>13 16-034-206 <text:s text:c="2"/>E 1-10:15:17 1635.92X <text:s text:c="3"/>5 ŘEZNÍČEK Jiří, Postřekov</text:p>
      <text:p text:style-name="P1"><text:s text:c="5"/>15 14-6111-335 <text:s text:c="3"/>1-10:15:23 1634.71 <text:s text:c="5"/>29/ 6/ 6 <text:s text:c="2"/>9/30 <text:s text:c="3"/>177/1081 <text:s text:c="2"/>209.97</text:p>
      <text:p text:style-name="P1"><text:s text:c="5"/>16 16-034-216 <text:s text:c="4"/>1-10:15:26 1634.10 <text:s text:c="4"/>30 15-034-806 <text:s text:c="4"/>1-10:10:28 1609.48</text:p>
      <text:p text:style-name="P1"><text:s text:c="5"/>17 16-034-249 <text:s text:c="2"/>E 1-10:15:35 1632.30X <text:s text:c="3"/>44 16-034-610 <text:s text:c="4"/>1-10:12:44 1582.00</text:p>
      <text:p text:style-name="P1"><text:s text:c="5"/>18 14-034-987 <text:s text:c="2"/>E 1-10:16:00 1627.29 <text:s text:c="4"/>53 14-034-452 <text:s text:c="4"/>1-10:13:17 1575.47</text:p>
      <text:p text:style-name="P1"><text:s text:c="5"/>19 15-034-107 <text:s text:c="2"/>E 1-10:16:05 1626.30X <text:s text:c="2"/>156 16-034-691 <text:s text:c="4"/>1-10:18:49 1512.66</text:p>
      <text:p text:style-name="P1"><text:s text:c="5"/>20 16-034-226 <text:s text:c="2"/>E 1-10:16:19 1623.51X <text:s text:c="2"/>162 16-034-673 <text:s text:c="2"/>E 1-10:19:30 1505.25</text:p>
      <text:p text:style-name="P1"><text:s text:c="5"/>21 16-5944-897 <text:s/>E 1-10:16:20 1623.32X <text:s text:c="2"/>172 14-034-478 <text:s text:c="4"/>1-10:20:54 1490.30</text:p>
      <text:p text:style-name="P1"><text:s text:c="5"/>22 15-034-5 <text:s text:c="6"/>1-10:16:21 1623.12X</text:p>
      <text:p text:style-name="P1"><text:s text:c="5"/>23 15-034-4 <text:s text:c="4"/>E 1-10:16:25 1622.32 <text:s text:c="4"/>6 HNOJSKÝ Vlastimil, Přeštice</text:p>
      <text:p text:style-name="P1"><text:s text:c="5"/>25 16-034-203 <text:s text:c="4"/>1-10:16:29 1621.53 <text:s text:c="5"/>20/12/12 <text:s text:c="2"/>5/8 <text:s text:c="4"/>223/2462 <text:s text:c="2"/>248.06</text:p>
      <text:p text:style-name="P1"><text:s text:c="5"/>26 16-034-264 <text:s text:c="4"/>1-10:16:31 1621.14 <text:s text:c="4"/>32 15-035-569 <text:s text:c="2"/>E 1-10:34:16 1608.00</text:p>
      <text:p text:style-name="P1"><text:s text:c="5"/>27 16-034-277 <text:s text:c="4"/>1-10:16:36 1620.15 <text:s text:c="4"/>54 14-035-432 <text:s text:c="4"/>1-10:37:30 1574.98</text:p>
      <text:p text:style-name="P1"><text:s text:c="5"/>35 16-034-244 <text:s text:c="4"/>1-10:19:01 1591.98 <text:s text:c="4"/>80 14-035-418 <text:s text:c="2"/>E 1-10:39:18 1557.19</text:p>
      <text:p text:style-name="P1"><text:s text:c="5"/>36 16-034-225 <text:s text:c="4"/>1-10:19:03 1591.60 <text:s text:c="4"/>87 14-035-497 <text:s text:c="2"/>E 1-10:39:52 1551.67</text:p>
      <text:p text:style-name="P1"><text:s text:c="5"/>38 13-8389-2391 E 1-10:19:20 1588.36 <text:s text:c="4"/>90 12-035-241 <text:s text:c="4"/>1-10:39:55 1551.18</text:p>
      <text:p text:style-name="P1"><text:s text:c="5"/>40 12-5294-1128 <text:s text:c="2"/>1-10:19:25 1587.41 <text:s text:c="3"/>104 12-035-211 <text:s text:c="4"/>1-10:40:31 1545.39</text:p>
      <text:p text:style-name="P1"><text:s text:c="5"/>43 16-034-190 <text:s text:c="2"/>E 1-10:19:33 1585.90X <text:s text:c="2"/>114 14-035-481 <text:s text:c="2"/>E 1-10:41:20 1537.56</text:p>
      <text:p text:style-name="P1"><text:s text:c="5"/>65 15-0971-288 <text:s text:c="3"/>1-10:21:04 1568.85 <text:s text:c="3"/>117 14-0341-357 <text:s/>E 1-10:41:51 1532.65</text:p>
      <text:p text:style-name="P1"><text:s text:c="5"/>66 16-034-218 <text:s text:c="4"/>1-10:21:10 1567.74 <text:s text:c="3"/>118 14-054-627 <text:s text:c="2"/>E 1-10:41:54 1532.18</text:p>
      <text:p text:style-name="P1"><text:s text:c="5"/>67 16-5944-895 <text:s/>E 1-10:21:18 1566.26X <text:s text:c="2"/>122 14-035-490 <text:s text:c="2"/>E 1-10:42:18 1528.40</text:p>
      <text:p text:style-name="P1"><text:s text:c="5"/>68 16-034-212 <text:s text:c="4"/>1-10:21:22 1565.52 <text:s text:c="3"/>124 15-035-548 <text:s text:c="2"/>E 1-10:42:26 1527.15</text:p>
      <text:p text:style-name="P1"><text:s text:c="5"/>73 14-6111-332 <text:s text:c="3"/>1-10:21:38 1562.57 <text:s text:c="3"/>125 13-035-395 <text:s text:c="2"/>E 1-10:42:28 1526.84</text:p>
      <text:p text:style-name="P1"><text:s text:c="5"/>98 15-971-286 <text:s text:c="4"/>1-10:22:59 1547.82</text:p>
      <text:p text:style-name="P1"><text:s text:c="46"/>7 VONEŠ TEAM , Postřekov</text:p>
      <text:p text:style-name="P1"><text:s text:c="4"/>2 NERSOVÁ Barbora, Všeruby <text:s text:c="16"/>21/ 6/ 6 <text:s text:c="2"/>7/31 <text:s text:c="3"/>197/1063 <text:s text:c="2"/>209.30</text:p>
      <text:p text:style-name="P1"><text:s text:c="6"/>3/ 3/ 3 <text:s text:c="2"/>13/24 <text:s text:c="3"/>109/1419 <text:s text:c="2"/>221.31 <text:s text:c="3"/>33 16-034-10 <text:s text:c="5"/>1-10:10:52 1599.34</text:p>
      <text:p text:style-name="P1"><text:s text:c="6"/>9 16-034-193 <text:s text:c="4"/>1-10:13:20 1659.84 <text:s text:c="4"/>34 14-034-883 <text:s text:c="4"/>1-10:11:23 1593.05</text:p>
      <text:p text:style-name="P1"><text:s text:c="5"/>23 14-6111-334 <text:s text:c="3"/>1-10:16:25 1622.32 <text:s text:c="4"/>46 16-034-77 <text:s text:c="5"/>1-10:12:22 1581.21</text:p>
      <text:p text:style-name="P1"><text:s text:c="5"/>71 16-0119-173 <text:s text:c="3"/>1-10:21:34 1563.31 <text:s text:c="4"/>52 15-5260-1118 E 1-10:12:43 1577.04</text:p>
      <text:p text:style-name="P1"><text:s text:c="45"/>103 14-034-824 <text:s text:c="4"/>1-10:15:26 1545.41</text:p>
      <text:p text:style-name="P1"><text:s text:c="4"/>3 KONOPÍK Jiří, Starý Klíčov <text:s text:c="12"/>152 15-5260-1111 <text:s text:c="2"/>1-10:18:05 1515.75</text:p>
      <text:p text:style-name="P1"><text:s text:c="5"/>59/19/14 <text:s text:c="3"/>2/13 <text:s text:c="3"/>247/1941 <text:s text:c="2"/>219.67</text:p>
      <text:p text:style-name="P1"><text:s text:c="5"/>28 15-034-452 <text:s text:c="4"/>1-10:16:26 1610.05 <text:s text:c="4"/>8 KUŽELÍK Václav, Přeštice</text:p>
      <text:p text:style-name="P1"><text:s text:c="5"/>31 14-0329-546 <text:s text:c="3"/>1-10:16:29 1609.46 <text:s text:c="5"/>33/18/17 <text:s text:c="2"/>3/10 <text:s text:c="3"/>243/2261 <text:s text:c="2"/>243.54</text:p>
      <text:p text:style-name="P1"><text:s text:c="5"/>37 15-034-478 <text:s text:c="2"/>E 1-10:18:16 1588.71X <text:s text:c="3"/>41 13-0308-885 <text:s text:c="3"/>1-10:33:24 1587.38</text:p>
      <text:p text:style-name="P1"><text:s text:c="5"/>39 16-5927-363 <text:s/>E 1-10:18:20 1587.94X <text:s text:c="3"/>42 13-0308-918 <text:s text:c="3"/>1-10:33:27 1586.86</text:p>
      <text:p text:style-name="P1"><text:s text:c="5"/>48 16-5927-343 <text:s text:c="3"/>1-10:19:10 1578.43 <text:s text:c="4"/>49 14-0308-518 <text:s text:c="3"/>1-10:34:21 1577.61</text:p>
      <text:p text:style-name="P1"><text:s text:c="5"/>50 15-034-480 <text:s text:c="4"/>1-10:19:16 1577.30 <text:s text:c="4"/>56 15-0308-360 <text:s text:c="3"/>1-10:34:53 1572.18</text:p>
      <text:p text:style-name="P1"><text:s text:c="5"/>51 15-034-418 <text:s text:c="4"/>1-10:19:17 1577.11 <text:s text:c="4"/>56 14-0308-688 <text:s text:c="3"/>1-10:34:53 1572.18</text:p>
      <text:p text:style-name="P1"><text:s text:c="5"/>55 16-5927-373 <text:s text:c="3"/>1-10:19:35 1573.72 <text:s text:c="4"/>58 13-0308-928 <text:s text:c="3"/>1-10:34:54 1572.01</text:p>
      <text:p text:style-name="P1"><text:s text:c="5"/>59 15-034-541 <text:s text:c="2"/>E 1-10:19:46 1571.66X <text:s text:c="3"/>60 12-0308-377 <text:s text:c="3"/>1-10:34:57 1571.50</text:p>
      <text:p text:style-name="P1"><text:s text:c="5"/>61 15-034-359 <text:s text:c="4"/>1-10:19:49 1571.09X <text:s text:c="3"/>69 15-0308-890 <text:s text:c="3"/>1-10:35:35 1565.11</text:p>
      <text:p text:style-name="P1"><text:s text:c="5"/>62 16-034-735 <text:s text:c="4"/>1-10:19:51 1570.72 <text:s text:c="4"/>95 13-0308-868 <text:s text:c="3"/>1-10:37:16 1548.36</text:p>
      <text:p text:style-name="P1"><text:s text:c="5"/>77 15-034-481 <text:s text:c="4"/>1-10:20:59 1558.09 <text:s text:c="4"/>97 14-0308-528 <text:s text:c="3"/>1-10:37:19 1547.87</text:p>
      <text:p text:style-name="P1"><text:s text:c="5"/>78 16-034-768 <text:s text:c="4"/>1-10:21:02 1557.54 <text:s text:c="3"/>100 13-0308-921 <text:s text:c="3"/>1-10:37:25 1546.88</text:p>
      <text:p text:style-name="P1"><text:s text:c="4"/></text:p>
      <text:p text:style-name="P1"/>
      <text:p text:style-name="P1"/>
      <text:p text:style-name="P1"><text:soft-page-break/><text:s text:c="4"/>102 15-0308-897 <text:s text:c="3"/>1-10:37:32 1545.74</text:p>
      <text:p text:style-name="P1"><text:s text:c="4"/>108 13-0308-945 <text:s text:c="3"/>1-10:37:41 1544.27 <text:s text:c="3"/>13 KRET Jiří, Lom u Tachova</text:p>
      <text:p text:style-name="P1"><text:s text:c="4"/>109 15-0308-883 <text:s/>E 1-10:37:44 1543.78X <text:s text:c="4"/>22/ 1/ 1 <text:s/>19/4 <text:s text:c="5"/>32/2694 <text:s text:c="2"/>210.97</text:p>
      <text:p text:style-name="P1"><text:s text:c="4"/>115 14-0308-654 <text:s/>E 1-10:38:30 1536.31 <text:s text:c="4"/>74 16-0343-525 <text:s/>E 1-10:15:06 1561.58</text:p>
      <text:p text:style-name="P1"><text:s text:c="4"/>142 14-031-239 <text:s text:c="4"/>1-10:40:00 1521.91</text:p>
      <text:p text:style-name="P1"><text:s text:c="4"/>144 15-0308-803 <text:s text:c="3"/>1-10:40:04 1521.28 <text:s text:c="3"/>14 BRABEC Václav, Přeštice</text:p>
      <text:p text:style-name="P1"><text:s text:c="4"/>163 14-0308-534 <text:s/>E 1-10:41:54 1504.05 <text:s text:c="5"/>16/ 5/ 5 <text:s/>11/33 <text:s text:c="3"/>135/991 <text:s text:c="3"/>252.16</text:p>
      <text:p text:style-name="P1"><text:s text:c="46"/>76 10-0308-619 <text:s text:c="3"/>1-10:41:50 1558.26</text:p>
      <text:p text:style-name="P1"><text:s text:c="4"/>9 HOLUB Pavel, Postřekov <text:s text:c="16"/>106 14-0308-751 <text:s text:c="3"/>1-10:43:13 1545.05</text:p>
      <text:p text:style-name="P1"><text:s text:c="6"/>5/ 1/ 1 <text:s text:c="2"/>18/65 <text:s text:c="4"/>35/61 <text:s text:c="4"/>209.30 <text:s text:c="2"/>139 13-0308-117 <text:s text:c="3"/>1-10:45:36 1522.81</text:p>
      <text:p text:style-name="P1"><text:s text:c="5"/>45 16-034-404 <text:s text:c="2"/>E 1-10:12:19 1581.81 <text:s text:c="3"/>141 16-0308-338 <text:s text:c="3"/>1-10:45:39 1522.35</text:p>
      <text:p text:style-name="P1"><text:s text:c="45"/>171 16-0308-353 <text:s text:c="3"/>1-10:49:11 1490.56</text:p>
      <text:p text:style-name="P1"><text:s text:c="3"/>10 VOLF Jaroslav, Přeštice</text:p>
      <text:p text:style-name="P1"><text:s text:c="5"/>15/11/11 <text:s text:c="3"/>6/17 <text:s text:c="3"/>215/1742 <text:s text:c="2"/>248.93 <text:s text:c="2"/>15 HEŘMAN J.+M., Přeštice</text:p>
      <text:p text:style-name="P1"><text:s text:c="5"/>47 13-0308-507 <text:s text:c="3"/>1-10:37:43 1578.54 <text:s text:c="5"/>17/ 7/ 7 <text:s text:c="2"/>8/27 <text:s text:c="3"/>183/1287 <text:s text:c="2"/>256.21</text:p>
      <text:p text:style-name="P1"><text:s text:c="5"/>70 15-0308-203 <text:s text:c="3"/>1-10:39:09 1564.33 <text:s text:c="4"/>79 15-0308-621 <text:s/>E 1-10:44:31 1557.27</text:p>
      <text:p text:style-name="P1"><text:s text:c="5"/>75 11-0308-70 <text:s text:c="4"/>1-10:39:27 1561.38 <text:s text:c="3"/>113 15-0308-607 <text:s text:c="3"/>1-10:46:35 1537.95</text:p>
      <text:p text:style-name="P1"><text:s text:c="5"/>81 15-0308-228 <text:s text:c="3"/>1-10:40:01 1555.85 <text:s text:c="3"/>145 15-0308-309 <text:s text:c="3"/>1-10:48:25 1521.21</text:p>
      <text:p text:style-name="P1"><text:s text:c="4"/>107 12-0308-719 <text:s text:c="3"/>1-10:41:11 1544.59 <text:s text:c="3"/>146 13-0308-368 <text:s text:c="3"/>1-10:48:27 1520.91</text:p>
      <text:p text:style-name="P1"><text:s text:c="4"/>116 15-0308-226 <text:s text:c="3"/>1-10:42:08 1535.54 <text:s text:c="3"/>150 11-0308-486 <text:s text:c="3"/>1-10:48:46 1518.06</text:p>
      <text:p text:style-name="P1"><text:s text:c="4"/>138 15-0308-202 <text:s text:c="3"/>1-10:43:29 1522.86 <text:s text:c="3"/>157 13-0308-305 <text:s/>E 1-10:49:44 1509.41</text:p>
      <text:p text:style-name="P1"><text:s text:c="4"/>154 11-0308-53 <text:s text:c="4"/>1-10:44:20 1514.98 <text:s text:c="3"/>161 14-0308-78 <text:s text:c="2"/>E 1-10:49:59 1507.19</text:p>
      <text:p text:style-name="P1"><text:s text:c="4"/>160 15-0308-240 <text:s text:c="3"/>1-10:45:08 1507.64</text:p>
      <text:p text:style-name="P1"><text:s text:c="4"/>164 15-0308-239 <text:s text:c="3"/>1-10:45:40 1502.78 <text:s text:c="3"/>16 LAZEBNÍK MIR. st.+ ml., Stod</text:p>
      <text:p text:style-name="P1"><text:s text:c="4"/>165 14-0308-483 <text:s text:c="3"/>1-10:45:58 1500.07 <text:s text:c="5"/>14/ 2/ 2 <text:s/>17/22 <text:s text:c="4"/>52/1431 <text:s text:c="2"/>238.60</text:p>
      <text:p text:style-name="P1"><text:s text:c="45"/>105 13-080-861 <text:s text:c="4"/>1-10:34:25 1545.17</text:p>
      <text:p text:style-name="P1"><text:s text:c="3"/>11 DUŠEK Stanislav, Přeštice <text:s text:c="13"/>168 13-080-853 <text:s text:c="4"/>1-10:39:49 1492.96</text:p>
      <text:p text:style-name="P1"><text:s text:c="5"/>37/26/23 <text:s text:c="3"/>4/3 <text:s text:c="4"/>223/2745 <text:s text:c="2"/>247.78</text:p>
      <text:p text:style-name="P1"><text:s text:c="5"/>63 14-0308-309 <text:s text:c="3"/>1-10:37:47 1570.15 <text:s text:c="3"/>17 GREŠLE Jan, Stod</text:p>
      <text:p text:style-name="P1"><text:s text:c="5"/>72 15-0308-30 <text:s text:c="4"/>1-10:38:32 1562.72 <text:s text:c="5"/>55/ 5/ 5 <text:s/>12/19 <text:s text:c="3"/>118/1677 <text:s text:c="2"/>238.72</text:p>
      <text:p text:style-name="P1"><text:s text:c="5"/>82 14-0308-321 <text:s/>E 1-10:39:20 1554.88 <text:s text:c="3"/>110 14-080-772 <text:s text:c="2"/>E 1-10:34:52 1541.43</text:p>
      <text:p text:style-name="P1"><text:s text:c="5"/>83 14-0308-165 <text:s/>E 1-10:39:23 1554.39 <text:s text:c="3"/>167 16-080-134 <text:s text:c="4"/>1-10:39:20 1498.22</text:p>
      <text:p text:style-name="P1"><text:s text:c="5"/>84 14-0308-396 <text:s text:c="3"/>1-10:39:34 1552.60 <text:s text:c="3"/>173 13-080-643 <text:s text:c="2"/>E 1-10:40:12 1490.11</text:p>
      <text:p text:style-name="P1"><text:s text:c="5"/>85 15-0308-48 <text:s text:c="4"/>1-10:39:35 1552.44 <text:s text:c="3"/>174 14-080-473 <text:s text:c="4"/>1-10:40:17 1489.34</text:p>
      <text:p text:style-name="P1"><text:s text:c="5"/>86 15-0308-24 <text:s text:c="4"/>1-10:39:37 1552.12X <text:s text:c="2"/>175 14-080-779 <text:s text:c="4"/>1-10:40:19 1489.03</text:p>
      <text:p text:style-name="P1"><text:s text:c="5"/>88 12-0308-932 <text:s text:c="3"/>1-10:39:40 1551.63</text:p>
      <text:p text:style-name="P1"><text:s text:c="5"/>92 13-0308-248 <text:s/>E 1-10:39:58 1548.72 <text:s text:c="3"/>18 KARAS Antonín, Vilémov</text:p>
      <text:p text:style-name="P1"><text:s text:c="5"/>93 15-0308-36 <text:s text:c="2"/>E 1-10:39:59 1548.56 <text:s text:c="6"/>7/ 4/ 4 <text:s/>15/29 <text:s text:c="3"/>101/1190 <text:s text:c="2"/>208.56</text:p>
      <text:p text:style-name="P1"><text:s text:c="5"/>93 13-0308-564 <text:s text:c="3"/>1-10:39:59 1548.56X <text:s text:c="2"/>127 15-030-647 <text:s text:c="4"/>1-10:16:45 1524.82</text:p>
      <text:p text:style-name="P1"><text:s text:c="5"/>96 15-0308-42 <text:s text:c="4"/>1-10:40:01 1548.24 <text:s text:c="3"/>132 15-060-932 <text:s text:c="4"/>1-10:16:50 1523.89</text:p>
      <text:p text:style-name="P1"><text:s text:c="4"/>111 13-0308-261 <text:s/>E 1-10:40:44 1541.34 <text:s text:c="3"/>140 16-5927-334 <text:s text:c="3"/>1-10:16:58 1522.41</text:p>
      <text:p text:style-name="P1"><text:s text:c="4"/>112 13-0308-218 <text:s text:c="3"/>1-10:40:49 1540.54 <text:s text:c="3"/>176 15-035-460 <text:s text:c="2"/>E 1-10:20:09 1487.83</text:p>
      <text:p text:style-name="P1"><text:s text:c="4"/>119 13-0308-250 <text:s text:c="3"/>1-10:41:42 1532.12</text:p>
      <text:p text:style-name="P1"><text:s text:c="4"/>120 14-0308-306 <text:s/>E 1-10:41:43 1531.97 <text:s text:c="3"/>19 HANÁK Jaroslav, Mezholezy</text:p>
      <text:p text:style-name="P1"><text:s text:c="4"/>121 14-0308-345 <text:s text:c="3"/>1-10:41:45 1531.65 <text:s text:c="5"/>20/ 3/ 3 <text:s/>16/45 <text:s text:c="4"/>80/267 <text:s text:c="3"/>230.30</text:p>
      <text:p text:style-name="P1"><text:s text:c="4"/>123 13-0308-224 <text:s text:c="3"/>1-10:42:13 1527.24 <text:s text:c="3"/>129 15-034-714 <text:s text:c="4"/>1-10:31:03 1524.64</text:p>
      <text:p text:style-name="P1"><text:s text:c="4"/>126 15-0308-17 <text:s text:c="2"/>E 1-10:42:20 1526.15 <text:s text:c="3"/>130 16-034-345 <text:s text:c="4"/>1-10:31:06 1524.14</text:p>
      <text:p text:style-name="P1"><text:s text:c="4"/>131 15-0308-22 <text:s text:c="2"/>E 1-10:42:33 1524.11 <text:s text:c="3"/>133 12-031-741 <text:s text:c="4"/>1-10:31:08 1523.80</text:p>
      <text:p text:style-name="P1"><text:s text:c="4"/>134 15-0308-20 <text:s text:c="4"/>1-10:42:35 1523.80</text:p>
      <text:p text:style-name="P1"><text:s text:c="4"/>136 13-0308-229 <text:s text:c="3"/>1-10:42:39 1523.18 <text:s text:c="3"/>20 SZERENCZÉS Josef, Svobodka</text:p>
      <text:p text:style-name="P1"><text:s text:c="4"/>147 15-0308-827 <text:s/>E 1-10:42:58 1520.22 <text:s text:c="5"/>31/ 1/ 1 <text:s/>20/5 <text:s text:c="5"/>24/2686 <text:s text:c="2"/>203.04</text:p>
      <text:p text:style-name="P1"><text:s text:c="4"/>148 15-0308-25 <text:s text:c="4"/>1-10:43:02 1519.59 <text:s text:c="3"/>149 16-030-264 <text:s text:c="4"/>1-10:13:42 1518.16</text:p>
      <text:p text:style-name="P1"><text:s text:c="4"/>159 15-0308-46 <text:s text:c="4"/>1-10:44:14 1508.49X</text:p>
      <text:p text:style-name="P1"><text:s text:c="4"/>166 15-0308-35 <text:s text:c="2"/>E 1-10:45:20 1498.46 <text:s text:c="3"/>21 VACEK Josef, Hraničná</text:p>
      <text:p text:style-name="P1"><text:s text:c="47"/>29/ 1/ 1 <text:s/>21/6 <text:s text:c="5"/>22/2596 <text:s text:c="2"/>197.98</text:p>
      <text:p text:style-name="P1"><text:s text:c="3"/>12 VÁCHAL Pavel, Postřekov <text:s text:c="15"/>169 16-3017DV0572E 1-10:12:40 1492.17</text:p>
      <text:p text:style-name="P1"><text:s text:c="5"/>35/ 4/ 4 <text:s text:c="2"/>14/37 <text:s text:c="3"/>104/666 <text:s text:c="3"/>209.76</text:p>
      <text:p text:style-name="P1"><text:s text:c="5"/>64 13-034-28 <text:s text:c="3"/>E 1-10:13:36 1569.94</text:p>
      <text:p text:style-name="P1"><text:s text:c="4"/>151 14-034-725 <text:s text:c="4"/>1-10:18:12 1517.68</text:p>
      <text:p text:style-name="P1"><text:s text:c="4"/>158 14-034-728 <text:s text:c="4"/>1-10:18:59 1509.13</text:p>
      <text:p text:style-name="P1"><text:s text:c="4"/>170 16-034-422 <text:s text:c="2"/>E 1-10:20:36 1491.7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0T09:44:17.622000000</dc:date>
    <meta:editing-duration>PT1M41S</meta:editing-duration>
    <meta:editing-cycles>1</meta:editing-cycles>
    <meta:document-statistic meta:table-count="0" meta:image-count="0" meta:object-count="0" meta:page-count="3" meta:paragraph-count="162" meta:word-count="1140" meta:character-count="11298" meta:non-whitespace-character-count="7297"/>
    <meta:generator>LibreOffice/5.2.7.2$Windows_x86 LibreOffice_project/2b7f1e640c46ceb28adf43ee075a6e8b8439ed10</meta:generator>
  </office:meta>
</office:document-meta>
</file>