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0698e" officeooo:paragraph-rsid="000069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USEL 2 <text:s text:c="12"/></text:p>
      <text:p text:style-name="P1"><text:s text:c="30"/>(49:30:45/007:30:45)</text:p>
      <text:p text:style-name="P1"/>
      <text:p text:style-name="P1"/>
      <text:p text:style-name="P1"><text:s/>Datum konání závodu: <text:s text:c="2"/>09.07.2017</text:p>
      <text:p text:style-name="P1"><text:s/>Kategorie závodu : <text:s text:c="4"/>Celkové výsledky</text:p>
      <text:p text:style-name="P1"><text:s/>Soutěže <text:s text:c="9"/>: <text:s text:c="4"/>CM B , Čechy-B IntermistrovstvÝ</text:p>
      <text:p text:style-name="P1"><text:s/>Průměrná vzdálenost: <text:s text:c="2"/>382.37km (rozpeti <text:s text:c="2"/>345.39km - <text:s text:c="2"/>427.52km)</text:p>
      <text:p text:style-name="P1"><text:s/>Počet nasazených PH: <text:s text:c="2"/>754 <text:s/></text:p>
      <text:p text:style-name="P1"><text:s/>Počet chovatelů: <text:s text:c="6"/>46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 bezvětří <text:s text:c="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TEAM KOLÁŘ M+M, Horní Ves, As <text:s text:c="12"/></text:p>
      <text:p text:style-name="P1"><text:s/>14-022-450 <text:s text:c="3"/>H <text:s text:c="7"/>1.den,10:26:18 hod., rozchod +00:00:24 hod.</text:p>
      <text:p text:style-name="P1"><text:s text:c="24"/>vzdálenost: <text:s/>355.55km <text:s text:c="2"/>rychlost:1336.625m/min</text:p>
      <text:p text:style-name="P1"><text:s text:c="24"/>Doba letu:04:26:00 hod.</text:p>
      <text:p text:style-name="P1"/>
      <text:p text:style-name="P1"><text:s/>Přílet posledního PH: <text:s/>HNOJSKÝ Vlastimil, Přeštice, Příchovice <text:s text:c="4"/></text:p>
      <text:p text:style-name="P1"><text:s/>12-035-241 <text:s text:c="3"/>H <text:s text:c="7"/>1.den,11:57:21 hod., rozchod +00:00:00 hod.</text:p>
      <text:p text:style-name="P1"><text:s text:c="24"/>vzdálenost: <text:s/>419.13km <text:s text:c="2"/>rychlost:1172.875m/min</text:p>
      <text:p text:style-name="P1"><text:s text:c="24"/>Doba letu:05:57:21 hod.</text:p>
      <text:p text:style-name="P1"/>
      <text:p text:style-name="P1"><text:s/>Doba trvání závodu: <text:s text:c="3"/>00:37:08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440 <text:s text:c="4"/>79 <text:s text:c="4"/>25 <text:s text:c="4"/>15 <text:s/>17.95 <text:s text:c="4"/>2 <text:s text:c="4"/>60 <text:s text:c="3"/>15 1283.704</text:p>
      <text:p text:style-name="P1"><text:s/>K. Vary <text:s text:c="8"/>314 <text:s text:c="4"/>72 <text:s text:c="4"/>21 <text:s text:c="4"/>16 <text:s/>22.93 <text:s text:c="4"/>4 <text:s text:c="4"/>57 <text:s text:c="3"/>30 1253.485</text:p>
      <text:p text:style-name="P1"><text:s/>Celkem <text:s text:c="9"/>754 <text:s text:c="3"/>151 <text:s text:c="4"/>46 <text:s text:c="4"/>31 <text:s/>20.00 <text:s text:c="4"/>6 <text:s text:c="4"/>54 <text:s text:c="3"/>45 1246.538</text:p>
      <text:p text:style-name="P1"><text:s text:c="53"/>8 <text:s text:c="4"/>51 <text:s text:c="3"/>60 1232.819</text:p>
      <text:p text:style-name="P1"><text:s text:c="52"/>10 <text:s text:c="4"/>48 <text:s text:c="3"/>75 1221.090</text:p>
      <text:p text:style-name="P1"><text:s text:c="52"/>12 <text:s text:c="4"/>45 <text:s text:c="3"/>90 1208.456</text:p>
      <text:p text:style-name="P1"><text:s text:c="52"/>14 <text:s text:c="4"/>42 <text:s text:c="2"/>106 1201.143</text:p>
      <text:p text:style-name="P1"><text:s text:c="52"/>16 <text:s text:c="4"/>39 <text:s text:c="2"/>121 1193.930</text:p>
      <text:p text:style-name="P1"><text:s text:c="52"/>18 <text:s text:c="4"/>36 <text:s text:c="2"/>136 1185.537</text:p>
      <text:p text:style-name="P1"><text:s text:c="52"/>20 <text:s text:c="4"/>33 <text:s text:c="2"/>151 1172.875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98 15-027-1563 <text:s/>E 1-11:04:16 1205.81</text:p>
      <text:p text:style-name="P1"><text:s text:c="4"/>1 TEAM KOLÁŘ M+M, Horní Ves <text:s text:c="13"/>141 15-027-1510 <text:s text:c="3"/>1-11:10:14 1182.62</text:p>
      <text:p text:style-name="P1"><text:s text:c="5"/>10/ 3/ 3 <text:s text:c="2"/>16/16 <text:s text:c="3"/>153/1696 <text:s text:c="2"/>355.55</text:p>
      <text:p text:style-name="P1"><text:s text:c="6"/>1 14-022-450 <text:s text:c="4"/>1-10:26:18 1336.63 <text:s text:c="4"/>6 KRET Jiří, Lom u Tachova</text:p>
      <text:p text:style-name="P1"><text:s text:c="6"/>2 12-023-56 <text:s text:c="5"/>1-10:27:27 1330.87 <text:s text:c="5"/>25/ 9/ 9 <text:s text:c="2"/>3/3 <text:s text:c="4"/>276/2661 <text:s text:c="2"/>374.54</text:p>
      <text:p text:style-name="P1"><text:s text:c="4"/>147 16-022-147 <text:s text:c="2"/>E 1-11:02:30 1176.55 <text:s text:c="4"/>11 10-030-1486 <text:s/>E 1-10:47:55 1300.86</text:p>
      <text:p text:style-name="P1"><text:s text:c="46"/>12 15-0343-363 <text:s text:c="3"/>1-10:48:07 1299.95</text:p>
      <text:p text:style-name="P1"><text:s text:c="4"/>2 KRAFT Jan, Karlovy Vary <text:s text:c="16"/>37 10-030-1489 <text:s text:c="3"/>1-10:59:24 1250.96</text:p>
      <text:p text:style-name="P1"><text:s text:c="5"/>16/11/11 <text:s text:c="3"/>1/1 <text:s text:c="4"/>293/2867 <text:s text:c="2"/>393.43 <text:s text:c="3"/>39 15-0343-417 <text:s text:c="3"/>1-10:59:31 1250.48</text:p>
      <text:p text:style-name="P1"><text:s text:c="6"/>3 14-025-822 <text:s text:c="4"/>1-10:58:04 1319.95 <text:s text:c="4"/>40 14-0343-640 <text:s/>E 1-10:59:34 1250.27</text:p>
      <text:p text:style-name="P1"><text:s text:c="6"/>3 12-025-21 <text:s text:c="3"/>E 1-10:58:04 1319.95 <text:s text:c="4"/>92 15-0343-413 <text:s text:c="3"/>1-11:10:02 1208.06</text:p>
      <text:p text:style-name="P1"><text:s text:c="6"/>5 14-025-812 <text:s text:c="4"/>1-10:58:18 1318.92 <text:s text:c="3"/>109 15-0343-306 <text:s text:c="3"/>1-11:12:21 1199.10</text:p>
      <text:p text:style-name="P1"><text:s text:c="5"/>13 12-025-91 <text:s text:c="5"/>1-11:03:00 1298.46 <text:s text:c="3"/>115 15-0343-426 <text:s/>E 1-11:13:04 1196.35</text:p>
      <text:p text:style-name="P1"><text:s text:c="5"/>15 13-025-763 <text:s text:c="4"/>1-11:06:29 1283.70 <text:s text:c="3"/>142 16-0343-470 <text:s text:c="3"/>1-11:16:45 1182.44</text:p>
      <text:p text:style-name="P1"><text:s text:c="5"/>16 15-025-11 <text:s text:c="5"/>1-11:07:02 1281.41</text:p>
      <text:p text:style-name="P1"><text:s text:c="5"/>25 15-025-5 <text:s text:c="4"/>E 1-11:13:31 1254.91 <text:s text:c="4"/>7 VACEK Josef, Hraničná</text:p>
      <text:p text:style-name="P1"><text:s text:c="5"/>27 15-025-83 <text:s text:c="3"/>E 1-11:13:47 1253.84 <text:s text:c="5"/>13/ 8/ 8 <text:s text:c="2"/>8/5 <text:s text:c="4"/>251/2573 <text:s text:c="2"/>350.71</text:p>
      <text:p text:style-name="P1"><text:s text:c="5"/>36 15-025-57 <text:s text:c="3"/>E 1-11:14:23 1251.45 <text:s text:c="4"/>14 15-3017DV0140E 1-10:30:27 1296.71</text:p>
      <text:p text:style-name="P1"><text:s text:c="5"/>38 14-025-821 <text:s text:c="2"/>E 1-11:14:33 1250.78 <text:s text:c="4"/>60 15-3017DV0026E 1-10:44:28 1232.82</text:p>
      <text:p text:style-name="P1"><text:s text:c="5"/>72 14-025-878 <text:s text:c="2"/>E 1-11:20:55 1225.97 <text:s text:c="4"/>61 15-3017DV0069E 1-10:44:30 1232.67</text:p>
      <text:p text:style-name="P1"><text:s text:c="46"/>70 15-3017DV0030E 1-10:45:53 1226.71</text:p>
      <text:p text:style-name="P1"><text:s text:c="4"/>3 SZERENCZÉS Josef, Svobodka <text:s text:c="13"/>74 15-3017DV0079 <text:s/>1-10:46:38 1223.50</text:p>
      <text:p text:style-name="P1"><text:s text:c="5"/>23/11/11 <text:s text:c="3"/>4/2 <text:s text:c="4"/>274/2661 <text:s text:c="2"/>366.34 <text:s text:c="3"/>84 15-3017DV0028 <text:s/>1-10:49:06 1213.06</text:p>
      <text:p text:style-name="P1"><text:s text:c="6"/>6 15-948-129 <text:s text:c="2"/>E 1-10:40:14 1307.16 <text:s text:c="4"/>99 15-3017DV0031E 1-10:50:51 1205.76</text:p>
      <text:p text:style-name="P1"><text:s text:c="5"/>26 15-030-377 <text:s text:c="2"/>E 1-10:52:03 1254.28 <text:s text:c="3"/>124 14-3017-0372 <text:s text:c="2"/>1-10:54:25 1191.16</text:p>
      <text:p text:style-name="P1"><text:s text:c="5"/>32 15-030-384 <text:s text:c="2"/>E 1-10:52:21 1252.99</text:p>
      <text:p text:style-name="P1"><text:s text:c="5"/>42 14-030-194 <text:s text:c="2"/>E 1-10:53:19 1248.86 <text:s text:c="4"/>8 KOLÁŘ František, Cheb</text:p>
      <text:p text:style-name="P1"><text:s text:c="5"/>43 16-948-43 <text:s text:c="3"/>E 1-10:53:25 1248.43 <text:s text:c="5"/>23/ 8/ 8 <text:s text:c="2"/>7/8 <text:s text:c="4"/>252/2273 <text:s text:c="2"/>353.51</text:p>
      <text:p text:style-name="P1"><text:s text:c="5"/>55 15-030-615 <text:s text:c="4"/>1-10:55:46 1238.52 <text:s text:c="4"/>17 16-9405DV0224E 1-10:35:59 1280.87</text:p>
      <text:p text:style-name="P1"><text:s text:c="5"/>56 15-081-1049 <text:s/>E 1-10:56:21 1236.08 <text:s text:c="4"/>46 13-023-676 <text:s text:c="2"/>E 1-10:43:41 1246.10</text:p>
      <text:p text:style-name="P1"><text:s text:c="5"/>65 16-030-478 <text:s text:c="2"/>E 1-10:57:48 1230.06 <text:s text:c="4"/>51 16-023-259 <text:s text:c="4"/>1-10:44:39 1241.87</text:p>
      <text:p text:style-name="P1"><text:s text:c="5"/>73 15-030-650 <text:s text:c="2"/>E 1-10:59:13 1224.24 <text:s text:c="4"/>68 16-023-243 <text:s text:c="2"/>E 1-10:47:50 1228.13</text:p>
      <text:p text:style-name="P1"><text:s text:c="4"/>101 15-030-344 <text:s text:c="2"/>E 1-11:04:06 1204.58 <text:s text:c="4"/>89 16-023-273 <text:s text:c="2"/>E 1-10:52:01 1210.54</text:p>
      <text:p text:style-name="P1"><text:s text:c="4"/>101 14-030-19 <text:s text:c="3"/>E 1-11:04:06 1204.58 <text:s text:c="3"/>100 16-023-288 <text:s text:c="4"/>1-10:53:23 1204.90</text:p>
      <text:p text:style-name="P1"><text:s text:c="45"/>105 16-023-274 <text:s text:c="2"/>E 1-10:54:04 1202.10</text:p>
      <text:p text:style-name="P1"><text:s text:c="4"/>4 BALÁŽ Jan, Nová Role <text:s text:c="18"/>122 16-023-280 <text:s text:c="4"/>1-10:56:05 1193.91</text:p>
      <text:p text:style-name="P1"><text:s text:c="5"/>23/15/15 <text:s text:c="3"/>2/6 <text:s text:c="4"/>278/2529 <text:s text:c="2"/>386.13</text:p>
      <text:p text:style-name="P1"><text:s text:c="6"/>7 15-6687DV1109E 1-10:56:29 1302.32 <text:s text:c="4"/>9 FISCHER Petr, Stříbrná</text:p>
      <text:p text:style-name="P1"><text:s text:c="5"/>22 14-025-976 <text:s text:c="2"/>E 1-11:07:10 1257.02 <text:s text:c="5"/>10/ 1/ 1 <text:s/>24/30 <text:s text:c="4"/>56/1036 <text:s text:c="2"/>371.96</text:p>
      <text:p text:style-name="P1"><text:s text:c="5"/>30 14-6687-0201 E 1-11:08:02 1253.49 <text:s text:c="4"/>18 15-027-1239 <text:s/>E 1-10:51:58 1274.02</text:p>
      <text:p text:style-name="P1"><text:s text:c="5"/>33 14-025-981 <text:s text:c="2"/>E 1-11:08:21 1252.20</text:p>
      <text:p text:style-name="P1"><text:s text:c="5"/>34 15-6687DV1125 <text:s/>1-11:08:22 1252.13 <text:s text:c="3"/>10 HNOJSKÝ Vlastimil, Přeštice</text:p>
      <text:p text:style-name="P1"><text:s text:c="5"/>34 14-025-20 <text:s text:c="3"/>E 1-11:08:22 1252.13 <text:s text:c="5"/>19/13/13 <text:s text:c="2"/>6/9 <text:s text:c="4"/>257/2239 <text:s text:c="2"/>419.13</text:p>
      <text:p text:style-name="P1"><text:s text:c="5"/>45 14-025-31 <text:s text:c="3"/>E 1-11:09:45 1246.54 <text:s text:c="4"/>19 15-035-569 <text:s text:c="2"/>E 1-11:29:29 1272.07</text:p>
      <text:p text:style-name="P1"><text:s text:c="5"/>53 15-025-106 <text:s text:c="4"/>1-11:11:26 1239.80 <text:s text:c="4"/>24 14-035-490 <text:s text:c="2"/>E 1-11:33:55 1255.18</text:p>
      <text:p text:style-name="P1"><text:s text:c="5"/>66 14-025-22 <text:s text:c="5"/>1-11:14:04 1229.41 <text:s text:c="4"/>31 15-035-548 <text:s text:c="2"/>E 1-11:34:24 1253.37</text:p>
      <text:p text:style-name="P1"><text:s text:c="5"/>91 16-6687DV2948E 1-11:19:31 1208.44 <text:s text:c="4"/>83 14-035-481 <text:s text:c="2"/>E 1-11:45:10 1214.27</text:p>
      <text:p text:style-name="P1"><text:s text:c="5"/>93 12-025-280 <text:s text:c="4"/>1-11:19:46 1207.49 <text:s text:c="4"/>86 14-035-406 <text:s text:c="4"/>1-11:45:41 1212.46</text:p>
      <text:p text:style-name="P1"><text:s text:c="4"/>104 16-025-399 <text:s text:c="2"/>E 1-11:21:06 1202.48 <text:s text:c="4"/>88 14-035-416 <text:s text:c="4"/>1-11:45:50 1211.93</text:p>
      <text:p text:style-name="P1"><text:s text:c="4"/>123 16-6687DV2938E 1-11:23:45 1192.64 <text:s text:c="3"/>108 14-054-613 <text:s text:c="2"/>E 1-11:49:32 1199.11</text:p>
      <text:p text:style-name="P1"><text:s text:c="4"/>128 14-025-992 <text:s text:c="4"/>1-11:24:37 1189.45 <text:s text:c="3"/>110 12-035-240 <text:s text:c="2"/>E 1-11:49:39 1198.70</text:p>
      <text:p text:style-name="P1"><text:s text:c="4"/>148 15-6687DV1117 <text:s/>1-11:28:36 1175.03 <text:s text:c="3"/>130 13-035-395 <text:s text:c="2"/>E 1-11:52:37 1188.62</text:p>
      <text:p text:style-name="P1"><text:s text:c="45"/>131 14-054-627 <text:s text:c="2"/>E 1-11:52:47 1188.06</text:p>
      <text:p text:style-name="P1"><text:s text:c="4"/>5 KLIMOVIČ Eduard, Chlum <text:s text:c="16"/>136 14-035-497 <text:s text:c="2"/>E 1-11:53:32 1185.54</text:p>
      <text:p text:style-name="P1"><text:s text:c="5"/>24/ 8/ 8 <text:s text:c="3"/>5/10 <text:s text:c="3"/>273/2188 <text:s text:c="2"/>366.90 <text:s text:c="2"/>150 14-054-629 <text:s text:c="2"/>E 1-11:57:12 1173.37</text:p>
      <text:p text:style-name="P1"><text:s text:c="6"/>8 15-027-1566 <text:s/>E 1-10:41:45 1302.17 <text:s text:c="3"/>151 12-035-241 <text:s text:c="4"/>1-11:57:21 1172.88</text:p>
      <text:p text:style-name="P1"><text:s text:c="6"/>9 14-027-653 <text:s text:c="4"/>1-10:41:46 1302.10</text:p>
      <text:p text:style-name="P1"><text:s text:c="6"/>9 15-027-1518 <text:s text:c="3"/>1-10:41:46 1302.10 <text:s text:c="3"/>11 NERSOVÁ Barbora, Všeruby</text:p>
      <text:p text:style-name="P1"><text:s text:c="5"/>50 15-027-1517 <text:s text:c="3"/>1-10:55:20 1242.29 <text:s text:c="6"/>4/ 1/ 1 <text:s/>25/25 <text:s text:c="4"/>56/1309 <text:s text:c="2"/>396.52</text:p>
      <text:p text:style-name="P1"><text:s text:c="5"/>77 15-027-1556 <text:s text:c="3"/>1-11:00:31 1220.86 <text:s text:c="4"/>20 16-0119-173 <text:s text:c="3"/>1-11:12:05 1270.57</text:p>
      <text:p text:style-name="P1"><text:s text:c="5"/>94 15-027-1529 <text:s/>E 1-11:04:01 1206.80</text:p>
      <text:p text:style-name="P1"><text:s text:c="45"/>12 KARAS Antonín, Vilémov</text:p>
      <text:p text:style-name="P1"><text:s text:c="47"/>12/ 3/ 3 <text:s/>18/29 <text:s text:c="3"/>124/1089 <text:s text:c="2"/>372.49</text:p>
      <text:p text:style-name="P1"><text:s text:c="46"/>21 15-060-932 <text:s text:c="4"/>1-10:55:08 1262.07</text:p>
      <text:p text:style-name="P1"><text:soft-page-break/><text:s text:c="4"/>143 15-030-646 <text:s text:c="4"/>1-11:15:08 1181.97 <text:s text:c="4"/>87 15-080-264 <text:s text:c="2"/>E 1-11:36:44 1212.35</text:p>
      <text:p text:style-name="P1"><text:s text:c="4"/>149 15-035-460 <text:s text:c="2"/>E 1-11:17:26 1173.41 <text:s text:c="3"/>103 14-080-772 <text:s text:c="2"/>E 1-11:39:02 1204.13</text:p>
      <text:p text:style-name="P1"><text:s text:c="45"/>116 13-080-643 <text:s text:c="2"/>E 1-11:41:48 1194.38</text:p>
      <text:p text:style-name="P1"><text:s text:c="3"/>13 BRABEC Václav, Přeštice</text:p>
      <text:p text:style-name="P1"><text:s text:c="5"/>10/ 2/ 2 <text:s text:c="2"/>20/33 <text:s text:c="4"/>91/856 <text:s text:c="3"/>424.08 <text:s text:c="2"/>21 VOLF Jaroslav, Přeštice</text:p>
      <text:p text:style-name="P1"><text:s text:c="5"/>23 13-0308-117 <text:s text:c="3"/>1-11:37:30 1256.59 <text:s text:c="5"/>15/ 4/ 4 <text:s/>13/20 <text:s text:c="3"/>179/1526 <text:s text:c="2"/>420.22</text:p>
      <text:p text:style-name="P1"><text:s text:c="4"/>139 14-0308-751 <text:s text:c="3"/>1-11:58:31 1182.92 <text:s text:c="4"/>54 12-0308-716 <text:s text:c="3"/>1-11:39:06 1239.34</text:p>
      <text:p text:style-name="P1"><text:s text:c="46"/>71 13-0308-507 <text:s text:c="3"/>1-11:42:40 1226.44</text:p>
      <text:p text:style-name="P1"><text:s text:c="3"/>14 LAZEBNÍK MIR. st.+ ml., Stod <text:s text:c="10"/>106 15-0308-203 <text:s text:c="3"/>1-11:49:53 1201.14</text:p>
      <text:p text:style-name="P1"><text:s text:c="5"/>14/ 3/ 3 <text:s text:c="2"/>17/23 <text:s text:c="3"/>146/1379 <text:s text:c="2"/>408.12 <text:s text:c="2"/>114 11-0308-53 <text:s text:c="4"/>1-11:51:05 1197.04</text:p>
      <text:p text:style-name="P1"><text:s text:c="5"/>28 14-080-623 <text:s text:c="2"/>E 1-11:25:33 1253.68</text:p>
      <text:p text:style-name="P1"><text:s text:c="5"/>29 14-080-602 <text:s text:c="2"/>E 1-11:25:34 1253.62 <text:s text:c="3"/>22 SCHNEIDER Milan, Cheb</text:p>
      <text:p text:style-name="P1"><text:s text:c="4"/>134 13-080-853 <text:s text:c="4"/>1-11:43:57 1186.61 <text:s text:c="5"/>14/ 2/ 2 <text:s/>22/22 <text:s text:c="4"/>86/1426 <text:s text:c="2"/>355.55</text:p>
      <text:p text:style-name="P1"><text:s text:c="46"/>57 16-027-1783 <text:s text:c="3"/>1-10:48:10 1234.03</text:p>
      <text:p text:style-name="P1"><text:s text:c="3"/>15 DUŠEK Stanislav, Přeštice <text:s text:c="13"/>133 16-023-123 <text:s text:c="4"/>1-10:59:23 1187.79</text:p>
      <text:p text:style-name="P1"><text:s text:c="5"/>30/ 7/ 7 <text:s text:c="3"/>9/7 <text:s text:c="4"/>239/2521 <text:s text:c="2"/>418.85</text:p>
      <text:p text:style-name="P1"><text:s text:c="5"/>41 14-0308-320 <text:s text:c="3"/>1-11:35:00 1250.25 <text:s text:c="3"/>23 PÍSEK Petr, Luby</text:p>
      <text:p text:style-name="P1"><text:s text:c="5"/>62 13-0308-248 <text:s/>E 1-11:39:53 1232.28 <text:s text:c="5"/>16/ 4/ 4 <text:s/>12/13 <text:s text:c="3"/>188/1850 <text:s text:c="2"/>359.86</text:p>
      <text:p text:style-name="P1"><text:s text:c="5"/>63 15-0308-828 <text:s/>E 1-11:40:18 1230.77 <text:s text:c="4"/>58 13-027-805 <text:s text:c="2"/>E 1-10:51:38 1233.94</text:p>
      <text:p text:style-name="P1"><text:s text:c="5"/>64 13-0308-250 <text:s text:c="3"/>1-11:40:20 1230.65 <text:s text:c="4"/>67 16-027-1103 <text:s text:c="3"/>1-10:52:55 1228.53</text:p>
      <text:p text:style-name="P1"><text:s text:c="4"/>111 15-0308-36 <text:s text:c="2"/>E 1-11:49:26 1198.61 <text:s text:c="4"/>78 12-6326-570 <text:s text:c="3"/>1-10:55:19 1218.55</text:p>
      <text:p text:style-name="P1"><text:s text:c="4"/>112 15-0308-20 <text:s text:c="4"/>1-11:49:29 1198.43 <text:s text:c="4"/>90 15-027-1416 <text:s text:c="3"/>1-10:57:47 1208.46</text:p>
      <text:p text:style-name="P1"><text:s text:c="4"/>145 13-0308-221 <text:s/>E 1-11:54:54 1180.14</text:p>
      <text:p text:style-name="P1"><text:s text:c="45"/>24 MISKO Petr, Luby</text:p>
      <text:p text:style-name="P1"><text:s text:c="3"/>16 KARASOVÁ Sítá, Vilémov <text:s text:c="18"/>22/ 1/ 1 <text:s/>26/14 <text:s text:c="4"/>47/1765 <text:s text:c="2"/>359.53</text:p>
      <text:p text:style-name="P1"><text:s text:c="6"/>4/ 2/ 2 <text:s text:c="2"/>19/39 <text:s text:c="4"/>98/509 <text:s text:c="3"/>372.49 <text:s text:c="3"/>69 16-027-1198 <text:s text:c="3"/>1-10:52:59 1227.12</text:p>
      <text:p text:style-name="P1"><text:s text:c="5"/>44 16-030-219 <text:s text:c="4"/>1-10:58:38 1247.28</text:p>
      <text:p text:style-name="P1"><text:s text:c="5"/>79 15-0400-1343 <text:s text:c="2"/>1-11:05:44 1218.31 <text:s text:c="3"/>25 TUREK Milan, Fr.Lázně</text:p>
      <text:p text:style-name="P1"><text:s text:c="47"/>20/ 2/ 2 <text:s/>21/26 <text:s text:c="4"/>86/1288 <text:s text:c="2"/>353.18</text:p>
      <text:p text:style-name="P1"><text:s text:c="3"/>17 SRNEC Jan, Cheb <text:s text:c="24"/>81 16-0400-3405 <text:s text:c="2"/>1-10:50:16 1217.97</text:p>
      <text:p text:style-name="P1"><text:s text:c="5"/>30/ 4/ 4 <text:s text:c="2"/>15/27 <text:s text:c="3"/>171/1248 <text:s text:c="2"/>353.96 <text:s text:c="2"/>107 14-022-26 <text:s text:c="5"/>1-10:54:29 1200.52</text:p>
      <text:p text:style-name="P1"><text:s text:c="5"/>47 14-023-1457 <text:s/>E 1-10:44:07 1245.29</text:p>
      <text:p text:style-name="P1"><text:s text:c="5"/>85 16-08915-220 E 1-10:51:42 1212.93 <text:s text:c="3"/>26 HRYZAK Miroslav, Aš</text:p>
      <text:p text:style-name="P1"><text:s text:c="4"/>120 12-023-775 <text:s text:c="4"/>1-10:56:20 1193.97 <text:s text:c="5"/>22/ 1/ 1 <text:s/>27/38 <text:s text:c="4"/>45/550 <text:s text:c="3"/>345.39</text:p>
      <text:p text:style-name="P1"><text:s text:c="4"/>137 16-027-1231 <text:s/>E 1-10:58:42 1184.51 <text:s text:c="4"/>82 16-022-7 <text:s text:c="4"/>E 1-10:44:40 1215.62</text:p>
      <text:p text:style-name="P1"/>
      <text:p text:style-name="P1"><text:s text:c="3"/>18 KUŽELÍK Václav, Přeštice <text:s text:c="14"/>27 Šůs Vladimír, Pelhřimov</text:p>
      <text:p text:style-name="P1"><text:s text:c="5"/>31/10/10 <text:s text:c="2"/>10/11 <text:s text:c="3"/>234/2018 <text:s text:c="2"/>415.51 <text:s text:c="4"/>11/ 2/ 2 <text:s/>23/12 <text:s text:c="4"/>77/1999 <text:s text:c="2"/>352.30</text:p>
      <text:p text:style-name="P1"><text:s text:c="5"/>48 13-0308-918 <text:s text:c="3"/>1-11:33:48 1244.75 <text:s text:c="3"/>113 16-03017-994 E 1-10:54:17 1197.15</text:p>
      <text:p text:style-name="P1"><text:s text:c="5"/>75 13-0308-178 <text:s text:c="3"/>1-11:40:16 1221.09 <text:s text:c="3"/>127 16-0400-2364 E 1-10:56:07 1189.74</text:p>
      <text:p text:style-name="P1"><text:s text:c="5"/>76 14-0308-654 <text:s/>E 1-11:40:18 1220.97</text:p>
      <text:p text:style-name="P1"><text:s text:c="5"/>80 15-0308-825 <text:s/>E 1-11:41:05 1218.17 <text:s text:c="3"/>28 VÁCHAL Pavel, Postřekov</text:p>
      <text:p text:style-name="P1"><text:s text:c="5"/>95 14-0308-518 <text:s text:c="3"/>1-11:44:21 1206.61 <text:s text:c="5"/>20/ 1/ 1 <text:s/>28/37 <text:s text:c="4"/>36/561 <text:s text:c="3"/>382.78</text:p>
      <text:p text:style-name="P1"><text:s text:c="5"/>96 15-0308-890 <text:s text:c="3"/>1-11:44:22 1206.55 <text:s text:c="3"/>132 14-034-704 <text:s text:c="4"/>1-11:22:14 1187.89</text:p>
      <text:p text:style-name="P1"><text:s text:c="5"/>97 15-0308-360 <text:s text:c="3"/>1-11:44:32 1205.97</text:p>
      <text:p text:style-name="P1"><text:s text:c="4"/>129 14-0308-528 <text:s text:c="3"/>1-11:49:28 1188.95 <text:s text:c="3"/>29 HANÁK Jaroslav, Mezholezy</text:p>
      <text:p text:style-name="P1"><text:s text:c="4"/>135 13-0308-272 <text:s/>E 1-11:50:25 1185.72 <text:s text:c="5"/>14/ 1/ 1 <text:s/>29/48 <text:s text:c="4"/>35/187 <text:s text:c="3"/>404.38</text:p>
      <text:p text:style-name="P1"><text:s text:c="4"/>144 13-0308-868 <text:s text:c="3"/>1-11:51:54 1180.72 <text:s text:c="3"/>138 14-031-238 <text:s text:c="4"/>1-11:41:32 1184.00</text:p>
      <text:p text:style-name="P1"/>
      <text:p text:style-name="P1"><text:s text:c="3"/>19 NERS Jaroslav, Všeruby <text:s text:c="16"/>30 SVOBODA/JÁRA , Pernink</text:p>
      <text:p text:style-name="P1"><text:s text:c="5"/>42/ 8/ 8 <text:s text:c="2"/>11/4 <text:s text:c="4"/>218/2594 <text:s text:c="2"/>396.52 <text:s text:c="4"/>20/ 1/ 1 <text:s/>30/15 <text:s text:c="4"/>35/1757 <text:s text:c="2"/>389.10</text:p>
      <text:p text:style-name="P1"><text:s text:c="5"/>49 16-034-244 <text:s text:c="4"/>1-11:19:10 1242.37 <text:s text:c="3"/>140 16-025-174 <text:s text:c="4"/>1-11:28:58 1182.84</text:p>
      <text:p text:style-name="P1"><text:s text:c="5"/>59 14-6111-329 <text:s/>E 1-11:21:28 1233.48</text:p>
      <text:p text:style-name="P1"><text:s text:c="4"/>117 15-971-286 <text:s text:c="4"/>1-11:32:00 1194.35 <text:s text:c="3"/>31 KUČERA Lukáš, Kynšperk</text:p>
      <text:p text:style-name="P1"><text:s text:c="4"/>118 16-034-264 <text:s text:c="4"/>1-11:32:03 1194.17 <text:s text:c="5"/>15/ 1/ 1 <text:s/>31/24 <text:s text:c="4"/>34/1345 <text:s text:c="2"/>366.03</text:p>
      <text:p text:style-name="P1"><text:s text:c="4"/>119 16-034-235 <text:s text:c="4"/>1-11:32:06 1193.99 <text:s text:c="3"/>146 16-022-221 <text:s text:c="4"/>1-11:10:33 1178.65</text:p>
      <text:p text:style-name="P1"><text:s text:c="4"/>121 16-034-277 <text:s text:c="4"/>1-11:32:07 1193.93</text:p>
      <text:p text:style-name="P1"><text:s text:c="4"/>125 15-971-288 <text:s text:c="4"/>1-11:33:00 1190.76</text:p>
      <text:p text:style-name="P1"><text:s text:c="4"/>126 16-034-218 <text:s text:c="4"/>1-11:33:09 1190.23</text:p>
      <text:p text:style-name="P1"/>
      <text:p text:style-name="P1"><text:s text:c="3"/>20 GREŠLE Jan, Stod</text:p>
      <text:p text:style-name="P1"><text:s text:c="5"/>30/ 4/ 4 <text:s text:c="2"/>14/19 <text:s text:c="3"/>176/1559 <text:s text:c="2"/>408.24</text:p>
      <text:p text:style-name="P1"><text:s text:c="5"/>52 14-080-440 <text:s text:c="4"/>1-11:28:50 1241.4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3T08:06:45.672000000</dc:date>
    <meta:editing-duration>PT1M20S</meta:editing-duration>
    <meta:editing-cycles>1</meta:editing-cycles>
    <meta:document-statistic meta:table-count="0" meta:image-count="0" meta:object-count="0" meta:page-count="3" meta:paragraph-count="163" meta:word-count="1156" meta:character-count="11254" meta:non-whitespace-character-count="6998"/>
    <meta:generator>LibreOffice/5.2.7.2$Windows_x86 LibreOffice_project/2b7f1e640c46ceb28adf43ee075a6e8b8439ed10</meta:generator>
  </office:meta>
</office:document-meta>
</file>