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05612" officeooo:paragraph-rsid="00005612"/>
    </style:style>
    <style:style style:name="P2" style:family="paragraph" style:parent-style-name="Preformatted_20_Text" style:master-page-name="">
      <loext:graphic-properties draw:fill="none"/>
      <style:paragraph-properties fo:margin-left="-0.3cm" fo:margin-right="0cm" fo:margin-top="0cm" fo:margin-bottom="0cm" loext:contextual-spacing="false" fo:text-indent="0cm" style:auto-text-indent="false" style:page-number="auto" fo:background-color="transparent"/>
      <style:text-properties officeooo:rsid="00005612" officeooo:paragraph-rsid="000056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DUFFEL <text:s text:c="13"/></text:p>
      <text:p text:style-name="P1"><text:s text:c="30"/>(51:05:51/004:30:26)</text:p>
      <text:p text:style-name="P1"/>
      <text:p text:style-name="P1"/>
      <text:p text:style-name="P1"><text:s/>Datum konání závodu: <text:s text:c="2"/>01.07.2017</text:p>
      <text:p text:style-name="P1"><text:s/>Kategorie závodu : <text:s text:c="4"/>Celkové výsledky</text:p>
      <text:p text:style-name="P1"><text:s/>Soutěže <text:s text:c="9"/>: <text:s text:c="4"/>CM C , Čechy-C IntermistrovstvÝ</text:p>
      <text:p text:style-name="P1"><text:s/>Průměrná vzdálenost: <text:s text:c="2"/>600.37km (rozpeti <text:s text:c="2"/>551.17km - <text:s text:c="2"/>656.03km)</text:p>
      <text:p text:style-name="P1"><text:s/>Počet nasazených PH: <text:s text:c="2"/>207 <text:s/></text:p>
      <text:p text:style-name="P1"><text:s/>Počet chovatelů: <text:s text:c="6"/>41 <text:s/></text:p>
      <text:p text:style-name="P1"><text:s/>Čas startu: <text:s text:c="11"/>06:00:00</text:p>
      <text:p text:style-name="P1"><text:s/>Mistrovská série: <text:s text:c="6"/>10/ 3</text:p>
      <text:p text:style-name="P1"><text:s/>Bodová sazba: <text:s text:c="9"/>100/ 55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NERS Jaroslav, Všeruby, Postřekov <text:s text:c="5"/></text:p>
      <text:p text:style-name="P1"><text:s/>15-034-137 <text:s text:c="3"/>HE <text:s text:c="6"/>1.den,13:03:09 hod., rozchod -00:00:01 hod.</text:p>
      <text:p text:style-name="P1"><text:s text:c="24"/>vzdálenost: <text:s/>633.86km <text:s text:c="2"/>rychlost:1497.939m/min</text:p>
      <text:p text:style-name="P1"><text:s text:c="24"/>Doba letu:07:03:09 hod.</text:p>
      <text:p text:style-name="P1"/>
      <text:p text:style-name="P1"><text:s/>Přílet posledního PH: <text:s/>Šůs Vladimír, Pelhřimov, As <text:s text:c="12"/></text:p>
      <text:p text:style-name="P1"><text:s/>14-023-1408 <text:s text:c="2"/>HE <text:s text:c="6"/>1.den,13:20:07 hod., rozchod -00:00:06 hod.</text:p>
      <text:p text:style-name="P1"><text:s text:c="24"/>vzdálenost: <text:s/>565.17km <text:s text:c="2"/>rychlost:1284.010m/min</text:p>
      <text:p text:style-name="P1"><text:s text:c="24"/>Doba letu:07:20:10 hod.</text:p>
      <text:p text:style-name="P1"/>
      <text:p text:style-name="P1"><text:s/>Doba trvání závodu: <text:s text:c="3"/>01:10:30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116 <text:s text:c="4"/>26 <text:s text:c="4"/>26 <text:s text:c="4"/>12 <text:s/>22.41 <text:s text:c="4"/>2 <text:s text:c="3"/>100 <text:s text:c="4"/>4 1475.681</text:p>
      <text:p text:style-name="P1"><text:s/>K. Vary <text:s text:c="9"/>91 <text:s text:c="4"/>15 <text:s text:c="4"/>15 <text:s text:c="5"/>9 <text:s/>16.48 <text:s text:c="4"/>4 <text:s text:c="4"/>95 <text:s text:c="4"/>8 1389.041</text:p>
      <text:p text:style-name="P1"><text:s/>Celkem <text:s text:c="9"/>207 <text:s text:c="4"/>41 <text:s text:c="4"/>41 <text:s text:c="4"/>21 <text:s/>20.00 <text:s text:c="4"/>6 <text:s text:c="4"/>90 <text:s text:c="3"/>12 1362.771</text:p>
      <text:p text:style-name="P1"><text:s text:c="53"/>8 <text:s text:c="4"/>85 <text:s text:c="3"/>17 1346.729</text:p>
      <text:p text:style-name="P1"><text:s text:c="52"/>10 <text:s text:c="4"/>80 <text:s text:c="3"/>21 1337.696</text:p>
      <text:p text:style-name="P1"><text:s text:c="52"/>12 <text:s text:c="4"/>75 <text:s text:c="3"/>25 1326.933</text:p>
      <text:p text:style-name="P1"><text:s text:c="52"/>14 <text:s text:c="4"/>70 <text:s text:c="3"/>29 1315.994</text:p>
      <text:p text:style-name="P1"><text:s text:c="52"/>16 <text:s text:c="4"/>65 <text:s text:c="3"/>33 1309.551</text:p>
      <text:p text:style-name="P1"><text:s text:c="52"/>18 <text:s text:c="4"/>60 <text:s text:c="3"/>37 1290.465</text:p>
      <text:p text:style-name="P1"><text:s text:c="52"/>20 <text:s text:c="4"/>55 <text:s text:c="3"/>41 1284.010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NERS Jaroslav, Všeruby <text:s text:c="16"/>12 VACEK Josef, Hraničná</text:p>
      <text:p text:style-name="P1"><text:s text:c="5"/>10/ 2/ 2 <text:s text:c="3"/>6/4 <text:s text:c="4"/>198/2376 <text:s text:c="2"/>633.86 <text:s text:c="4"/>10/ 2/ 2 <text:s/>10/5 <text:s text:c="4"/>145/2322 <text:s text:c="2"/>563.35</text:p>
      <text:p text:style-name="P1"><text:s text:c="6"/>1 15-034-137 <text:s text:c="2"/>E 1-13:03:09 1497.94 <text:s text:c="4"/>16 14-3017-0392 E 1-12:57:07 1350.59</text:p>
      <text:p text:style-name="P1"><text:s text:c="6"/>2 14-6111-318 <text:s/>E 1-13:03:46 1495.76 <text:s text:c="4"/>36 15-3017DV0023E 1-13:15:36 1293.28</text:p>
      <text:p text:style-name="P1"/>
      <text:p text:style-name="P1"><text:s text:c="4"/>2 KONOPÍK Jiří, Starý Klíčov <text:s text:c="12"/>13 TVARDÍK Josef, Chodská Lhota</text:p>
      <text:p text:style-name="P1"><text:s text:c="6"/>8/ 4/ 4 <text:s text:c="3"/>1/15 <text:s text:c="3"/>263/1694 <text:s text:c="2"/>629.75 <text:s text:c="5"/>4/ 1/ 1 <text:s/>15/63 <text:s text:c="4"/>82/82 <text:s text:c="4"/>639.74</text:p>
      <text:p text:style-name="P1"><text:s text:c="6"/>3 15-034-492 <text:s text:c="2"/>E 1-13:06:06 1477.93 <text:s text:c="4"/>17 15-0329-203 <text:s/>E 1-13:55:02 1346.73</text:p>
      <text:p text:style-name="P1"><text:s text:c="6"/>4 15-034-449 <text:s text:c="2"/>E 1-13:06:45 1475.68</text:p>
      <text:p text:style-name="P1"><text:s text:c="5"/>29 15-034-474 <text:s text:c="2"/>E 1-13:58:32 1315.99 <text:s text:c="3"/>14 PÍSEK Petr, Luby</text:p>
      <text:p text:style-name="P1"><text:s text:c="5"/>37 15-034-583 <text:s text:c="4"/>1-14:08:00 1290.47 <text:s text:c="6"/>5/ 1/ 1 <text:s/>16/16 <text:s text:c="4"/>81/1662 <text:s text:c="2"/>563.72</text:p>
      <text:p text:style-name="P1"><text:s text:c="46"/>18 15-027-1409 <text:s/>E 1-12:58:38 1346.57</text:p>
      <text:p text:style-name="P1"><text:s text:c="4"/>3 SZERENCZÉS Josef, Svobodka</text:p>
      <text:p text:style-name="P1"><text:s text:c="6"/>9/ 2/ 2 <text:s text:c="3"/>7/2 <text:s text:c="4"/>162/2387 <text:s text:c="2"/>589.00 <text:s text:c="2"/>15 POSPÍŠIL David, Postřekov</text:p>
      <text:p text:style-name="P1"><text:s text:c="6"/>5 15-030-383 <text:s text:c="4"/>1-12:43:54 1458.21 <text:s text:c="6"/>2/ 1/ 1 <text:s/>17/52 <text:s text:c="4"/>80/121 <text:s text:c="3"/>617.54</text:p>
      <text:p text:style-name="P1"><text:s text:c="5"/>31 14-031-191 <text:s text:c="4"/>1-13:28:55 1311.98 <text:s text:c="4"/>19 11-034-76 <text:s text:c="3"/>E 1-13:39:59 1342.54</text:p>
      <text:p text:style-name="P1"/>
      <text:p text:style-name="P1"><text:s text:c="4"/>4 VÁCHAL Pavel, Postřekov <text:s text:c="15"/>16 ŘEZNÍČEK Jiří, Postřekov</text:p>
      <text:p text:style-name="P1"><text:s text:c="5"/>16/ 4/ 3 <text:s text:c="3"/>2/37 <text:s text:c="3"/>250/524 <text:s text:c="3"/>617.30 <text:s text:c="5"/>6/ 1/ 1 <text:s/>18/31 <text:s text:c="4"/>78/904 <text:s text:c="3"/>617.54</text:p>
      <text:p text:style-name="P1"><text:s text:c="6"/>6 14-034-745 <text:s text:c="4"/>1-13:05:13 1451.71 <text:s text:c="4"/>21 13-034-289 <text:s text:c="2"/>E 1-13:41:39 1337.70</text:p>
      <text:p text:style-name="P1"><text:s text:c="6"/>8 14-034-755 <text:s text:c="2"/>E 1-13:24:24 1389.04</text:p>
      <text:p text:style-name="P1"><text:s text:c="5"/>12 14-5262-156 <text:s/>E 1-13:32:58 1362.77X <text:s text:c="2"/>17 NERSOVÁ Barbora, Všeruby</text:p>
      <text:p text:style-name="P1"><text:s text:c="5"/>34 14-034-742 <text:s text:c="4"/>1-13:51:28 1309.30 <text:s text:c="6"/>5/ 1/ 1 <text:s/>19/24 <text:s text:c="4"/>73/1252 <text:s text:c="2"/>633.86</text:p>
      <text:p text:style-name="P1"><text:s text:c="46"/>25 14-034-929 <text:s text:c="4"/>1-13:57:41 1326.93</text:p>
      <text:p text:style-name="P1"><text:s text:c="4"/>5 VONEŠ TEAM , Postřekov</text:p>
      <text:p text:style-name="P1"><text:s text:c="6"/>1/ 1/ 1 <text:s text:c="2"/>13/32 <text:s text:c="4"/>93/865 <text:s text:c="3"/>616.80 <text:s text:c="2"/>18 SCHNEIDER Milan, Cheb</text:p>
      <text:p text:style-name="P1"><text:s text:c="6"/>7 12-034-276 <text:s text:c="4"/>1-13:21:35 1396.82 <text:s text:c="6"/>2/ 1/ 1 <text:s/>20/22 <text:s text:c="4"/>72/1339 <text:s text:c="2"/>566.90</text:p>
      <text:p text:style-name="P1"><text:s text:c="46"/>26 16-027-1793 <text:s text:c="3"/>1-13:07:50 1325.03</text:p>
      <text:p text:style-name="P1"><text:s text:c="4"/>6 KOLÁŘ František, Cheb</text:p>
      <text:p text:style-name="P1"><text:s text:c="5"/>10/ 2/ 2 <text:s text:c="3"/>8/8 <text:s text:c="4"/>156/2020 <text:s text:c="2"/>565.83 <text:s text:c="2"/>19 KRET Jiří, Lom u Tachova</text:p>
      <text:p text:style-name="P1"><text:s text:c="6"/>9 13-023-677 <text:s text:c="2"/>E 1-12:51:40 1374.50 <text:s text:c="6"/>9/ 2/ 2 <text:s/>11/3 <text:s text:c="4"/>137/2385 <text:s text:c="2"/>596.62</text:p>
      <text:p text:style-name="P1"><text:s text:c="5"/>33 15-023-2039 <text:s/>E 1-13:12:05 1309.55 <text:s text:c="4"/>27 15-0343-409 <text:s text:c="3"/>1-13:30:49 1323.43</text:p>
      <text:p text:style-name="P1"><text:s text:c="46"/>32 14-0343-616 <text:s/>E 1-13:35:30 1309.82</text:p>
      <text:p text:style-name="P1"><text:s text:c="4"/>7 SRNEC Jan, Cheb</text:p>
      <text:p text:style-name="P1"><text:s text:c="5"/>10/ 1/ 1 <text:s text:c="2"/>14/28 <text:s text:c="4"/>90/1077 <text:s text:c="2"/>566.99 <text:s text:c="2"/>20 Šůs Vladimír, Pelhřimov</text:p>
      <text:p text:style-name="P1"><text:s text:c="5"/>10 15-023-2130 <text:s text:c="3"/>1-12:53:06 1372.54 <text:s text:c="6"/>3/ 2/ 2 <text:s/>12/10 <text:s text:c="3"/>126/1922 <text:s text:c="2"/>565.17</text:p>
      <text:p text:style-name="P1"><text:s text:c="46"/>28 11-023-11 <text:s text:c="5"/>1-13:08:01 1320.31</text:p>
      <text:p text:style-name="P1"><text:s text:c="4"/>8 MISKO Petr, Luby <text:s text:c="23"/>41 14-023-1408 <text:s/>E 1-13:20:07 1284.01</text:p>
      <text:p text:style-name="P1"><text:s text:c="6"/>8/ 2/ 2 <text:s text:c="3"/>9/14 <text:s text:c="3"/>151/1718 <text:s text:c="2"/>563.72</text:p>
      <text:p text:style-name="P1"><text:s text:c="5"/>11 14-027-188 <text:s text:c="2"/>E 1-12:52:40 1366.07 <text:s text:c="3"/>21 TUREK Milan, Fr.Lázně</text:p>
      <text:p text:style-name="P1"><text:s text:c="5"/>35 15-027-1002 <text:s text:c="3"/>1-13:11:42 1305.84 <text:s text:c="5"/>10/ 1/ 1 <text:s/>21/26 <text:s text:c="4"/>59/1202 <text:s text:c="2"/>562.96</text:p>
      <text:p text:style-name="P1"><text:s text:c="46"/>38 15-022-404 <text:s text:c="2"/>E 1-13:16:01 1288.82</text:p>
      <text:p text:style-name="P1"><text:s text:c="4"/>9 KUČERA Lukáš, Kynšperk</text:p>
      <text:p text:style-name="P1"><text:s text:c="5"/>10/ 3/ 3 <text:s text:c="3"/>5/23 <text:s text:c="3"/>213/1311 <text:s text:c="2"/>576.35</text:p>
      <text:p text:style-name="P1"><text:s text:c="5"/>13 15-027-1692 <text:s text:c="3"/>1-13:05:49 1353.52</text:p>
      <text:p text:style-name="P1"><text:s text:c="5"/>30 15-027-1862 <text:s text:c="3"/>1-13:18:46 1313.57</text:p>
      <text:p text:style-name="P1"><text:s text:c="5"/>39 14-031-562 <text:s text:c="2"/>E 1-13:27:46 1287.17</text:p>
      <text:p text:style-name="P1"/>
      <text:p text:style-name="P1"><text:s text:c="3"/>10 KUŽELÍK Václav, Přeštice</text:p>
      <text:p text:style-name="P1"><text:s text:c="6"/>8/ 4/ 4 <text:s text:c="3"/>3/12 <text:s text:c="3"/>238/1784 <text:s text:c="2"/>645.97</text:p>
      <text:p text:style-name="P1"><text:s text:c="5"/>14 12-0308-377 <text:s text:c="3"/>1-13:57:49 1351.87</text:p>
      <text:p text:style-name="P1"><text:s text:c="5"/>22 13-0308-272 <text:s/>E 1-14:04:44 1332.59</text:p>
      <text:p text:style-name="P1"><text:s text:c="5"/>23 14-031-239 <text:s text:c="4"/>1-14:05:07 1331.53</text:p>
      <text:p text:style-name="P1"><text:s text:c="5"/>24 13-0308-925 <text:s/>E 1-14:05:15 1331.17</text:p>
      <text:p text:style-name="P1"/>
      <text:p text:style-name="P1"><text:s text:c="3"/>11 DUŠEK Stanislav, Přeštice</text:p>
      <text:p text:style-name="P1"><text:s text:c="6"/>8/ 3/ 3 <text:s text:c="3"/>4/6 <text:s text:c="4"/>220/2281 <text:s text:c="2"/>647.59</text:p>
      <text:p text:style-name="P1"><text:s text:c="5"/>15 13-0308-261 <text:s/>E 1-13:59:24 1350.79</text:p>
      <text:p text:style-name="P1"><text:s text:c="5"/>20 12-0308-963 <text:s/>E 1-14:03:56 1338.14</text:p>
      <text:p text:style-name="P1"><text:s text:c="5"/>40 12-0308-943 <text:s/>E 1-14:24:17 1284.1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8T10:03:30.927000000</dc:date>
    <meta:editing-duration>PT54S</meta:editing-duration>
    <meta:editing-cycles>1</meta:editing-cycles>
    <meta:document-statistic meta:table-count="0" meta:image-count="0" meta:object-count="0" meta:page-count="2" meta:paragraph-count="95" meta:word-count="577" meta:character-count="5670" meta:non-whitespace-character-count="3142"/>
    <meta:generator>LibreOffice/5.2.7.2$Windows_x86 LibreOffice_project/2b7f1e640c46ceb28adf43ee075a6e8b8439ed10</meta:generator>
  </office:meta>
</office:document-meta>
</file>