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7bef" officeooo:paragraph-rsid="00167b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1 <text:s text:c="12"/></text:p>
      <text:p text:style-name="P1"><text:s text:c="30"/>(49:30:38/007:21:55)</text:p>
      <text:p text:style-name="P1"/>
      <text:p text:style-name="P1"/>
      <text:p text:style-name="P1"><text:s/>Datum konání závodu: <text:s text:c="2"/>11.06.2017</text:p>
      <text:p text:style-name="P1"><text:s/>Kategorie závodu : <text:s text:c="4"/>Celkové výsledky</text:p>
      <text:p text:style-name="P1"><text:s/>Soutěže <text:s text:c="9"/>: <text:s text:c="4"/>CM B , Čechy-B IntermistrovstvÝ</text:p>
      <text:p text:style-name="P1"><text:s/>Průměrná vzdálenost: <text:s text:c="2"/>394.31km (rozpeti <text:s text:c="2"/>355.73km - <text:s text:c="2"/>438.15km)</text:p>
      <text:p text:style-name="P1"><text:s/>Počet nasazených PH: <text:s text:c="2"/>1142 </text:p>
      <text:p text:style-name="P1"><text:s/>Počet chovatelů: <text:s text:c="6"/>63 <text:s/></text:p>
      <text:p text:style-name="P1"><text:s/>Čas startu: <text:s text:c="11"/>06:1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5-025-57 <text:s text:c="4"/>HE <text:s text:c="6"/>1.den,11:28:53 hod., rozchod +00:00:00 hod.</text:p>
      <text:p text:style-name="P1"><text:s text:c="24"/>vzdálenost: <text:s/>403.81km <text:s text:c="2"/>rychlost:1286.497m/min</text:p>
      <text:p text:style-name="P1"><text:s text:c="24"/>Doba letu:05:13:53 hod.</text:p>
      <text:p text:style-name="P1"/>
      <text:p text:style-name="P1"><text:s/>Přílet posledního PH: <text:s/>KOLÁŘ František, Cheb, Cheb <text:s text:c="10"/></text:p>
      <text:p text:style-name="P1"><text:s/>16-023-249 <text:s text:c="3"/>H <text:s text:c="7"/>1.den,11:38:20 hod., rozchod -00:00:02 hod.</text:p>
      <text:p text:style-name="P1"><text:s text:c="24"/>vzdálenost: <text:s/>363.96km <text:s text:c="2"/>rychlost:1125.563m/min</text:p>
      <text:p text:style-name="P1"><text:s text:c="24"/>Doba letu:05:23:22 hod.</text:p>
      <text:p text:style-name="P1"/>
      <text:p text:style-name="P1"><text:s/>Doba trvání závodu: <text:s text:c="3"/>00:44:5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667 <text:s text:c="3"/>111 <text:s text:c="4"/>41 <text:s text:c="4"/>16 <text:s/>16.64 <text:s text:c="4"/>2 <text:s text:c="4"/>60 <text:s text:c="3"/>23 1243.449</text:p>
      <text:p text:style-name="P1"><text:s/>K. Vary <text:s text:c="8"/>475 <text:s text:c="3"/>117 <text:s text:c="4"/>22 <text:s text:c="4"/>17 <text:s/>24.63 <text:s text:c="4"/>4 <text:s text:c="4"/>57 <text:s text:c="3"/>46 1214.616</text:p>
      <text:p text:style-name="P1"><text:s/>Celkem <text:s text:c="8"/>1142 <text:s text:c="3"/>228 <text:s text:c="4"/>63 <text:s text:c="4"/>33 <text:s/>20.00 <text:s text:c="4"/>6 <text:s text:c="4"/>54 <text:s text:c="3"/>69 1196.922</text:p>
      <text:p text:style-name="P1"><text:s text:c="53"/>8 <text:s text:c="4"/>51 <text:s text:c="3"/>91 1186.062</text:p>
      <text:p text:style-name="P1"><text:s text:c="52"/>10 <text:s text:c="4"/>48 <text:s text:c="2"/>114 1178.207</text:p>
      <text:p text:style-name="P1"><text:s text:c="52"/>12 <text:s text:c="4"/>45 <text:s text:c="2"/>137 1171.302</text:p>
      <text:p text:style-name="P1"><text:s text:c="52"/>14 <text:s text:c="4"/>42 <text:s text:c="2"/>160 1158.161</text:p>
      <text:p text:style-name="P1"><text:s text:c="52"/>16 <text:s text:c="4"/>39 <text:s text:c="2"/>183 1146.967</text:p>
      <text:p text:style-name="P1"><text:s text:c="52"/>18 <text:s text:c="4"/>36 <text:s text:c="2"/>206 1138.318</text:p>
      <text:p text:style-name="P1"><text:s text:c="52"/>20 <text:s text:c="4"/>33 <text:s text:c="2"/>228 1125.563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USEL 1 <text:s text:c="12"/></text:p>
      <text:p text:style-name="P1"><text:s text:c="45"/>195 16-6687DV2938E 1-12:02:14 1141.78</text:p>
      <text:p text:style-name="P1"><text:s text:c="4"/>1 KRAFT Jan, Karlovy Vary <text:s text:c="15"/>203 15-025-106 <text:s text:c="4"/>1-12:03:01 1139.21</text:p>
      <text:p text:style-name="P1"><text:s text:c="5"/>32/21/20 <text:s text:c="3"/>1/1 <text:s text:c="4"/>295/1650 <text:s text:c="2"/>403.81</text:p>
      <text:p text:style-name="P1"><text:s text:c="6"/>1 15-025-57 <text:s text:c="3"/>E 1-11:28:53 1286.50 <text:s text:c="4"/>5 KRET Jiří, Lom u Tachova</text:p>
      <text:p text:style-name="P1"><text:s text:c="6"/>2 14-025-822 <text:s text:c="4"/>1-11:30:50 1278.55 <text:s text:c="5"/>30/14/14 <text:s text:c="2"/>3/5 <text:s text:c="4"/>288/1388 <text:s text:c="2"/>385.12</text:p>
      <text:p text:style-name="P1"><text:s text:c="6"/>2 14-025-862 <text:s text:c="4"/>1-11:30:50 1278.55 <text:s text:c="4"/>10 14-0343-661 <text:s text:c="3"/>1-11:19:32 1264.61</text:p>
      <text:p text:style-name="P1"><text:s text:c="6"/>4 12-025-91 <text:s text:c="5"/>1-11:30:52 1278.42X <text:s text:c="3"/>11 16-0343-483 <text:s text:c="3"/>1-11:19:37 1264.26</text:p>
      <text:p text:style-name="P1"><text:s text:c="5"/>18 14-025-812 <text:s text:c="4"/>1-11:37:01 1254.00 <text:s text:c="4"/>13 15-0343-372 <text:s/>E 1-11:21:13 1257.66</text:p>
      <text:p text:style-name="P1"><text:s text:c="5"/>19 12-025-21 <text:s text:c="3"/>E 1-11:37:30 1252.12 <text:s text:c="4"/>34 15-0343-363 <text:s text:c="3"/>1-11:28:56 1226.74</text:p>
      <text:p text:style-name="P1"><text:s text:c="5"/>22 14-025-851 <text:s text:c="2"/>E 1-11:39:42 1243.64 <text:s text:c="4"/>35 15-0343-362 <text:s text:c="3"/>1-11:28:58 1226.61</text:p>
      <text:p text:style-name="P1"><text:s text:c="5"/>23 12-025-39 <text:s text:c="3"/>E 1-11:39:45 1243.45 <text:s text:c="4"/>38 16-0343-529 <text:s/>E 1-11:30:41 1219.94</text:p>
      <text:p text:style-name="P1"><text:s text:c="5"/>24 15-025-21 <text:s text:c="3"/>E 1-11:39:47 1243.32 <text:s text:c="4"/>81 15-0343-417 <text:s text:c="3"/>1-11:38:30 1190.46</text:p>
      <text:p text:style-name="P1"><text:s text:c="5"/>37 16-025-1007 <text:s/>E 1-11:45:25 1222.12 <text:s text:c="3"/>107 10-030-1486 <text:s/>E 1-11:41:36 1179.16</text:p>
      <text:p text:style-name="P1"><text:s text:c="5"/>40 13-025-763 <text:s text:c="4"/>1-11:46:09 1219.42 <text:s text:c="3"/>108 15-0343-423 <text:s/>E 1-11:41:40 1178.92</text:p>
      <text:p text:style-name="P1"><text:s text:c="5"/>41 15-025-20 <text:s text:c="3"/>E 1-11:46:15 1219.05 <text:s text:c="3"/>109 15-0343-368 <text:s/>E 1-11:41:42 1178.80</text:p>
      <text:p text:style-name="P1"><text:s text:c="5"/>42 16-025-1001 <text:s/>E 1-11:46:27 1218.31 <text:s text:c="3"/>140 14-0343-640 <text:s/>E 1-11:44:21 1169.32</text:p>
      <text:p text:style-name="P1"><text:s text:c="5"/>63 14-025-860 <text:s text:c="2"/>E 1-11:51:00 1201.82 <text:s text:c="3"/>141 16-0343-534 <text:s text:c="3"/>1-11:44:22 1169.26</text:p>
      <text:p text:style-name="P1"><text:s text:c="5"/>68 15-025-11 <text:s text:c="5"/>1-11:52:22 1196.95 <text:s text:c="3"/>154 15-0343-384 <text:s/>E 1-11:46:38 1161.27</text:p>
      <text:p text:style-name="P1"><text:s text:c="5"/>82 14-025-878 <text:s text:c="2"/>E 1-11:54:13 1190.42 <text:s text:c="3"/>155 10-030-1489 <text:s text:c="3"/>1-11:46:41 1161.09</text:p>
      <text:p text:style-name="P1"><text:s text:c="5"/>88 14-025-863 <text:s text:c="4"/>1-11:55:08 1187.21</text:p>
      <text:p text:style-name="P1"><text:s text:c="5"/>99 15-025-54 <text:s text:c="5"/>1-11:56:41 1181.83 <text:s text:c="4"/>6 SZERENCZÉS Josef, Svobodka</text:p>
      <text:p text:style-name="P1"><text:s text:c="4"/>101 14-025-821 <text:s text:c="2"/>E 1-11:56:44 1181.65 <text:s text:c="5"/>41/23/16 <text:s text:c="2"/>4/4 <text:s text:c="4"/>288/1427 <text:s text:c="2"/>376.92</text:p>
      <text:p text:style-name="P1"><text:s text:c="4"/>151 16-025-1041 <text:s/>E 1-12:02:09 1163.22 <text:s text:c="4"/>14 15-030-615 <text:s text:c="4"/>1-11:14:41 1257.62</text:p>
      <text:p text:style-name="P1"><text:s text:c="4"/>175 14-025-806 <text:s text:c="4"/>1-12:05:26 1152.32 <text:s text:c="4"/>15 14-030-194 <text:s text:c="2"/>E 1-11:14:53 1256.78</text:p>
      <text:p text:style-name="P1"><text:s text:c="46"/>16 16-948-41 <text:s text:c="3"/>E 1-11:14:56 1256.57</text:p>
      <text:p text:style-name="P1"><text:s text:c="4"/>2 KLIMOVIČ Eduard, Chlum <text:s text:c="17"/>17 16-030-446 <text:s text:c="4"/>1-11:14:57 1256.50X</text:p>
      <text:p text:style-name="P1"><text:s text:c="5"/>30/ 6/ 6 <text:s text:c="3"/>6/8 <text:s text:c="4"/>274/1323 <text:s text:c="2"/>377.32 <text:s text:c="3"/>27 16-948-58 <text:s text:c="5"/>1-11:19:55 1236.04X</text:p>
      <text:p text:style-name="P1"><text:s text:c="6"/>5 14-027-658 <text:s text:c="2"/>E 1-11:10:40 1276.11 <text:s text:c="4"/>28 14-030-4 <text:s text:c="4"/>E 1-11:19:56 1235.97</text:p>
      <text:p text:style-name="P1"><text:s text:c="5"/>30 15-027-1518 <text:s text:c="3"/>1-11:20:27 1235.24 <text:s text:c="4"/>31 15-030-377 <text:s text:c="2"/>E 1-11:20:11 1234.96</text:p>
      <text:p text:style-name="P1"><text:s text:c="5"/>51 15-027-1565 <text:s/>E 1-11:27:06 1208.92 <text:s text:c="4"/>52 14-030-135 <text:s text:c="2"/>E 1-11:27:00 1207.98</text:p>
      <text:p text:style-name="P1"><text:s text:c="5"/>61 15-027-1517 <text:s text:c="3"/>1-11:28:38 1203.01 <text:s text:c="4"/>53 14-948-107 <text:s text:c="4"/>1-11:27:05 1207.65</text:p>
      <text:p text:style-name="P1"><text:s text:c="5"/>74 15-027-1529 <text:s/>E 1-11:31:09 1193.43 <text:s text:c="4"/>57 14-030-19 <text:s text:c="3"/>E 1-11:27:23 1206.49</text:p>
      <text:p text:style-name="P1"><text:s text:c="4"/>210 14-027-667 <text:s text:c="2"/>E 1-11:47:23 1135.15 <text:s text:c="4"/>75 15-948-107 <text:s text:c="4"/>1-11:30:52 1193.19</text:p>
      <text:p text:style-name="P1"><text:s text:c="46"/>84 16-085-635 <text:s text:c="4"/>1-11:32:08 1188.42</text:p>
      <text:p text:style-name="P1"><text:s text:c="4"/>3 VACEK Josef, Hraničná <text:s text:c="18"/>84 16-030-451 <text:s text:c="2"/>E 1-11:32:08 1188.42</text:p>
      <text:p text:style-name="P1"><text:s text:c="5"/>31/12/12 <text:s text:c="3"/>5/7 <text:s text:c="4"/>284/1376 <text:s text:c="2"/>361.16 <text:s text:c="3"/>93 16-030-431 <text:s text:c="2"/>E 1-11:33:07 1184.75X</text:p>
      <text:p text:style-name="P1"><text:s text:c="6"/>6 15-3017DV0023E 1-10:58:08 1275.53 <text:s text:c="3"/>114 16-085-603 <text:s text:c="2"/>E 1-11:34:53 1178.21X</text:p>
      <text:p text:style-name="P1"><text:s text:c="5"/>12 14-3017-0337 <text:s text:c="2"/>1-11:00:56 1263.04 <text:s text:c="3"/>115 12-030-759 <text:s text:c="2"/>E 1-11:34:56 1178.02</text:p>
      <text:p text:style-name="P1"><text:s text:c="5"/>21 14-3017-0392 E 1-11:04:32 1247.34 <text:s text:c="3"/>129 15-030-391 <text:s text:c="4"/>1-11:36:04 1173.87X</text:p>
      <text:p text:style-name="P1"><text:s text:c="5"/>39 15-3017DV0069E 1-11:11:05 1219.74 <text:s text:c="3"/>134 15-030-384 <text:s text:c="2"/>E 1-11:36:35 1171.98</text:p>
      <text:p text:style-name="P1"><text:s text:c="5"/>55 15-3017DV0170 <text:s/>1-11:14:18 1206.64 <text:s text:c="3"/>136 16-030-457 <text:s text:c="2"/>E 1-11:36:43 1171.49</text:p>
      <text:p text:style-name="P1"><text:s text:c="5"/>62 15-3017DV0031E 1-11:15:26 1202.08 <text:s text:c="3"/>143 16-948-43 <text:s text:c="3"/>E 1-11:37:55 1167.14X</text:p>
      <text:p text:style-name="P1"><text:s text:c="5"/>78 15-3017DV0140E 1-11:18:05 1191.57 <text:s text:c="3"/>146 16-030-443 <text:s text:c="4"/>1-11:38:24 1165.40</text:p>
      <text:p text:style-name="P1"><text:s text:c="4"/>112 14-3017-0372 <text:s text:c="2"/>1-11:21:28 1178.42 <text:s text:c="3"/>181 16-948-429 <text:s text:c="2"/>E 1-11:43:29 1147.36X</text:p>
      <text:p text:style-name="P1"><text:s text:c="4"/>119 15-3017DV0035 <text:s/>1-11:21:54 1176.76 <text:s text:c="3"/>214 16-030-478 <text:s text:c="2"/>E 1-11:47:53 1132.20</text:p>
      <text:p text:style-name="P1"><text:s text:c="4"/>128 12-023-163 <text:s text:c="2"/>E 1-11:22:38 1173.95</text:p>
      <text:p text:style-name="P1"><text:s text:c="4"/>176 16-3017DV0536E 1-11:29:09 1149.60 <text:s text:c="4"/>7 HNOJSKÝ Vlastimil, Přeštice</text:p>
      <text:p text:style-name="P1"><text:s text:c="4"/>187 16-3017DV0527E 1-11:30:23 1145.10 <text:s text:c="5"/>40/11/10 <text:s/>12/13 <text:s text:c="3"/>246/1176 <text:s text:c="2"/>429.76</text:p>
      <text:p text:style-name="P1"><text:s text:c="46"/>20 15-035-569 <text:s text:c="2"/>E 1-11:58:24 1251.47</text:p>
      <text:p text:style-name="P1"><text:s text:c="4"/>4 BALÁŽ Jan, Nová Role <text:s text:c="19"/>49 14-035-490 <text:s text:c="2"/>E 1-12:10:06 1210.24</text:p>
      <text:p text:style-name="P1"><text:s text:c="5"/>30/12/12 <text:s text:c="3"/>2/2 <text:s text:c="4"/>290/1556 <text:s text:c="2"/>396.48 <text:s text:c="3"/>69 14-054-629 <text:s text:c="2"/>E 1-12:14:03 1196.92</text:p>
      <text:p text:style-name="P1"><text:s text:c="6"/>7 15-6687DV1109E 1-11:26:42 1271.93 <text:s text:c="3"/>152 15-035-551 <text:s text:c="2"/>E 1-12:24:33 1162.91X</text:p>
      <text:p text:style-name="P1"><text:s text:c="6"/>8 14-6687-0201 E 1-11:26:44 1271.80 <text:s text:c="3"/>160 15-035-578 <text:s text:c="2"/>E 1-12:26:04 1158.16</text:p>
      <text:p text:style-name="P1"><text:s text:c="6"/>9 14-025-20 <text:s text:c="3"/>E 1-11:26:58 1270.85 <text:s text:c="3"/>162 14-035-406 <text:s text:c="4"/>1-12:26:07 1158.01</text:p>
      <text:p text:style-name="P1"><text:s text:c="5"/>29 14-025-22 <text:s text:c="5"/>1-11:35:52 1235.60 <text:s text:c="3"/>163 14-035-432 <text:s text:c="4"/>1-12:26:08 1157.95</text:p>
      <text:p text:style-name="P1"><text:s text:c="5"/>32 16-025-411 <text:s text:c="4"/>1-11:36:48 1232.01 <text:s text:c="3"/>165 15-035-595 <text:s text:c="4"/>1-12:26:45 1156.03</text:p>
      <text:p text:style-name="P1"><text:s text:c="5"/>36 16-6687DV2948E 1-11:39:13 1222.83 <text:s text:c="3"/>167 14-054-627 <text:s text:c="2"/>E 1-12:26:52 1155.67</text:p>
      <text:p text:style-name="P1"><text:s text:c="5"/>77 16-6687DV3094E 1-11:47:40 1191.77 <text:s text:c="3"/>216 15-035-585 <text:s text:c="4"/>1-12:35:00 1130.93</text:p>
      <text:p text:style-name="P1"><text:s text:c="5"/>80 16-025-399 <text:s text:c="2"/>E 1-11:47:51 1191.11 <text:s text:c="3"/>217 14-035-433 <text:s text:c="4"/>1-12:35:04 1130.74</text:p>
      <text:p text:style-name="P1"><text:s text:c="5"/>89 14-6687-0229 <text:s text:c="2"/>1-11:49:00 1187.01</text:p>
      <text:p text:style-name="P1"><text:s text:c="4"/>126 14-025-981 <text:s text:c="2"/>E 1-11:52:24 1175.05 <text:s text:c="4"/>8 DUŠEK Stanislav, Přeštice</text:p>
      <text:p text:style-name="P1"><text:s text:c="47"/>52/ 5/ 4 <text:s/>20/11 <text:s text:c="3"/>171/1291 <text:s text:c="2"/>429.48</text:p>
      <text:p text:style-name="P1"><text:s text:c="46"/>25 15-0308-29 <text:s text:c="4"/>1-12:01:26 1239.66 <text:s text:c="12"/></text:p>
      <text:p text:style-name="P1"><text:soft-page-break/><text:s text:c="5"/>97 14-0308-165 <text:s/>E 1-12:18:13 1182.38 <text:s text:c="4"/>64 15-0308-839 <text:s/>E 1-12:10:05 1200.08</text:p>
      <text:p text:style-name="P1"><text:s text:c="4"/>103 15-0308-16 <text:s text:c="4"/>1-12:18:40 1180.92 <text:s text:c="4"/>86 14-0308-688 <text:s text:c="3"/>1-12:13:46 1187.76</text:p>
      <text:p text:style-name="P1"><text:s text:c="4"/>166 12-0308-963 <text:s/>E 1-12:26:33 1155.86 <text:s text:c="4"/>96 13-0308-178 <text:s text:c="3"/>1-12:15:23 1182.43</text:p>
      <text:p text:style-name="P1"><text:s text:c="4"/>219 12-0308-943 <text:s/>E 1-12:34:51 1130.61 <text:s text:c="3"/>102 13-0308-922 <text:s/>E 1-12:15:40 1181.50</text:p>
      <text:p text:style-name="P1"><text:s text:c="45"/>149 14-031-239 <text:s text:c="4"/>1-12:21:17 1163.39</text:p>
      <text:p text:style-name="P1"><text:s text:c="4"/>9 KOLÁŘ František, Cheb <text:s text:c="17"/>170 13-0308-868 <text:s text:c="3"/>1-12:23:56 1155.03</text:p>
      <text:p text:style-name="P1"><text:s text:c="5"/>30/13/13 <text:s text:c="3"/>8/9 <text:s text:c="4"/>255/1307 <text:s text:c="2"/>363.96 <text:s text:c="2"/>191 14-0308-654 <text:s/>E 1-12:27:47 1143.10</text:p>
      <text:p text:style-name="P1"><text:s text:c="5"/>26 13-023-653 <text:s text:c="2"/>E 1-11:08:59 1237.93</text:p>
      <text:p text:style-name="P1"><text:s text:c="5"/>66 16-023-254 <text:s text:c="2"/>E 1-11:18:58 1197.27 <text:s text:c="3"/>14 FISCHER Petr, Stříbrná</text:p>
      <text:p text:style-name="P1"><text:s text:c="5"/>72 16-023-262 <text:s text:c="4"/>1-11:19:22 1195.69 <text:s text:c="5"/>10/ 3/ 3 <text:s/>24/25 <text:s text:c="3"/>134/856 <text:s text:c="3"/>382.21</text:p>
      <text:p text:style-name="P1"><text:s text:c="5"/>94 16-023-271 <text:s text:c="4"/>1-11:22:19 1184.22 <text:s text:c="4"/>50 15-027-1245 <text:s text:c="3"/>1-11:31:08 1209.03</text:p>
      <text:p text:style-name="P1"><text:s text:c="4"/>120 16-023-259 <text:s text:c="4"/>1-11:24:19 1176.57 <text:s text:c="3"/>118 15-027-1239 <text:s/>E 1-11:39:43 1177.07</text:p>
      <text:p text:style-name="P1"><text:s text:c="4"/>124 16-023-296 <text:s text:c="2"/>E 1-11:24:28 1175.99 <text:s text:c="3"/>221 16-027-1380 <text:s text:c="3"/>1-11:53:39 1128.64</text:p>
      <text:p text:style-name="P1"><text:s text:c="4"/>125 16-023-247 <text:s text:c="2"/>E 1-11:24:31 1175.80</text:p>
      <text:p text:style-name="P1"><text:s text:c="4"/>168 16-023-276 <text:s text:c="4"/>1-11:30:00 1155.34 <text:s text:c="3"/>15 VOLF Jaroslav, Přeštice</text:p>
      <text:p text:style-name="P1"><text:s text:c="4"/>186 16-023-267 <text:s text:c="2"/>E 1-11:32:40 1145.64 <text:s text:c="5"/>18/ 2/ 2 <text:s/>25/22 <text:s text:c="3"/>101/921 <text:s text:c="3"/>430.85</text:p>
      <text:p text:style-name="P1"><text:s text:c="4"/>190 15-023-39 <text:s text:c="3"/>E 1-11:33:22 1143.12 <text:s text:c="4"/>54 12-0308-716 <text:s text:c="3"/>1-12:12:08 1206.65</text:p>
      <text:p text:style-name="P1"><text:s text:c="4"/>196 16-023-273 <text:s text:c="2"/>E 1-11:33:48 1141.57 <text:s text:c="3"/>106 15-0308-239 <text:s text:c="3"/>1-12:20:26 1179.24</text:p>
      <text:p text:style-name="P1"><text:s text:c="4"/>220 16-5794DV0495E 1-11:37:00 1130.22</text:p>
      <text:p text:style-name="P1"><text:s text:c="4"/>228 16-023-249 <text:s text:c="4"/>1-11:38:20 1125.56 <text:s text:c="3"/>16 SVOBODA Miroslav, Černošín</text:p>
      <text:p text:style-name="P1"><text:s text:c="47"/>19/ 6/ 6 <text:s/>13/10 <text:s text:c="3"/>242/1304 <text:s text:c="2"/>398.79</text:p>
      <text:p text:style-name="P1"><text:s text:c="3"/>10 SVOBODA/JÁRA , Pernink <text:s text:c="17"/>56 13-0309-891 <text:s/>E 1-11:45:30 1206.57</text:p>
      <text:p text:style-name="P1"><text:s text:c="5"/>30/ 6/ 6 <text:s text:c="2"/>14/15 <text:s text:c="3"/>233/1142 <text:s text:c="2"/>399.38 <text:s text:c="3"/>73 16-0343-172 <text:s/>E 1-11:48:51 1194.46</text:p>
      <text:p text:style-name="P1"><text:s text:c="5"/>33 14-025-627 <text:s text:c="4"/>1-11:39:40 1230.11 <text:s text:c="4"/>98 16-0343-169 <text:s/>E 1-11:52:19 1182.18</text:p>
      <text:p text:style-name="P1"><text:s text:c="4"/>110 15-025-264 <text:s text:c="4"/>1-11:53:52 1178.56 <text:s text:c="3"/>100 15-0343-330 <text:s/>E 1-11:52:27 1181.72</text:p>
      <text:p text:style-name="P1"><text:s text:c="4"/>113 15-025-212 <text:s text:c="2"/>E 1-11:53:55 1178.39 <text:s text:c="3"/>161 11-0309-447 <text:s text:c="3"/>1-11:59:19 1158.15</text:p>
      <text:p text:style-name="P1"><text:s text:c="4"/>137 14-025-667 <text:s text:c="4"/>1-11:55:58 1171.30 <text:s text:c="3"/>192 15-0343-340 <text:s/>E 1-12:04:02 1142.50</text:p>
      <text:p text:style-name="P1"><text:s text:c="4"/>172 15-025-187 <text:s text:c="4"/>1-12:01:25 1152.88</text:p>
      <text:p text:style-name="P1"><text:s text:c="4"/>209 16-025-179 <text:s text:c="2"/>E 1-12:06:14 1137.07 <text:s text:c="3"/>17 KOVAČIK Štefan, Oloví</text:p>
      <text:p text:style-name="P1"><text:s text:c="47"/>22/ 8/ 8 <text:s/>10/12 <text:s text:c="3"/>249/1251 <text:s text:c="2"/>381.19</text:p>
      <text:p text:style-name="P1"><text:s text:c="3"/>11 NERS Jaroslav, Všeruby <text:s text:c="17"/>58 16-027-1032 <text:s/>E 1-11:31:39 1203.87</text:p>
      <text:p text:style-name="P1"><text:s text:c="5"/>48/19/15 <text:s text:c="3"/>7/3 <text:s text:c="4"/>264/1486 <text:s text:c="2"/>407.15 <text:s text:c="3"/>79 16-027-1061 <text:s/>E 1-11:34:58 1191.39</text:p>
      <text:p text:style-name="P1"><text:s text:c="5"/>43 15-034-4 <text:s text:c="4"/>E 1-11:49:16 1218.05 <text:s text:c="4"/>87 15-027-1357 <text:s text:c="3"/>1-11:36:04 1187.31</text:p>
      <text:p text:style-name="P1"><text:s text:c="5"/>45 16-034-277 <text:s text:c="4"/>1-11:49:21 1217.75 <text:s text:c="4"/>92 14-026-1108 <text:s text:c="3"/>1-11:36:39 1185.15</text:p>
      <text:p text:style-name="P1"><text:s text:c="5"/>47 16-5944-881 <text:s text:c="3"/>1-11:50:19 1214.24 <text:s text:c="3"/>117 16-027-1012 <text:s text:c="3"/>1-11:38:49 1177.22</text:p>
      <text:p text:style-name="P1"><text:s text:c="5"/>48 14-034-987 <text:s text:c="2"/>E 1-11:51:13 1210.99 <text:s text:c="3"/>179 15-027-1745 <text:s/>E 1-11:46:54 1148.55</text:p>
      <text:p text:style-name="P1"><text:s text:c="4"/>121 14-6111-317 <text:s/>E 1-12:01:08 1176.29 <text:s text:c="3"/>218 15-027-1747 <text:s text:c="3"/>1-11:52:09 1130.67</text:p>
      <text:p text:style-name="P1"><text:s text:c="4"/>123 16-034-218 <text:s text:c="4"/>1-12:01:09 1176.24 <text:s text:c="3"/>222 16-027-1047 <text:s/>E 1-11:52:58 1127.93</text:p>
      <text:p text:style-name="P1"><text:s text:c="4"/>133 16-034-264 <text:s text:c="4"/>1-12:02:06 1173.02</text:p>
      <text:p text:style-name="P1"><text:s text:c="4"/>142 16-034-203 <text:s text:c="4"/>1-12:03:14 1169.20X <text:s text:c="2"/>18 Šůs Vladimír, Pelhřimov</text:p>
      <text:p text:style-name="P1"><text:s text:c="4"/>153 16-034-238 <text:s text:c="4"/>1-12:05:29 1161.69 <text:s text:c="5"/>17/ 7/ 7 <text:s/>11/6 <text:s text:c="4"/>247/1383 <text:s text:c="2"/>362.76</text:p>
      <text:p text:style-name="P1"><text:s text:c="4"/>182 16-034-217 <text:s text:c="2"/>E 1-12:09:56 1147.13 <text:s text:c="4"/>59 15-023-2114 <text:s/>E 1-11:16:23 1203.64</text:p>
      <text:p text:style-name="P1"><text:s text:c="4"/>183 14-6111-304 <text:s/>E 1-12:09:59 1146.97 <text:s text:c="4"/>60 15-023-2115 <text:s text:c="3"/>1-11:16:28 1203.31</text:p>
      <text:p text:style-name="P1"><text:s text:c="4"/>188 15-0971-296 <text:s text:c="3"/>1-12:10:58 1143.80X <text:s text:c="3"/>90 16-0400-2363 <text:s text:c="2"/>1-11:20:47 1186.32</text:p>
      <text:p text:style-name="P1"><text:s text:c="4"/>194 12-5294-1128 <text:s text:c="2"/>1-12:11:34 1141.87 <text:s text:c="4"/>91 12-023-203 <text:s text:c="2"/>E 1-11:20:51 1186.06</text:p>
      <text:p text:style-name="P1"><text:s text:c="4"/>197 13-8389-2392 <text:s text:c="2"/>1-12:11:49 1141.07 <text:s text:c="3"/>148 16-0400-2354 E 1-11:26:30 1164.55</text:p>
      <text:p text:style-name="P1"><text:s text:c="4"/>198 15-971-288 <text:s text:c="4"/>1-12:11:52 1140.91X <text:s text:c="2"/>177 15-023-2112 <text:s text:c="3"/>1-11:30:37 1149.36</text:p>
      <text:p text:style-name="P1"><text:s text:c="4"/>202 16-5944-897 <text:s/>E 1-12:12:04 1140.27X <text:s text:c="2"/>212 11-023-14 <text:s text:c="3"/>E 1-11:35:22 1132.32</text:p>
      <text:p text:style-name="P1"><text:s text:c="4"/>205 16-034-225 <text:s text:c="4"/>1-12:12:25 1139.16</text:p>
      <text:p text:style-name="P1"><text:s text:c="4"/>208 14-6111-335 <text:s text:c="3"/>1-12:12:51 1137.78 <text:s text:c="3"/>19 PÍSEK Petr, Luby</text:p>
      <text:p text:style-name="P1"><text:s text:c="4"/>211 13-032-96 <text:s text:c="3"/>E 1-12:14:24 1132.87 <text:s text:c="5"/>24/ 5/ 5 <text:s/>16/14 <text:s text:c="3"/>203/1146 <text:s text:c="2"/>370.18</text:p>
      <text:p text:style-name="P1"><text:s text:c="46"/>65 16-027-1103 <text:s text:c="3"/>1-11:23:29 1200.00</text:p>
      <text:p text:style-name="P1"><text:s text:c="3"/>12 NERSOVÁ Barbora, Všeruby <text:s text:c="14"/>132 13-027-805 <text:s text:c="2"/>E 1-11:30:33 1173.13</text:p>
      <text:p text:style-name="P1"><text:s text:c="6"/>5/ 3/ 3 <text:s text:c="2"/>22/23 <text:s text:c="3"/>138/889 <text:s text:c="3"/>407.15 <text:s text:c="2"/>184 15-027-1428 <text:s/>E 1-11:37:57 1146.25</text:p>
      <text:p text:style-name="P1"><text:s text:c="5"/>44 16-0119-173 <text:s text:c="3"/>1-11:49:19 1217.87 <text:s text:c="3"/>215 16-027-1128 <text:s text:c="3"/>1-11:42:16 1131.13</text:p>
      <text:p text:style-name="P1"><text:s text:c="4"/>138 16-034-193 <text:s text:c="4"/>1-12:02:48 1170.66 <text:s text:c="3"/>223 16-027-1124 <text:s text:c="3"/>1-11:43:17 1127.63</text:p>
      <text:p text:style-name="P1"><text:s text:c="4"/>174 14-6111-334 <text:s text:c="3"/>1-12:08:12 1152.76</text:p>
      <text:p text:style-name="P1"><text:s text:c="45"/>20 SRNEC Jan, Cheb</text:p>
      <text:p text:style-name="P1"><text:s text:c="3"/>13 KUŽELÍK Václav, Přeštice <text:s text:c="16"/>47/ 1/ 1 <text:s/>31/34 <text:s text:c="4"/>52/587 <text:s text:c="3"/>364.42</text:p>
      <text:p text:style-name="P1"><text:s text:c="5"/>40/ 8/ 8 <text:s text:c="3"/>9/16 <text:s text:c="3"/>253/1133 <text:s text:c="2"/>426.14 <text:s text:c="3"/>67 16-08915-220 E 1-11:19:15 1197.17</text:p>
      <text:p text:style-name="P1"><text:s text:c="5"/>46 13-0308-918 <text:s text:c="3"/>1-12:05:50 1214.62</text:p>
      <text:p text:style-name="P1"><text:s text:c="45"/>21 GREŠLE Jan, Stod</text:p>
      <text:p text:style-name="P1"><text:s text:c="47"/>38/ 3/ 2 <text:s/>28/18 <text:s text:c="4"/>87/995 <text:s text:c="3"/>418.86</text:p>
      <text:p text:style-name="P1"><text:s text:c="46"/>70 15-080-264 <text:s text:c="2"/>E 1-12:04:59 1196.80 <text:s text:c="11"/></text:p>
      <text:p text:style-name="P1"><text:soft-page-break/><text:s text:c="4"/>204 14-080-499 <text:s text:c="2"/>E 1-12:22:41 1139.19X <text:s text:c="2"/>206 11-025-302 <text:s text:c="4"/>1-12:03:52 1138.32</text:p>
      <text:p text:style-name="P1"><text:s text:c="4"/>207 14-080-447 <text:s text:c="4"/>1-12:23:03 1138.06</text:p>
      <text:p text:style-name="P1"><text:s text:c="45"/>31 KARASOVÁ Jana, Vilémov</text:p>
      <text:p text:style-name="P1"><text:s text:c="3"/>22 KOTĚŠOVEC JOS. st.+ ml., Stod <text:s text:c="12"/>8/ 2/ 2 <text:s/>29/43 <text:s text:c="4"/>83/225 <text:s text:c="3"/>383.07</text:p>
      <text:p text:style-name="P1"><text:s text:c="5"/>16/ 2/ 2 <text:s text:c="2"/>26/27 <text:s text:c="4"/>99/847 <text:s text:c="3"/>418.54 <text:s text:c="2"/>145 16-030-69 <text:s text:c="3"/>E 1-11:43:39 1165.55</text:p>
      <text:p text:style-name="P1"><text:s text:c="5"/>71 14-080-126 <text:s text:c="4"/>1-12:04:49 1196.50 <text:s text:c="3"/>164 15-081-1047 <text:s text:c="3"/>1-11:46:15 1156.41</text:p>
      <text:p text:style-name="P1"><text:s text:c="4"/>104 15-080-10 <text:s text:c="5"/>1-12:09:46 1179.81</text:p>
      <text:p text:style-name="P1"><text:s text:c="45"/>32 HNOJSKÁ Anna, Přeštice</text:p>
      <text:p text:style-name="P1"><text:s text:c="3"/>23 TUREK Milan, Fr.Lázně <text:s text:c="20"/>6/ 1/ 1 <text:s/>32/38 <text:s text:c="4"/>41/316 <text:s text:c="3"/>429.76</text:p>
      <text:p text:style-name="P1"><text:s text:c="5"/>30/ 4/ 4 <text:s text:c="2"/>19/20 <text:s text:c="3"/>173/989 <text:s text:c="3"/>363.59 <text:s text:c="2"/>159 16-035-698 <text:s text:c="2"/>E 1-12:26:03 1158.21</text:p>
      <text:p text:style-name="P1"><text:s text:c="5"/>76 14-022-49 <text:s text:c="3"/>E 1-11:19:00 1192.51</text:p>
      <text:p text:style-name="P1"><text:s text:c="4"/>150 14-3894-426 <text:s text:c="3"/>1-11:26:39 1163.30 <text:s text:c="3"/>33 BRABEC Václav, Přeštice</text:p>
      <text:p text:style-name="P1"><text:s text:c="4"/>158 14-022-26 <text:s text:c="5"/>1-11:27:50 1158.91 <text:s text:c="5"/>16/ 1/ 1 <text:s/>33/32 <text:s text:c="4"/>39/637 <text:s text:c="3"/>434.72</text:p>
      <text:p text:style-name="P1"><text:s text:c="4"/>185 14-022-50 <text:s text:c="5"/>1-11:31:21 1146.06 <text:s text:c="3"/>173 15-0308-542 <text:s/>E 1-12:32:07 1152.77</text:p>
      <text:p text:style-name="P1"/>
      <text:p text:style-name="P1"><text:s text:c="3"/>24 KONOPÍK Jiří, Starý Klíčov</text:p>
      <text:p text:style-name="P1"><text:s text:c="5"/>43/ 8/ 6 <text:s text:c="2"/>15/19 <text:s text:c="3"/>204/992 <text:s text:c="3"/>404.57</text:p>
      <text:p text:style-name="P1"><text:s text:c="5"/>83 15-034-449 <text:s text:c="2"/>E 1-11:55:14 1189.08</text:p>
      <text:p text:style-name="P1"><text:s text:c="5"/>95 15-034-478 <text:s text:c="2"/>E 1-11:56:48 1183.63X</text:p>
      <text:p text:style-name="P1"><text:s text:c="4"/>139 16-034-780 <text:s text:c="2"/>E 1-12:00:37 1170.56</text:p>
      <text:p text:style-name="P1"><text:s text:c="4"/>178 13-034-554 <text:s text:c="2"/>E 1-12:07:07 1148.95</text:p>
      <text:p text:style-name="P1"><text:s text:c="4"/>189 15-034-477 <text:s text:c="4"/>1-12:08:53 1143.22</text:p>
      <text:p text:style-name="P1"><text:s text:c="4"/>224 15-034-481 <text:s text:c="4"/>1-12:13:57 1127.08</text:p>
      <text:p text:style-name="P1"><text:s text:c="4"/>226 16-5927-363 <text:s/>E 1-12:14:06 1126.61X</text:p>
      <text:p text:style-name="P1"><text:s text:c="4"/>227 16-034-844 <text:s text:c="4"/>1-12:14:11 1126.35</text:p>
      <text:p text:style-name="P1"/>
      <text:p text:style-name="P1"><text:s text:c="3"/>25 KARAS Antonín, Vilémov</text:p>
      <text:p text:style-name="P1"><text:s text:c="5"/>18/ 3/ 3 <text:s text:c="2"/>23/29 <text:s text:c="3"/>136/801 <text:s text:c="3"/>383.07</text:p>
      <text:p text:style-name="P1"><text:s text:c="4"/>105 15-030-647 <text:s text:c="4"/>1-11:39:44 1179.61</text:p>
      <text:p text:style-name="P1"><text:s text:c="4"/>127 16-5927-334 <text:s text:c="3"/>1-11:41:13 1174.25</text:p>
      <text:p text:style-name="P1"><text:s text:c="4"/>135 15-060-932 <text:s text:c="4"/>1-11:41:58 1171.56</text:p>
      <text:p text:style-name="P1"/>
      <text:p text:style-name="P1"><text:s text:c="3"/>26 SCHNEIDER Milan, Cheb</text:p>
      <text:p text:style-name="P1"><text:s text:c="5"/>14/ 5/ 5 <text:s text:c="2"/>17/24 <text:s text:c="3"/>200/857 <text:s text:c="3"/>365.98</text:p>
      <text:p text:style-name="P1"><text:s text:c="4"/>111 16-0027-1784 E 1-11:25:37 1178.44</text:p>
      <text:p text:style-name="P1"><text:s text:c="4"/>131 16-027-1790 <text:s text:c="3"/>1-11:26:58 1173.34</text:p>
      <text:p text:style-name="P1"><text:s text:c="4"/>180 16-027-1795 <text:s/>E 1-11:33:54 1147.82</text:p>
      <text:p text:style-name="P1"><text:s text:c="4"/>199 16-0502SK0949 <text:s/>1-11:35:52 1140.79</text:p>
      <text:p text:style-name="P1"><text:s text:c="4"/>225 16-027-1783 <text:s text:c="3"/>1-11:39:47 1127.03</text:p>
      <text:p text:style-name="P1"/>
      <text:p text:style-name="P1"><text:s text:c="3"/>27 KUČERA Lukáš, Kynšperk</text:p>
      <text:p text:style-name="P1"><text:s text:c="5"/>19/ 2/ 2 <text:s text:c="2"/>27/28 <text:s text:c="4"/>88/805 <text:s text:c="3"/>376.46</text:p>
      <text:p text:style-name="P1"><text:s text:c="4"/>116 15-027-1806 <text:s/>E 1-11:34:46 1177.30</text:p>
      <text:p text:style-name="P1"><text:s text:c="4"/>156 14-027-386 <text:s text:c="2"/>E 1-11:39:26 1160.37</text:p>
      <text:p text:style-name="P1"/>
      <text:p text:style-name="P1"><text:s text:c="3"/>28 MISKO Petr, Luby</text:p>
      <text:p text:style-name="P1"><text:s text:c="5"/>29/ 4/ 4 <text:s text:c="2"/>21/17 <text:s text:c="3"/>164/1043 <text:s text:c="2"/>369.85</text:p>
      <text:p text:style-name="P1"><text:s text:c="4"/>122 14-027-167 <text:s text:c="4"/>1-11:29:26 1176.25</text:p>
      <text:p text:style-name="P1"><text:s text:c="4"/>147 16-027-1153 <text:s/>E 1-11:32:33 1164.71</text:p>
      <text:p text:style-name="P1"><text:s text:c="4"/>171 13-1157-394 <text:s/>E 1-11:35:19 1154.65</text:p>
      <text:p text:style-name="P1"><text:s text:c="4"/>200 16-027-1158 <text:s text:c="3"/>1-11:39:16 1140.58</text:p>
      <text:p text:style-name="P1"/>
      <text:p text:style-name="P1"><text:s text:c="3"/>29 TEAM KOLÁŘ M+M, Horní Ves</text:p>
      <text:p text:style-name="P1"><text:s text:c="5"/>22/ 6/ 6 <text:s text:c="2"/>18/21 <text:s text:c="3"/>199/962 <text:s text:c="3"/>365.96</text:p>
      <text:p text:style-name="P1"><text:s text:c="4"/>130 16-022-145 <text:s text:c="2"/>E 1-11:26:52 1173.55</text:p>
      <text:p text:style-name="P1"><text:s text:c="4"/>157 14-022-450 <text:s text:c="4"/>1-11:30:36 1159.67</text:p>
      <text:p text:style-name="P1"><text:s text:c="4"/>169 16-022-158 <text:s text:c="2"/>E 1-11:31:51 1155.10</text:p>
      <text:p text:style-name="P1"><text:s text:c="4"/>193 16-022-146 <text:s text:c="2"/>E 1-11:35:25 1142.24</text:p>
      <text:p text:style-name="P1"><text:s text:c="4"/>201 15-022-235 <text:s text:c="4"/>1-11:35:53 1140.58</text:p>
      <text:p text:style-name="P1"><text:s text:c="4"/>213 16-022-170 <text:s text:c="4"/>1-11:38:14 1132.28</text:p>
      <text:p text:style-name="P1"/>
      <text:p text:style-name="P1"><text:s text:c="3"/>30 KESL Stanislav, Nová Role</text:p>
      <text:p text:style-name="P1"><text:s text:c="5"/>10/ 2/ 2 <text:s text:c="2"/>30/31 <text:s text:c="4"/>78/656 <text:s text:c="3"/>397.15</text:p>
      <text:p text:style-name="P1"><text:s text:c="4"/>144 15-025-742 <text:s text:c="4"/>1-11:55:30 1166.29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4T09:15:02.298000000</dc:date>
    <meta:editing-duration>PT1M33S</meta:editing-duration>
    <meta:editing-cycles>1</meta:editing-cycles>
    <meta:document-statistic meta:table-count="0" meta:image-count="0" meta:object-count="0" meta:page-count="5" meta:paragraph-count="224" meta:word-count="1524" meta:character-count="14727" meta:non-whitespace-character-count="9493"/>
    <meta:generator>LibreOffice/5.2.7.2$Windows_x86 LibreOffice_project/2b7f1e640c46ceb28adf43ee075a6e8b8439ed10</meta:generator>
  </office:meta>
</office:document-meta>
</file>