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05192" officeooo:paragraph-rsid="00105192"/>
    </style:style>
    <style:style style:name="P2" style:family="paragraph" style:parent-style-name="Preformatted_20_Text">
      <style:paragraph-properties>
        <style:tab-stops>
          <style:tab-stop style:position="18.309cm"/>
        </style:tab-stops>
      </style:paragraph-properties>
      <style:text-properties officeooo:rsid="00105192" officeooo:paragraph-rsid="001051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HEILBRONN 1 <text:s text:c="8"/></text:p>
      <text:p text:style-name="P1"><text:s text:c="30"/>(49:10:49/009:10:32)</text:p>
      <text:p text:style-name="P1"/>
      <text:p text:style-name="P1"/>
      <text:p text:style-name="P1"><text:s/>Datum konání závodu: <text:s text:c="2"/>28.05.2017</text:p>
      <text:p text:style-name="P1"><text:s/>Kategorie závodu : <text:s text:c="4"/>Celkové výsledky</text:p>
      <text:p text:style-name="P1"><text:s/>Soutěže <text:s text:c="9"/>: <text:s text:c="4"/>CM A , Čechy-A Mistrovstvi Rocnich IntermistrovstvÝ</text:p>
      <text:p text:style-name="P1"><text:s/>Průměrná vzdálenost: <text:s text:c="2"/>275.16km (rozpeti <text:s text:c="2"/>246.65km - <text:s text:c="2"/>311.51km)</text:p>
      <text:p text:style-name="P1"><text:s/>Počet nasazených PH: <text:s text:c="2"/>1903 </text:p>
      <text:p text:style-name="P1"><text:s/>Počet chovatelů: <text:s text:c="6"/>71 <text:s/></text:p>
      <text:p text:style-name="P1"><text:s/>Čas startu: <text:s text:c="11"/>05:4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jasno <text:s text:c="19"/></text:p>
      <text:p text:style-name="P1"><text:s text:c="49"/></text:p>
      <text:p text:style-name="P1"><text:s/>Přílet prvního PH: <text:s text:c="4"/>VACEK Josef, Hraničná, Cheb <text:s text:c="10"/></text:p>
      <text:p text:style-name="P1"><text:s/>15-3017DV0023 HE <text:s text:c="6"/>1.den,08:57:57 hod., rozchod +00:00:00 hod.</text:p>
      <text:p text:style-name="P1"><text:s text:c="24"/>vzdálenost: <text:s/>247.18km <text:s text:c="2"/>rychlost:1281.052m/min</text:p>
      <text:p text:style-name="P1"><text:s text:c="24"/>Doba letu:03:12:57 hod.</text:p>
      <text:p text:style-name="P1"/>
      <text:p text:style-name="P1"><text:s/>Přílet posledního PH: <text:s/>NERS Jaroslav, Všeruby, Postřekov <text:s text:c="5"/></text:p>
      <text:p text:style-name="P1"><text:s/>16-034-252 <text:s text:c="3"/>HE <text:s text:c="6"/>1.den,10:16:10 hod., rozchod +00:00:00 hod.</text:p>
      <text:p text:style-name="P1"><text:s text:c="24"/>vzdálenost: <text:s/>277.38km <text:s text:c="2"/>rychlost:1022.913m/min</text:p>
      <text:p text:style-name="P1"><text:s text:c="24"/>Doba letu:04:31:10 hod.</text:p>
      <text:p text:style-name="P1"/>
      <text:p text:style-name="P1"><text:s/>Doba trvání závodu: <text:s text:c="3"/>00:48:42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5"/>1217 <text:s text:c="3"/>147 <text:s text:c="4"/>47 <text:s text:c="4"/>23 <text:s/>12.08 <text:s text:c="4"/>2 <text:s text:c="4"/>40 <text:s text:c="3"/>38 1184.197</text:p>
      <text:p text:style-name="P1"><text:s/>K. Vary <text:s text:c="8"/>686 <text:s text:c="3"/>234 <text:s text:c="4"/>24 <text:s text:c="4"/>20 <text:s/>34.11 <text:s text:c="4"/>4 <text:s text:c="4"/>38 <text:s text:c="3"/>76 1152.234</text:p>
      <text:p text:style-name="P1"><text:s/>Celkem <text:s text:c="8"/>1903 <text:s text:c="3"/>381 <text:s text:c="4"/>71 <text:s text:c="4"/>43 <text:s/>20.00 <text:s text:c="4"/>6 <text:s text:c="4"/>36 <text:s text:c="2"/>114 1131.620</text:p>
      <text:p text:style-name="P1"><text:s text:c="53"/>8 <text:s text:c="4"/>34 <text:s text:c="2"/>152 1111.461</text:p>
      <text:p text:style-name="P1"><text:s text:c="52"/>10 <text:s text:c="4"/>32 <text:s text:c="2"/>190 1094.056</text:p>
      <text:p text:style-name="P1"><text:s text:c="52"/>12 <text:s text:c="4"/>30 <text:s text:c="2"/>228 1075.035</text:p>
      <text:p text:style-name="P1"><text:s text:c="52"/>14 <text:s text:c="4"/>28 <text:s text:c="2"/>266 1062.297</text:p>
      <text:p text:style-name="P1"><text:s text:c="52"/>16 <text:s text:c="4"/>26 <text:s text:c="2"/>304 1049.225</text:p>
      <text:p text:style-name="P1"><text:s text:c="52"/>18 <text:s text:c="4"/>24 <text:s text:c="2"/>343 1037.728</text:p>
      <text:p text:style-name="P1"><text:s text:c="52"/>20 <text:s text:c="4"/>22 <text:s text:c="2"/>381 1022.913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HEILBRONN 1 <text:s text:c="8"/></text:p>
      <text:p text:style-name="P1"><text:s text:c="45"/>328 15-025-15 <text:s text:c="3"/>E 1-10:24:52 1042.27X</text:p>
      <text:p text:style-name="P1"><text:s text:c="4"/>1 VACEK Josef, Hraničná</text:p>
      <text:p text:style-name="P1"><text:s text:c="5"/>49/23/15 <text:s text:c="3"/>3/9 <text:s text:c="4"/>264/801 <text:s text:c="3"/>247.18 <text:s text:c="3"/>3 KLIMOVIČ Eduard, Chlum</text:p>
      <text:p text:style-name="P1"><text:s text:c="6"/>1 15-3017DV0023E 1-08:57:57 1281.05 <text:s text:c="5"/>47/23/16 <text:s text:c="2"/>5/12 <text:s text:c="3"/>262/768 <text:s text:c="3"/>264.36</text:p>
      <text:p text:style-name="P1"><text:s text:c="6"/>2 15-3017DV0140E 1-08:57:58 1280.94 <text:s text:c="5"/>4 15-027-1534 <text:s/>E 1-09:18:29 1238.27X</text:p>
      <text:p text:style-name="P1"><text:s text:c="6"/>7 14-3017-0322 E 1-09:07:59 1217.73X <text:s text:c="3"/>11 16-027-1755 <text:s/>E 1-09:23:06 1212.06X</text:p>
      <text:p text:style-name="P1"><text:s text:c="5"/>16 15-3017DV0079 <text:s/>1-09:10:05 1205.26 <text:s text:c="4"/>20 14-027-658 <text:s text:c="2"/>E 1-09:25:05 1201.14</text:p>
      <text:p text:style-name="P1"><text:s text:c="5"/>42 15-3017DV0095E 1-09:14:10 1181.73 <text:s text:c="4"/>21 16-027-1712 <text:s/>E 1-09:25:06 1201.04X</text:p>
      <text:p text:style-name="P1"><text:s text:c="5"/>48 15-3017DV0170 <text:s/>1-09:16:00 1171.46 <text:s text:c="4"/>34 16-027-1729 <text:s/>E 1-09:27:19 1189.07</text:p>
      <text:p text:style-name="P1"><text:s text:c="5"/>57 15-3017DV0026E 1-09:17:41 1162.19X <text:s text:c="3"/>41 15-027-1566 <text:s/>E 1-09:28:20 1183.66X</text:p>
      <text:p text:style-name="P1"><text:s text:c="5"/>62 15-3017DV0025 <text:s/>1-09:18:31 1157.66X <text:s text:c="3"/>44 16-027-1703 <text:s/>E 1-09:29:25 1177.94</text:p>
      <text:p text:style-name="P1"><text:s text:c="4"/>100 15-3017DV0069E 1-09:21:44 1140.48 <text:s text:c="4"/>45 14-027-653 <text:s text:c="4"/>1-09:30:01 1174.80</text:p>
      <text:p text:style-name="P1"><text:s text:c="4"/>126 16-3017DV0558E 1-09:24:32 1125.93 <text:s text:c="4"/>51 15-027-1517 <text:s text:c="3"/>1-09:31:58 1164.71</text:p>
      <text:p text:style-name="P1"><text:s text:c="4"/>133 14-3017-0392 E 1-09:25:21 1121.76 <text:s text:c="4"/>79 15-027-1533 <text:s/>E 1-09:34:32 1151.69</text:p>
      <text:p text:style-name="P1"><text:s text:c="4"/>146 14-3017-0346 <text:s text:c="2"/>1-09:26:27 1116.18 <text:s text:c="3"/>102 15-027-1529 <text:s/>E 1-09:36:56 1139.77</text:p>
      <text:p text:style-name="P1"><text:s text:c="4"/>149 15-3017DV0030E 1-09:27:03 1113.17 <text:s text:c="3"/>118 16-027-1728 <text:s text:c="3"/>1-09:38:47 1130.75</text:p>
      <text:p text:style-name="P1"><text:s text:c="4"/>151 16-3017DV0572E 1-09:27:16 1112.08 <text:s text:c="3"/>136 15-027-1574 <text:s/>E 1-09:41:07 1119.58</text:p>
      <text:p text:style-name="P1"><text:s text:c="4"/>177 15-3017DV0163E 1-09:29:54 1099.06 <text:s text:c="3"/>144 15-027-1503 <text:s text:c="3"/>1-09:41:45 1116.58</text:p>
      <text:p text:style-name="P1"><text:s text:c="4"/>187 12-023-163 <text:s text:c="2"/>E 1-09:30:44 1095.00 <text:s text:c="3"/>169 16-027-1737 <text:s/>E 1-09:44:42 1102.84</text:p>
      <text:p text:style-name="P1"><text:s text:c="4"/>224 16-3017DV0696 <text:s/>1-09:34:05 1078.99 <text:s text:c="3"/>181 16-027-1708 <text:s/>E 1-09:46:07 1096.36</text:p>
      <text:p text:style-name="P1"><text:s text:c="4"/>241 16-3017DV0590E 1-09:35:47 1071.04X <text:s text:c="2"/>209 14-027-670 <text:s text:c="4"/>1-09:48:24 1086.08</text:p>
      <text:p text:style-name="P1"><text:s text:c="4"/>263 16-3017DV0678E 1-09:37:31 1063.06X <text:s text:c="2"/>267 15-027-1565 <text:s/>E 1-09:54:00 1061.65</text:p>
      <text:p text:style-name="P1"><text:s text:c="4"/>283 16-3017DV0540E 1-09:39:16 1055.12X <text:s text:c="2"/>279 16-027-1715 <text:s/>E 1-09:55:02 1057.26X</text:p>
      <text:p text:style-name="P1"><text:s text:c="4"/>316 14-3017-0337 <text:s text:c="2"/>1-09:41:48 1043.83X <text:s text:c="2"/>279 16-027-1727 <text:s/>E 1-09:55:02 1057.26X</text:p>
      <text:p text:style-name="P1"><text:s text:c="4"/>359 15-3017DV0031E 1-09:44:54 1030.34X <text:s text:c="2"/>318 15-027-1509 <text:s/>E 1-09:58:18 1043.63X</text:p>
      <text:p text:style-name="P1"><text:s text:c="4"/>360 16-3017DV0596 <text:s/>1-09:44:59 1029.98 <text:s text:c="3"/>346 15-027-1557 <text:s text:c="3"/>1-10:00:13 1035.79</text:p>
      <text:p text:style-name="P1"><text:s text:c="45"/>378 16-027-1749 <text:s/>E 1-10:03:14 1023.69</text:p>
      <text:p text:style-name="P1"><text:s text:c="4"/>2 KRAFT Jan, Karlovy Vary</text:p>
      <text:p text:style-name="P1"><text:s text:c="5"/>38/33/26 <text:s text:c="3"/>2/1 <text:s text:c="4"/>271/1060 <text:s text:c="2"/>291.70 <text:s text:c="3"/>4 TUREK Milan, Fr.Lázně</text:p>
      <text:p text:style-name="P1"><text:s text:c="6"/>3 16-025-1007 <text:s/>E 1-09:40:32 1238.45 <text:s text:c="5"/>30/ 7/ 7 <text:s/>12/21 <text:s text:c="3"/>231/662 <text:s text:c="3"/>251.23</text:p>
      <text:p text:style-name="P1"><text:s text:c="5"/>19 15-025-87 <text:s text:c="3"/>E 1-09:47:42 1201.88 <text:s text:c="5"/>5 16-022-101 <text:s text:c="4"/>1-09:09:04 1231.10</text:p>
      <text:p text:style-name="P1"><text:s text:c="5"/>28 16-025-1022 <text:s/>E 1-09:49:23 1193.60 <text:s text:c="4"/>18 14-3894-426 <text:s text:c="3"/>1-09:13:40 1203.96</text:p>
      <text:p text:style-name="P1"><text:s text:c="5"/>29 14-025-847 <text:s text:c="4"/>1-09:49:42 1192.06 <text:s text:c="4"/>98 14-07-718 <text:s text:c="3"/>E 1-09:25:07 1141.34</text:p>
      <text:p text:style-name="P1"><text:s text:c="5"/>31 14-025-812 <text:s text:c="4"/>1-09:49:46 1191.74 <text:s text:c="3"/>160 16-022-204 <text:s text:c="2"/>E 1-09:31:51 1107.46</text:p>
      <text:p text:style-name="P1"><text:s text:c="5"/>32 14-025-822 <text:s text:c="4"/>1-09:49:53 1191.17 <text:s text:c="3"/>165 16-022-216 <text:s text:c="4"/>1-09:32:15 1105.51</text:p>
      <text:p text:style-name="P1"><text:s text:c="5"/>46 14-025-878 <text:s text:c="2"/>E 1-09:53:19 1174.70 <text:s text:c="3"/>295 14-022-37 <text:s text:c="5"/>1-09:43:50 1051.89</text:p>
      <text:p text:style-name="P1"><text:s text:c="5"/>52 14-025-863 <text:s text:c="4"/>1-09:55:29 1164.54 <text:s text:c="3"/>301 13-022-62 <text:s text:c="5"/>1-09:44:15 1050.06</text:p>
      <text:p text:style-name="P1"><text:s text:c="5"/>53 12-025-91 <text:s text:c="5"/>1-09:55:30 1164.46</text:p>
      <text:p text:style-name="P1"><text:s text:c="5"/>64 16-025-1061 <text:s/>E 1-09:56:59 1157.60 <text:s text:c="4"/>5 KOLÁŘ František, Cheb</text:p>
      <text:p text:style-name="P1"><text:s text:c="5"/>68 16-025-1041 <text:s/>E 1-09:57:07 1156.99X <text:s text:c="4"/>50/24/15 <text:s text:c="2"/>6/11 <text:s text:c="3"/>255/768 <text:s text:c="3"/>249.96</text:p>
      <text:p text:style-name="P1"><text:s text:c="5"/>72 15-025-20 <text:s text:c="3"/>E 1-09:57:46 1154.02X <text:s text:c="4"/>6 15-023-2007 <text:s/>E 1-09:10:10 1218.32</text:p>
      <text:p text:style-name="P1"><text:s text:c="5"/>73 16-025-1077 <text:s/>E 1-09:57:47 1153.94 <text:s text:c="5"/>9 16-9405DV0224E 1-09:10:31 1216.24X</text:p>
      <text:p text:style-name="P1"><text:s text:c="5"/>93 12-025-21 <text:s text:c="3"/>E 1-09:59:54 1144.36 <text:s text:c="4"/>10 16-023-262 <text:s text:c="4"/>1-09:10:35 1215.85</text:p>
      <text:p text:style-name="P1"><text:s text:c="5"/>93 14-025-862 <text:s text:c="4"/>1-09:59:54 1144.36 <text:s text:c="4"/>13 15-023-2032 <text:s text:c="3"/>1-09:11:27 1210.74X</text:p>
      <text:p text:style-name="P1"><text:s text:c="5"/>95 16-025-1001 <text:s/>E 1-09:59:57 1144.13 <text:s text:c="4"/>37 16-023-243 <text:s text:c="2"/>E 1-09:15:28 1187.64</text:p>
      <text:p text:style-name="P1"><text:s text:c="5"/>96 15-025-13 <text:s text:c="5"/>1-10:00:03 1143.69 <text:s text:c="4"/>76 13-023-676 <text:s text:c="2"/>E 1-09:21:56 1152.23X</text:p>
      <text:p text:style-name="P1"><text:s text:c="4"/>109 14-025-821 <text:s text:c="2"/>E 1-10:02:18 1133.68 <text:s text:c="4"/>77 16-023-246 <text:s text:c="2"/>E 1-09:21:59 1151.97</text:p>
      <text:p text:style-name="P1"><text:s text:c="4"/>110 15-025-21 <text:s text:c="3"/>E 1-10:02:21 1133.46X <text:s text:c="3"/>78 16-023-296 <text:s text:c="2"/>E 1-09:22:00 1151.88X</text:p>
      <text:p text:style-name="P1"><text:s text:c="4"/>124 14-025-851 <text:s text:c="2"/>E 1-10:03:44 1127.40 <text:s text:c="4"/>86 15-023-2039 <text:s/>E 1-09:22:56 1146.95</text:p>
      <text:p text:style-name="P1"><text:s text:c="4"/>127 15-025-5 <text:s text:c="4"/>E 1-10:04:17 1125.01 <text:s text:c="3"/>116 16-023-258 <text:s text:c="4"/>1-09:26:01 1130.95X</text:p>
      <text:p text:style-name="P1"><text:s text:c="4"/>143 14-025-898 <text:s text:c="2"/>E 1-10:06:08 1117.04 <text:s text:c="3"/>119 14-023-1035 <text:s text:c="3"/>1-09:26:07 1130.44</text:p>
      <text:p text:style-name="P1"><text:s text:c="4"/>154 15-025-54 <text:s text:c="5"/>1-10:07:35 1110.87 <text:s text:c="3"/>183 16-023-254 <text:s text:c="2"/>E 1-09:33:11 1095.43</text:p>
      <text:p text:style-name="P1"><text:s text:c="4"/>161 13-025-763 <text:s text:c="4"/>1-10:08:41 1106.24 <text:s text:c="3"/>184 16-023-249 <text:s text:c="4"/>1-09:33:13 1095.27X</text:p>
      <text:p text:style-name="P1"><text:s text:c="4"/>162 15-025-57 <text:s text:c="3"/>E 1-10:08:44 1106.03 <text:s text:c="3"/>185 16-023-271 <text:s text:c="4"/>1-09:33:15 1095.11</text:p>
      <text:p text:style-name="P1"><text:s text:c="4"/>188 12-025-39 <text:s text:c="3"/>E 1-10:11:24 1094.96X <text:s text:c="2"/>186 16-5794-0495 E 1-09:33:16 1095.03X</text:p>
      <text:p text:style-name="P1"><text:s text:c="4"/>205 16-025-1023 <text:s/>E 1-10:13:06 1088.02 <text:s text:c="3"/>200 16-023-269 <text:s text:c="4"/>1-09:34:05 1091.12X</text:p>
      <text:p text:style-name="P1"><text:s text:c="4"/>240 16-025-1059 <text:s/>E 1-10:17:17 1071.30X <text:s text:c="2"/>220 14-023-1084 <text:s/>E 1-09:36:18 1080.67</text:p>
      <text:p text:style-name="P1"><text:s text:c="4"/>245 15-025-61 <text:s text:c="5"/>1-10:17:43 1069.60 <text:s text:c="3"/>231 13-023-653 <text:s text:c="2"/>E 1-09:37:48 1073.70</text:p>
      <text:p text:style-name="P1"><text:s text:c="4"/>251 14-025-860 <text:s text:c="2"/>E 1-10:18:27 1066.73 <text:s text:c="3"/>233 16-023-265 <text:s text:c="4"/>1-09:38:00 1072.78X</text:p>
      <text:p text:style-name="P1"><text:s text:c="4"/>296 14-025-806 <text:s text:c="4"/>1-10:22:19 1051.86 <text:s text:c="3"/>236 15-023-2263 <text:s/>E 1-09:38:12 1071.86</text:p>
      <text:p text:style-name="P1"><text:s text:c="4"/>306 16-025-1010 <text:s/>E 1-10:23:23 1047.83X <text:s text:c="2"/>239 16-023-259 <text:s text:c="4"/>1-09:38:19 1071.33</text:p>
      <text:p text:style-name="P1"><text:s/></text:p>
      <text:p text:style-name="P1"/>
      <text:p text:style-name="P1"><text:soft-page-break/>HEILBRONN 1 <text:s text:c="8"/></text:p>
      <text:p text:style-name="P1"><text:s text:c="4"/>242 16-023-247 <text:s text:c="2"/>E 1-09:38:23 1071.02 <text:s text:c="3"/>326 15-0343-372 <text:s/>E 1-09:57:32 1042.56</text:p>
      <text:p text:style-name="P1"><text:s text:c="4"/>244 14-023-1042 <text:s/>E 1-09:38:40 1069.72 <text:s text:c="3"/>379 16-0343-529 <text:s/>E 1-10:02:12 1023.68X</text:p>
      <text:p text:style-name="P1"><text:s text:c="4"/>273 16-023-267 <text:s text:c="2"/>E 1-09:40:52 1059.74</text:p>
      <text:p text:style-name="P1"><text:s text:c="45"/>10 PÍSEK Petr, Luby</text:p>
      <text:p text:style-name="P1"><text:s text:c="4"/>6 SZERENCZÉS Josef, Svobodka <text:s text:c="14"/>29/11/11 <text:s text:c="2"/>7/20 <text:s text:c="3"/>250/662 <text:s text:c="3"/>261.02</text:p>
      <text:p text:style-name="P1"><text:s text:c="5"/>58/14/11 <text:s text:c="3"/>9/5 <text:s text:c="4"/>243/884 <text:s text:c="3"/>255.82 <text:s text:c="3"/>25 14-027-561 <text:s text:c="4"/>1-09:22:48 1198.44</text:p>
      <text:p text:style-name="P1"><text:s text:c="6"/>8 14-030-4 <text:s text:c="4"/>E 1-09:15:13 1216.80 <text:s text:c="4"/>56 13-027-802 <text:s text:c="2"/>E 1-09:29:33 1162.42</text:p>
      <text:p text:style-name="P1"><text:s text:c="5"/>99 15-030-377 <text:s text:c="2"/>E 1-09:29:17 1140.49 <text:s text:c="4"/>58 16-027-1103 <text:s text:c="3"/>1-09:29:38 1161.99</text:p>
      <text:p text:style-name="P1"><text:s text:c="4"/>121 15-030-650 <text:s text:c="2"/>E 1-09:31:45 1128.08 <text:s text:c="4"/>75 15-027-1421 <text:s/>E 1-09:31:25 1152.84</text:p>
      <text:p text:style-name="P1"><text:s text:c="4"/>134 15-948-107 <text:s text:c="4"/>1-09:33:24 1119.93 <text:s text:c="4"/>97 15-031-909 <text:s text:c="2"/>E 1-09:33:35 1141.91</text:p>
      <text:p text:style-name="P1"><text:s text:c="4"/>135 14-948-107 <text:s text:c="4"/>1-09:33:28 1119.61 <text:s text:c="3"/>150 13-027-815 <text:s text:c="4"/>1-09:39:32 1112.94</text:p>
      <text:p text:style-name="P1"><text:s text:c="4"/>138 15-030-384 <text:s text:c="2"/>E 1-09:33:31 1119.36 <text:s text:c="3"/>175 11-027-325 <text:s text:c="2"/>E 1-09:42:07 1100.81</text:p>
      <text:p text:style-name="P1"><text:s text:c="4"/>141 15-030-344 <text:s text:c="2"/>E 1-09:33:52 1117.65 <text:s text:c="3"/>211 14-027-567 <text:s text:c="4"/>1-09:45:42 1084.43</text:p>
      <text:p text:style-name="P1"><text:s text:c="4"/>145 15-948-97 <text:s text:c="3"/>E 1-09:34:10 1116.19X <text:s text:c="2"/>212 15-027-1416 <text:s text:c="3"/>1-09:45:48 1083.97</text:p>
      <text:p text:style-name="P1"><text:s text:c="4"/>155 14-030-19 <text:s text:c="3"/>E 1-09:35:17 1110.78 <text:s text:c="3"/>361 15-027-1428 <text:s/>E 1-09:58:30 1029.67</text:p>
      <text:p text:style-name="P1"><text:s text:c="4"/>226 16-030-431 <text:s text:c="2"/>E 1-09:42:29 1077.10X <text:s text:c="2"/>367 16-027-1102 <text:s text:c="3"/>1-09:58:56 1027.91</text:p>
      <text:p text:style-name="P1"><text:s text:c="4"/>249 14-030-194 <text:s text:c="2"/>E 1-09:44:41 1067.22</text:p>
      <text:p text:style-name="P1"><text:s text:c="4"/>310 16-030-478 <text:s text:c="2"/>E 1-09:49:23 1046.69 <text:s text:c="3"/>11 HRYZAK Miroslav, Aš</text:p>
      <text:p text:style-name="P1"><text:s text:c="4"/>317 14-030-177 <text:s text:c="2"/>E 1-09:50:06 1043.63 <text:s text:c="5"/>31/ 2/ 2 <text:s/>33/41 <text:s text:c="4"/>73/215 <text:s text:c="3"/>246.65</text:p>
      <text:p text:style-name="P1"><text:s text:c="4"/>376 16-948-58 <text:s text:c="5"/>1-09:54:48 1024.00X <text:s text:c="3"/>36 16-022-73 <text:s text:c="5"/>1-09:13:10 1187.69</text:p>
      <text:p text:style-name="P1"><text:s text:c="45"/>108 16-022-55 <text:s text:c="5"/>1-09:22:59 1134.11</text:p>
      <text:p text:style-name="P1"><text:s text:c="4"/>7 Šůs Vladimír, Pelhřimov</text:p>
      <text:p text:style-name="P1"><text:s text:c="5"/>20/ 7/ 7 <text:s text:c="3"/>1/6 <text:s text:c="4"/>272/862 <text:s text:c="3"/>248.50 <text:s text:c="2"/>12 KUČERA Lukáš, Kynšperk</text:p>
      <text:p text:style-name="P1"><text:s text:c="5"/>12 14-023-1416 <text:s/>E 1-09:10:08 1211.42 <text:s text:c="5"/>32/ 5/ 5 <text:s/>24/24 <text:s text:c="3"/>160/635 <text:s text:c="3"/>262.74</text:p>
      <text:p text:style-name="P1"><text:s text:c="5"/>15 16-0400-2361 E 1-09:11:08 1205.54 <text:s text:c="4"/>39 11-027-794 <text:s text:c="4"/>1-09:26:53 1184.15</text:p>
      <text:p text:style-name="P1"><text:s text:c="5"/>17 15-023-2114 <text:s/>E 1-09:11:12 1205.15 <text:s text:c="3"/>104 16-027-1675 <text:s text:c="3"/>1-09:36:08 1136.76</text:p>
      <text:p text:style-name="P1"><text:s text:c="5"/>24 16-0400-2354 E 1-09:12:20 1198.56 <text:s text:c="3"/>157 15-027-1859 <text:s text:c="3"/>1-09:41:44 1109.87</text:p>
      <text:p text:style-name="P1"><text:s text:c="5"/>26 15-023-2115 <text:s text:c="3"/>1-09:12:24 1198.18 <text:s text:c="3"/>166 15-027-1692 <text:s text:c="3"/>1-09:42:46 1105.05</text:p>
      <text:p text:style-name="P1"><text:s text:c="5"/>30 15-023-2105 <text:s text:c="3"/>1-09:13:28 1192.05 <text:s text:c="3"/>374 16-022-234 <text:s text:c="4"/>1-10:01:25 1024.67</text:p>
      <text:p text:style-name="P1"><text:s text:c="5"/>35 16-0400-2363 <text:s text:c="2"/>1-09:14:05 1188.53</text:p>
      <text:p text:style-name="P1"><text:s text:c="45"/>13 KOTĚŠOVEC JOS. st.+ ml., Stod</text:p>
      <text:p text:style-name="P1"><text:s text:c="4"/>8 KOVAČIK Štefan, Oloví <text:s text:c="19"/>53/ 8/ 6 <text:s/>23/25 <text:s text:c="3"/>161/632 <text:s text:c="3"/>293.18</text:p>
      <text:p text:style-name="P1"><text:s text:c="5"/>29/14/14 <text:s text:c="3"/>4/13 <text:s text:c="3"/>263/751 <text:s text:c="3"/>270.93 <text:s text:c="3"/>40 16-080-321 <text:s text:c="2"/>E 1-09:52:41 1183.69X</text:p>
      <text:p text:style-name="P1"><text:s text:c="5"/>14 16-027-1061 <text:s/>E 1-09:29:07 1208.77 <text:s text:c="3"/>182 12-080-534 <text:s text:c="4"/>1-10:12:36 1095.59</text:p>
      <text:p text:style-name="P1"><text:s text:c="5"/>33 16-027-1032 <text:s/>E 1-09:32:35 1190.35 <text:s text:c="3"/>227 15-080-10 <text:s text:c="5"/>1-10:17:40 1075.24</text:p>
      <text:p text:style-name="P1"><text:s text:c="5"/>38 12-026-180 <text:s text:c="2"/>E 1-09:33:46 1184.20 <text:s text:c="3"/>260 14-080-151 <text:s text:c="2"/>E 1-10:20:32 1064.05</text:p>
      <text:p text:style-name="P1"><text:s text:c="5"/>63 15-027-1721 <text:s text:c="3"/>1-09:39:01 1157.63 <text:s text:c="3"/>286 15-080-1 <text:s text:c="6"/>1-10:23:04 1054.36</text:p>
      <text:p text:style-name="P1"><text:s text:c="5"/>66 15-027-1745 <text:s/>E 1-09:39:05 1157.30 <text:s text:c="3"/>339 12-080-559 <text:s text:c="4"/>1-10:27:17 1038.61</text:p>
      <text:p text:style-name="P1"><text:s text:c="5"/>69 15-027-1748 <text:s/>E 1-09:39:09 1156.97 <text:s text:c="3"/>372 14-080-106 <text:s text:c="4"/>1-10:30:59 1025.17</text:p>
      <text:p text:style-name="P1"><text:s text:c="5"/>82 16-027-1012 <text:s text:c="3"/>1-09:40:25 1150.75 <text:s text:c="3"/>380 16-080-377 <text:s text:c="2"/>E 1-10:31:29 1023.38X</text:p>
      <text:p text:style-name="P1"><text:s text:c="5"/>85 16-027-1294 <text:s/>E 1-09:41:10 1147.09</text:p>
      <text:p text:style-name="P1"><text:s text:c="4"/>170 14-026-1118 <text:s text:c="3"/>1-09:50:39 1102.81 <text:s text:c="3"/>14 BALÁŽ Jan, Nová Role</text:p>
      <text:p text:style-name="P1"><text:s text:c="4"/>173 16-027-1030 <text:s text:c="3"/>1-09:50:57 1101.47 <text:s text:c="5"/>30/15/15 <text:s text:c="2"/>8/3 <text:s text:c="4"/>249/972 <text:s text:c="3"/>285.65</text:p>
      <text:p text:style-name="P1"><text:s text:c="4"/>190 15-027-1732 <text:s/>E 1-09:52:37 1094.06 <text:s text:c="4"/>43 14-025-981 <text:s text:c="2"/>E 1-09:47:25 1178.28</text:p>
      <text:p text:style-name="P1"><text:s text:c="4"/>218 16-027-1037 <text:s text:c="3"/>1-09:55:29 1081.54 <text:s text:c="4"/>49 13-025-329 <text:s text:c="4"/>1-09:48:54 1171.12</text:p>
      <text:p text:style-name="P1"><text:s text:c="4"/>246 15-027-1747 <text:s text:c="3"/>1-09:58:27 1068.88 <text:s text:c="4"/>60 15-6687DV1125 <text:s/>1-09:51:33 1158.53</text:p>
      <text:p text:style-name="P1"><text:s text:c="4"/>371 13-026-358 <text:s text:c="4"/>1-10:09:12 1025.39 <text:s text:c="4"/>87 15-6687DV1109E 1-09:54:06 1146.67</text:p>
      <text:p text:style-name="P1"><text:s text:c="45"/>128 16-025-378 <text:s text:c="4"/>1-09:58:59 1124.63</text:p>
      <text:p text:style-name="P1"><text:s text:c="4"/>9 KRET Jiří, Lom u Tachova <text:s text:c="14"/>140 16-025-411 <text:s text:c="4"/>1-10:00:24 1118.39</text:p>
      <text:p text:style-name="P1"><text:s text:c="5"/>45/13/ 9 <text:s text:c="2"/>15/7 <text:s text:c="4"/>222/844 <text:s text:c="3"/>263.89 <text:s text:c="2"/>142 16-6687DV3094E 1-10:00:38 1117.37</text:p>
      <text:p text:style-name="P1"><text:s text:c="5"/>22 15-0343-384 <text:s/>E 1-09:24:28 1199.32X <text:s text:c="2"/>158 14-025-22 <text:s text:c="5"/>1-10:02:31 1109.20</text:p>
      <text:p text:style-name="P1"><text:s text:c="5"/>23 14-0343-661 <text:s text:c="3"/>1-09:24:30 1199.14 <text:s text:c="3"/>164 16-025-385 <text:s text:c="4"/>1-10:03:18 1105.83</text:p>
      <text:p text:style-name="P1"><text:s text:c="5"/>27 16-0343-483 <text:s text:c="3"/>1-09:24:55 1196.87 <text:s text:c="3"/>167 14-6687-0229 <text:s text:c="2"/>1-10:03:31 1104.91</text:p>
      <text:p text:style-name="P1"><text:s text:c="4"/>123 16-0343-506 <text:s/>E 1-09:38:24 1127.86 <text:s text:c="3"/>179 16-6687DV3090 <text:s/>1-10:05:20 1097.20</text:p>
      <text:p text:style-name="P1"><text:s text:c="4"/>147 14-0343-659 <text:s/>E 1-09:41:00 1115.46X <text:s text:c="2"/>195 16-025-399 <text:s text:c="2"/>E 1-10:06:20 1093.00</text:p>
      <text:p text:style-name="P1"><text:s text:c="4"/>156 15-0343-368 <text:s/>E 1-09:42:01 1110.69X <text:s text:c="2"/>264 15-025-112 <text:s text:c="4"/>1-10:13:50 1062.51</text:p>
      <text:p text:style-name="P1"><text:s text:c="4"/>235 16-0343-499 <text:s text:c="3"/>1-09:50:35 1072.01 <text:s text:c="3"/>270 14-025-20 <text:s text:c="3"/>E 1-10:14:23 1060.34</text:p>
      <text:p text:style-name="P1"><text:s text:c="4"/>266 15-0343-363 <text:s text:c="3"/>1-09:52:50 1062.30 <text:s text:c="3"/>276 14-025-992 <text:s text:c="4"/>1-10:14:59 1057.98</text:p>
      <text:p text:style-name="P1"><text:s text:c="4"/>277 16-0343-478 <text:s text:c="3"/>1-09:53:58 1057.47</text:p>
      <text:p text:style-name="P1"><text:s text:c="4"/>278 10-030-1489 <text:s text:c="3"/>1-09:54:00 1057.33 <text:s text:c="3"/>15 HNOJSKÝ Vlastimil, Přeštice</text:p>
      <text:p text:style-name="P1"><text:s text:c="4"/>324 15-0343-385 <text:s text:c="3"/>1-09:57:28 1042.84 <text:s text:c="5"/>43/23/16 <text:s/>11/16 <text:s text:c="3"/>233/689 <text:s text:c="3"/>303.28</text:p>
      <text:p text:style-name="P1"><text:s text:c="46"/>47 14-035-432 <text:s text:c="4"/>1-10:03:13 1174.50</text:p>
      <text:p text:style-name="P1"/>
      <text:p text:style-name="P1"><text:soft-page-break/><text:s/>HEILBRONN 1 <text:s text:c="8"/></text:p>
      <text:p text:style-name="P1"><text:s text:c="5"/>59 14-035-497 <text:s text:c="2"/>E 1-10:06:26 1160.05X <text:s text:c="2"/>293 16-027-1158 <text:s text:c="3"/>1-09:52:28 1052.70</text:p>
      <text:p text:style-name="P1"><text:s text:c="5"/>61 14-035-418 <text:s text:c="2"/>E 1-10:06:55 1157.91X <text:s text:c="2"/>303 16-027-1157 <text:s text:c="3"/>1-09:53:09 1049.81X</text:p>
      <text:p text:style-name="P1"><text:s text:c="5"/>80 15-035-574 <text:s text:c="4"/>1-10:08:20 1151.68 <text:s text:c="3"/>305 15-027-1010 <text:s/>E 1-09:53:34 1048.05</text:p>
      <text:p text:style-name="P1"><text:s text:c="5"/>83 14-035-416 <text:s text:c="4"/>1-10:08:36 1150.52 <text:s text:c="3"/>364 14-027-160 <text:s text:c="2"/>E 1-09:58:11 1028.93</text:p>
      <text:p text:style-name="P1"><text:s text:c="5"/>84 14-035-481 <text:s text:c="2"/>E 1-10:09:17 1147.54X</text:p>
      <text:p text:style-name="P1"><text:s text:c="4"/>103 14-035-443 <text:s text:c="2"/>E 1-10:11:35 1137.64X <text:s text:c="2"/>19 DUŠEK Stanislav, Přeštice</text:p>
      <text:p text:style-name="P1"><text:s text:c="4"/>131 14-035-477 <text:s text:c="2"/>E 1-10:15:03 1123.04X <text:s text:c="4"/>79/11/ 6 <text:s/>20/4 <text:s text:c="4"/>183/909 <text:s text:c="3"/>302.99</text:p>
      <text:p text:style-name="P1"><text:s text:c="4"/>159 14-0341-357 <text:s/>E 1-10:18:39 1108.26 <text:s text:c="4"/>65 15-0308-16 <text:s text:c="4"/>1-10:06:47 1157.37</text:p>
      <text:p text:style-name="P1"><text:s text:c="4"/>196 15-035-585 <text:s text:c="4"/>1-10:22:29 1092.95 <text:s text:c="3"/>106 15-0308-17 <text:s text:c="2"/>E 1-10:11:34 1136.60</text:p>
      <text:p text:style-name="P1"><text:s text:c="4"/>201 14-080-861 <text:s text:c="4"/>1-10:23:26 1089.22 <text:s text:c="3"/>132 14-0308-320 <text:s text:c="3"/>1-10:14:48 1122.98</text:p>
      <text:p text:style-name="P1"><text:s text:c="4"/>222 14-054-627 <text:s text:c="2"/>E 1-10:25:59 1079.34 <text:s text:c="3"/>202 15-0308-20 <text:s text:c="4"/>1-10:23:18 1088.68X</text:p>
      <text:p text:style-name="P1"><text:s text:c="4"/>238 14-035-433 <text:s text:c="4"/>1-10:28:02 1071.52 <text:s text:c="3"/>202 15-0308-9 <text:s text:c="5"/>1-10:23:18 1088.68X</text:p>
      <text:p text:style-name="P1"><text:s text:c="4"/>268 15-035-578 <text:s text:c="2"/>E 1-10:30:50 1061.02X <text:s text:c="2"/>247 15-0308-37 <text:s text:c="2"/>E 1-10:28:39 1068.15X</text:p>
      <text:p text:style-name="P1"><text:s text:c="4"/>269 15-035-593 <text:s text:c="4"/>1-10:30:51 1060.96 <text:s text:c="3"/>265 13-0308-221 <text:s/>E 1-10:30:10 1062.47</text:p>
      <text:p text:style-name="P1"><text:s text:c="4"/>290 14-035-440 <text:s text:c="4"/>1-10:32:46 1053.90 <text:s text:c="3"/>272 14-0308-165 <text:s/>E 1-10:30:49 1060.05</text:p>
      <text:p text:style-name="P1"><text:s text:c="4"/>312 15-035-536 <text:s text:c="4"/>1-10:34:57 1045.96 <text:s text:c="3"/>285 14-0308-396 <text:s text:c="3"/>1-10:32:19 1054.52X</text:p>
      <text:p text:style-name="P1"><text:s text:c="4"/>331 15-035-548 <text:s text:c="2"/>E 1-10:36:11 1041.53 <text:s text:c="3"/>356 15-0308-827 <text:s/>E 1-10:38:35 1032.01</text:p>
      <text:p text:style-name="P1"><text:s text:c="4"/>335 15-035-569 <text:s text:c="2"/>E 1-10:36:44 1039.57 <text:s text:c="3"/>357 16-0308-556 <text:s text:c="3"/>1-10:38:48 1031.25X</text:p>
      <text:p text:style-name="P1"><text:s text:c="4"/>337 15-035-547 <text:s text:c="2"/>E 1-10:36:47 1039.39X</text:p>
      <text:p text:style-name="P1"><text:s text:c="4"/>340 15-035-564 <text:s text:c="4"/>1-10:37:02 1038.50 <text:s text:c="3"/>20 FISCHER Petr, Stříbrná</text:p>
      <text:p text:style-name="P1"><text:s text:c="4"/>341 14-0354-613 <text:s/>E 1-10:37:04 1038.38 <text:s text:c="5"/>19/ 6/ 6 <text:s/>22/27 <text:s text:c="3"/>179/556 <text:s text:c="3"/>274.99</text:p>
      <text:p text:style-name="P1"><text:s text:c="4"/>343 12-035-240 <text:s text:c="2"/>E 1-10:37:15 1037.73 <text:s text:c="4"/>74 16-027-1387 <text:s text:c="3"/>1-09:43:27 1153.28</text:p>
      <text:p text:style-name="P1"><text:s text:c="45"/>207 16-027-1388 <text:s text:c="3"/>1-09:58:05 1086.59</text:p>
      <text:p text:style-name="P1"><text:s text:c="3"/>16 TEAM KOLÁŘ M+M, Horní Ves <text:s text:c="13"/>216 16-027-1396 <text:s text:c="3"/>1-09:58:51 1083.31</text:p>
      <text:p text:style-name="P1"><text:s text:c="5"/>28/ 6/ 6 <text:s text:c="2"/>21/18 <text:s text:c="3"/>181/673 <text:s text:c="3"/>253.36 <text:s text:c="2"/>255 16-027-1382 <text:s text:c="3"/>1-10:02:53 1066.37</text:p>
      <text:p text:style-name="P1"><text:s text:c="5"/>50 16-022-170 <text:s text:c="4"/>1-09:21:55 1168.02 <text:s text:c="3"/>258 15-027-1245 <text:s text:c="3"/>1-10:03:22 1064.37</text:p>
      <text:p text:style-name="P1"><text:s text:c="4"/>105 16-022-171 <text:s text:c="4"/>1-09:27:53 1136.75 <text:s text:c="3"/>274 16-027-1398 <text:s text:c="3"/>1-10:04:47 1058.57</text:p>
      <text:p text:style-name="P1"><text:s text:c="4"/>139 15-022-232 <text:s text:c="2"/>E 1-09:31:27 1118.84</text:p>
      <text:p text:style-name="P1"><text:s text:c="4"/>288 12-023-436 <text:s text:c="4"/>1-09:45:20 1054.21 <text:s text:c="3"/>21 LAZEBNÍK MIR. st.+ ml., Stod</text:p>
      <text:p text:style-name="P1"><text:s text:c="4"/>314 15-022-235 <text:s text:c="4"/>1-09:47:35 1044.43 <text:s text:c="5"/>33/ 8/ 8 <text:s/>19/23 <text:s text:c="3"/>203/638 <text:s text:c="3"/>293.39</text:p>
      <text:p text:style-name="P1"><text:s text:c="4"/>358 16-022-145 <text:s text:c="2"/>E 1-09:50:50 1030.63 <text:s text:c="4"/>81 15-080-520 <text:s text:c="2"/>E 1-09:59:47 1151.54</text:p>
      <text:p text:style-name="P1"><text:s text:c="46"/>91 14-080-617 <text:s text:c="2"/>E 1-10:01:11 1145.24</text:p>
      <text:p text:style-name="P1"><text:s text:c="3"/>17 SVOBODA/JÁRA , Pernink <text:s text:c="16"/>234 13-080-15 <text:s text:c="5"/>1-10:18:30 1072.73</text:p>
      <text:p text:style-name="P1"><text:s text:c="5"/>35/14/14 <text:s text:c="2"/>17/15 <text:s text:c="3"/>211/704 <text:s text:c="3"/>291.03 <text:s text:c="2"/>261 15-080-552 <text:s text:c="4"/>1-10:20:48 1063.79</text:p>
      <text:p text:style-name="P1"><text:s text:c="5"/>54 15-025-187 <text:s text:c="4"/>1-09:55:12 1163.20 <text:s text:c="3"/>282 14-080-602 <text:s text:c="2"/>E 1-10:22:45 1056.32</text:p>
      <text:p text:style-name="P1"><text:s text:c="4"/>129 14-025-627 <text:s text:c="4"/>1-10:03:52 1124.26 <text:s text:c="3"/>319 16-080-409 <text:s text:c="2"/>E 1-10:26:11 1043.42</text:p>
      <text:p text:style-name="P1"><text:s text:c="4"/>221 15-025-264 <text:s text:c="4"/>1-10:14:21 1080.50 <text:s text:c="3"/>350 13-080-861 <text:s text:c="4"/>1-10:28:24 1035.26</text:p>
      <text:p text:style-name="P1"><text:s text:c="4"/>248 15-025-268 <text:s text:c="4"/>1-10:17:28 1068.14 <text:s text:c="3"/>373 13-080-853 <text:s text:c="4"/>1-10:31:16 1024.89</text:p>
      <text:p text:style-name="P1"><text:s text:c="4"/>252 15-025-222 <text:s text:c="4"/>1-10:17:50 1066.71</text:p>
      <text:p text:style-name="P1"><text:s text:c="4"/>271 15-025-212 <text:s text:c="2"/>E 1-10:19:29 1060.29 <text:s text:c="3"/>22 KUŽELÍK Václav, Přeštice</text:p>
      <text:p text:style-name="P1"><text:s text:c="4"/>281 16-025-165 <text:s text:c="4"/>1-10:20:23 1056.83 <text:s text:c="5"/>35/ 5/ 4 <text:s/>29/10 <text:s text:c="3"/>101/797 <text:s text:c="3"/>298.96</text:p>
      <text:p text:style-name="P1"><text:s text:c="4"/>284 16-025-179 <text:s text:c="2"/>E 1-10:20:51 1055.04 <text:s text:c="4"/>88 14-0308-688 <text:s text:c="3"/>1-10:05:46 1146.41X</text:p>
      <text:p text:style-name="P1"><text:s text:c="4"/>309 15-025-266 <text:s text:c="2"/>E 1-10:23:02 1046.76 <text:s text:c="3"/>259 15-0308-839 <text:s/>E 1-10:25:53 1064.30</text:p>
      <text:p text:style-name="P1"><text:s text:c="4"/>321 16-025-127 <text:s text:c="2"/>E 1-10:24:01 1043.07 <text:s text:c="3"/>302 13-0308-922 <text:s/>E 1-10:29:45 1049.85</text:p>
      <text:p text:style-name="P1"><text:s text:c="4"/>329 14-025-638 <text:s text:c="4"/>1-10:24:14 1042.26 <text:s text:c="3"/>330 13-0308-918 <text:s text:c="3"/>1-10:31:51 1042.17</text:p>
      <text:p text:style-name="P1"><text:s text:c="4"/>348 15-025-245 <text:s text:c="2"/>E 1-10:26:06 1035.34 <text:s text:c="3"/>351 15-0308-897 <text:s text:c="3"/>1-10:33:47 1035.19</text:p>
      <text:p text:style-name="P1"><text:s text:c="4"/>365 15-025-207 <text:s text:c="4"/>1-10:27:51 1028.93</text:p>
      <text:p text:style-name="P1"><text:s text:c="4"/>377 14-025-618 <text:s text:c="2"/>E 1-10:29:13 1023.98 <text:s text:c="3"/>23 SVOBODA Miroslav, Černošín</text:p>
      <text:p text:style-name="P1"><text:s text:c="47"/>32/10/10 <text:s/>14/8 <text:s text:c="4"/>229/813 <text:s text:c="3"/>277.16</text:p>
      <text:p text:style-name="P1"><text:s text:c="3"/>18 MISKO Petr, Luby <text:s text:c="23"/>89 15-0343-330 <text:s/>E 1-09:46:46 1146.33</text:p>
      <text:p text:style-name="P1"><text:s text:c="5"/>35/14/12 <text:s text:c="2"/>10/22 <text:s text:c="3"/>239/638 <text:s text:c="3"/>260.51 <text:s text:c="3"/>90 16-0343-169 <text:s/>E 1-09:46:50 1146.01</text:p>
      <text:p text:style-name="P1"><text:s text:c="5"/>55 14-027-188 <text:s text:c="2"/>E 1-09:29:04 1162.64 <text:s text:c="3"/>107 15-0343-340 <text:s/>E 1-09:49:11 1134.98</text:p>
      <text:p text:style-name="P1"><text:s text:c="5"/>67 14-027-170 <text:s text:c="4"/>1-09:30:07 1157.22 <text:s text:c="3"/>111 13-0309-846 <text:s/>E 1-09:49:38 1132.89</text:p>
      <text:p text:style-name="P1"><text:s text:c="5"/>70 16-027-1179 <text:s text:c="3"/>1-09:30:27 1155.51 <text:s text:c="3"/>204 13-0309-891 <text:s/>E 1-09:59:35 1088.62</text:p>
      <text:p text:style-name="P1"><text:s text:c="5"/>71 16-027-1190 <text:s text:c="3"/>1-09:30:29 1155.34 <text:s text:c="3"/>217 16-0343-193 <text:s text:c="3"/>1-10:00:51 1083.23</text:p>
      <text:p text:style-name="P1"><text:s text:c="4"/>120 16-027-1182 <text:s text:c="3"/>1-09:35:28 1130.35X <text:s text:c="2"/>250 16-0343-172 <text:s/>E 1-10:04:47 1066.83</text:p>
      <text:p text:style-name="P1"><text:s text:c="4"/>192 16-027-1173 <text:s/>E 1-09:43:14 1093.50 <text:s text:c="3"/>307 16-0343-181 <text:s/>E 1-10:09:40 1047.15</text:p>
      <text:p text:style-name="P1"><text:s text:c="4"/>192 16-027-1153 <text:s/>E 1-09:43:14 1093.50 <text:s text:c="3"/>323 16-0343-180 <text:s text:c="3"/>1-10:10:43 1043.01</text:p>
      <text:p text:style-name="P1"><text:s text:c="4"/>223 16-027-1152 <text:s text:c="3"/>1-09:46:23 1079.23 <text:s text:c="3"/>345 14-0343-582 <text:s text:c="3"/>1-10:12:30 1036.05</text:p>
      <text:p text:style-name="P1"><text:s text:c="4"/>237 14-027-167 <text:s text:c="4"/>1-09:48:06 1071.61</text:p>
      <text:p text:style-name="P1"><text:s text:c="4"/>257 16-027-1178 <text:s text:c="3"/>1-09:49:19 1066.28 <text:s text:c="3"/>24 GREŠLE Jan, Stod</text:p>
      <text:p text:style-name="P1"><text:s text:c="47"/>94/ 7/ 4 <text:s/>27/17 <text:s text:c="3"/>115/681 <text:s text:c="3"/>293.52</text:p>
      <text:p text:style-name="P1"><text:s text:c="46"/>92 13-080-601 <text:s text:c="2"/>E 1-10:01:24 1144.76</text:p>
      <text:p text:style-name="P1"><text:soft-page-break/><text:s/>HEILBRONN 1 <text:s text:c="8"/></text:p>
      <text:p text:style-name="P1"><text:s text:c="4"/>171 14-080-772 <text:s text:c="2"/>E 1-10:11:15 1102.41</text:p>
      <text:p text:style-name="P1"><text:s text:c="4"/>327 14-080-440 <text:s text:c="4"/>1-10:26:33 1042.50 <text:s text:c="3"/>31 MALÝ Ervin, Mirová</text:p>
      <text:p text:style-name="P1"><text:s text:c="4"/>353 16-080-493 <text:s text:c="2"/>E 1-10:28:47 1034.30X <text:s text:c="4"/>30/11/11 <text:s/>16/29 <text:s text:c="3"/>214/528 <text:s text:c="3"/>283.73</text:p>
      <text:p text:style-name="P1"><text:s text:c="4"/>354 14-080-473 <text:s text:c="4"/>1-10:28:53 1033.93 <text:s text:c="3"/>168 14-025-115 <text:s text:c="4"/>1-10:01:53 1104.47</text:p>
      <text:p text:style-name="P1"><text:s text:c="4"/>368 16-080-147 <text:s text:c="4"/>1-10:30:42 1027.36X <text:s text:c="2"/>172 14-025-119 <text:s text:c="4"/>1-10:02:33 1101.61</text:p>
      <text:p text:style-name="P1"><text:s text:c="4"/>369 16-080-166 <text:s text:c="2"/>E 1-10:30:54 1026.64X <text:s text:c="2"/>180 14-025-154 <text:s text:c="2"/>E 1-10:03:38 1097.00</text:p>
      <text:p text:style-name="P1"><text:s text:c="45"/>206 15-025-466 <text:s text:c="4"/>1-10:05:48 1087.88</text:p>
      <text:p text:style-name="P1"><text:s text:c="3"/>25 HNOJSKÁ Anna, Přeštice <text:s text:c="16"/>208 14-025-89 <text:s text:c="5"/>1-10:06:14 1086.08</text:p>
      <text:p text:style-name="P1"><text:s text:c="5"/>22/ 2/ 2 <text:s text:c="2"/>35/38 <text:s text:c="4"/>58/275 <text:s text:c="3"/>303.28 <text:s text:c="2"/>228 12-025-676 <text:s text:c="2"/>E 1-10:08:55 1075.04</text:p>
      <text:p text:style-name="P1"><text:s text:c="4"/>101 16-035-617 <text:s text:c="4"/>1-10:11:03 1139.92 <text:s text:c="3"/>229 09-164-0753 <text:s text:c="3"/>1-10:08:58 1074.83</text:p>
      <text:p text:style-name="P1"><text:s text:c="4"/>362 16-035-697 <text:s text:c="4"/>1-10:39:34 1029.57 <text:s text:c="3"/>256 15-025-425 <text:s text:c="4"/>1-10:11:05 1066.28</text:p>
      <text:p text:style-name="P1"><text:s text:c="45"/>320 15-022-317 <text:s text:c="4"/>1-10:17:00 1043.09</text:p>
      <text:p text:style-name="P1"><text:s text:c="3"/>26 NERS Jaroslav, Všeruby <text:s text:c="16"/>322 16-025-246 <text:s text:c="4"/>1-10:17:01 1043.02</text:p>
      <text:p text:style-name="P1"><text:s text:c="5"/>59/17/13 <text:s text:c="2"/>13/2 <text:s text:c="4"/>230/988 <text:s text:c="3"/>277.38 <text:s text:c="2"/>325 14-025-171 <text:s text:c="4"/>1-10:17:04 1042.83</text:p>
      <text:p text:style-name="P1"><text:s text:c="4"/>112 15-034-5 <text:s text:c="6"/>1-09:50:02 1132.01</text:p>
      <text:p text:style-name="P1"><text:s text:c="4"/>115 15-034-4 <text:s text:c="4"/>E 1-09:50:10 1131.39 <text:s text:c="3"/>32 KONOPÍK Jiří, Starý Klíčov</text:p>
      <text:p text:style-name="P1"><text:s text:c="4"/>122 16-034-238 <text:s text:c="4"/>1-09:50:55 1127.94 <text:s text:c="5"/>89/ 8/ 4 <text:s/>28/14 <text:s text:c="3"/>109/716 <text:s text:c="3"/>275.54</text:p>
      <text:p text:style-name="P1"><text:s text:c="4"/>125 16-034-277 <text:s text:c="4"/>1-09:51:09 1126.87X <text:s text:c="2"/>194 16-5927-361 <text:s/>E 1-09:57:00 1093.40X</text:p>
      <text:p text:style-name="P1"><text:s text:c="4"/>148 14-6111-329 <text:s/>E 1-09:53:42 1115.32 <text:s text:c="3"/>215 15-034-418 <text:s text:c="4"/>1-09:59:19 1083.44</text:p>
      <text:p text:style-name="P1"><text:s text:c="4"/>174 14-6111-317 <text:s/>E 1-09:56:58 1100.86 <text:s text:c="3"/>232 15-034-490 <text:s text:c="4"/>1-10:01:46 1073.10</text:p>
      <text:p text:style-name="P1"><text:s text:c="4"/>191 13-032-56 <text:s text:c="3"/>E 1-09:58:38 1093.63 <text:s text:c="3"/>289 16-5927-373 <text:s text:c="3"/>1-10:06:23 1054.15</text:p>
      <text:p text:style-name="P1"><text:s text:c="4"/>197 16-034-244 <text:s text:c="4"/>1-09:59:00 1092.05 <text:s text:c="3"/>335 16-034-808 <text:s text:c="2"/>E 1-10:10:03 1039.57X</text:p>
      <text:p text:style-name="P1"><text:s text:c="4"/>199 16-5944-891 <text:s text:c="3"/>1-09:59:05 1091.69 <text:s text:c="3"/>342 15-034-449 <text:s text:c="2"/>E 1-10:10:25 1038.13</text:p>
      <text:p text:style-name="P1"><text:s text:c="4"/>210 14-034-987 <text:s text:c="2"/>E 1-10:00:27 1085.85 <text:s text:c="3"/>352 16-5493-158 <text:s text:c="3"/>1-10:11:19 1034.62X</text:p>
      <text:p text:style-name="P1"><text:s text:c="4"/>243 12-5294-1140 E 1-10:04:14 1070.00X <text:s text:c="2"/>370 15-034-441 <text:s text:c="2"/>E 1-10:13:28 1026.34X</text:p>
      <text:p text:style-name="P1"><text:s text:c="4"/>253 15-971-288 <text:s text:c="4"/>1-10:05:04 1066.57</text:p>
      <text:p text:style-name="P1"><text:s text:c="4"/>254 16-034-218 <text:s text:c="4"/>1-10:05:05 1066.50X <text:s text:c="2"/>33 NERSOVÁ Barbora, Všeruby</text:p>
      <text:p text:style-name="P1"><text:s text:c="4"/>291 16-5944-896 <text:s/>E 1-10:08:16 1053.61 <text:s text:c="5"/>10/ 3/ 3 <text:s/>32/26 <text:s text:c="4"/>81/561 <text:s text:c="3"/>277.38</text:p>
      <text:p text:style-name="P1"><text:s text:c="4"/>300 12-5294-1128 <text:s text:c="2"/>1-10:09:06 1050.28 <text:s text:c="3"/>198 16-0119-173 <text:s text:c="3"/>1-09:59:03 1091.83</text:p>
      <text:p text:style-name="P1"><text:s text:c="4"/>366 15-971-286 <text:s text:c="4"/>1-10:14:40 1028.60X <text:s text:c="2"/>311 13-0289-288 <text:s text:c="3"/>1-10:10:11 1045.99</text:p>
      <text:p text:style-name="P1"><text:s text:c="4"/>381 16-034-252 <text:s text:c="2"/>E 1-10:16:10 1022.91 <text:s text:c="3"/>315 15-034-117 <text:s text:c="4"/>1-10:10:39 1044.16</text:p>
      <text:p text:style-name="P1"/>
      <text:p text:style-name="P1"><text:s text:c="3"/>27 SCHNEIDER Milan, Cheb <text:s text:c="17"/>34 KESL Stanislav, Nová Role</text:p>
      <text:p text:style-name="P1"><text:s text:c="5"/>25/ 5/ 5 <text:s text:c="2"/>25/32 <text:s text:c="3"/>156/463 <text:s text:c="3"/>252.43 <text:s text:c="4"/>15/ 5/ 5 <text:s/>26/34 <text:s text:c="3"/>125/432 <text:s text:c="3"/>286.32</text:p>
      <text:p text:style-name="P1"><text:s text:c="4"/>113 16-023-123 <text:s text:c="4"/>1-09:28:02 1131.96 <text:s text:c="3"/>225 14-025-537 <text:s text:c="4"/>1-10:10:37 1077.85</text:p>
      <text:p text:style-name="P1"><text:s text:c="4"/>114 16-027-1783 <text:s text:c="3"/>1-09:28:06 1131.62 <text:s text:c="3"/>308 11-025-412 <text:s text:c="4"/>1-10:18:29 1046.85</text:p>
      <text:p text:style-name="P1"><text:s text:c="4"/>178 16-027-1800 <text:s text:c="3"/>1-09:34:44 1098.94 <text:s text:c="3"/>332 16-025-60 <text:s text:c="5"/>1-10:20:00 1041.08</text:p>
      <text:p text:style-name="P1"><text:s text:c="4"/>214 16-027-1785 <text:s text:c="3"/>1-09:37:57 1083.77 <text:s text:c="3"/>349 16-025-61 <text:s text:c="5"/>1-10:21:32 1035.30</text:p>
      <text:p text:style-name="P1"><text:s text:c="4"/>299 16-8915DV0209 <text:s/>1-09:45:17 1050.69 <text:s text:c="3"/>375 16-025-62 <text:s text:c="3"/>E 1-10:24:27 1024.50</text:p>
      <text:p text:style-name="P1"/>
      <text:p text:style-name="P1"><text:s text:c="3"/>28 KARAS Antonín, Vilémov <text:s text:c="16"/>35 SYROVÁTKA Jiří, Nejdek</text:p>
      <text:p text:style-name="P1"><text:s text:c="5"/>23/ 3/ 3 <text:s text:c="2"/>31/31 <text:s text:c="4"/>97/466 <text:s text:c="3"/>261.58 <text:s text:c="4"/>21/ 1/ 1 <text:s/>38/50 <text:s text:c="4"/>27/105 <text:s text:c="3"/>285.73</text:p>
      <text:p text:style-name="P1"><text:s text:c="4"/>117 15-030-647 <text:s text:c="4"/>1-09:36:19 1130.81 <text:s text:c="3"/>262 15-025-840 <text:s text:c="4"/>1-10:13:46 1063.07</text:p>
      <text:p text:style-name="P1"><text:s text:c="4"/>153 15-030-646 <text:s text:c="4"/>1-09:40:26 1111.04</text:p>
      <text:p text:style-name="P1"><text:s text:c="4"/>213 16-034-897 <text:s text:c="4"/>1-09:46:21 1083.80 <text:s text:c="3"/>36 BRABEC Václav, Přeštice</text:p>
      <text:p text:style-name="P1"><text:s text:c="47"/>26/ 1/ 1 <text:s/>39/30 <text:s text:c="4"/>27/516 <text:s text:c="3"/>307.59</text:p>
      <text:p text:style-name="P1"><text:s text:c="3"/>29 SRNEC Jan, Cheb <text:s text:c="23"/>275 11-0308-739 <text:s/>E 1-10:35:43 1058.09</text:p>
      <text:p text:style-name="P1"><text:s text:c="5"/>48/ 8/ 7 <text:s text:c="2"/>18/37 <text:s text:c="3"/>206/288 <text:s text:c="3"/>249.94</text:p>
      <text:p text:style-name="P1"><text:s text:c="4"/>130 14-023-1489 <text:s/>E 1-09:27:17 1123.82 <text:s text:c="3"/>37 VOLF Jaroslav, Přeštice</text:p>
      <text:p text:style-name="P1"><text:s text:c="4"/>137 14-023-1457 <text:s/>E 1-09:28:09 1119.45 <text:s text:c="5"/>39/ 4/ 4 <text:s/>30/19 <text:s text:c="3"/>100/665 <text:s text:c="3"/>304.20</text:p>
      <text:p text:style-name="P1"><text:s text:c="4"/>163 16-8915-216 <text:s/>E 1-09:30:52 1105.99X <text:s text:c="2"/>287 11-0308-70 <text:s text:c="4"/>1-10:33:30 1054.26</text:p>
      <text:p text:style-name="P1"><text:s text:c="4"/>176 16-08915-220 E 1-09:32:14 1099.34 <text:s text:c="3"/>304 15-0308-203 <text:s text:c="3"/>1-10:34:53 1049.23</text:p>
      <text:p text:style-name="P1"><text:s text:c="4"/>189 16-023-82 <text:s text:c="3"/>E 1-09:33:10 1094.85 <text:s text:c="3"/>313 12-0308-716 <text:s text:c="3"/>1-10:35:48 1045.92</text:p>
      <text:p text:style-name="P1"><text:s text:c="4"/>219 16-023-91 <text:s text:c="5"/>1-09:36:04 1081.11 <text:s text:c="3"/>355 16-0308-837 <text:s text:c="3"/>1-10:39:15 1033.66</text:p>
      <text:p text:style-name="P1"><text:s text:c="4"/>347 14-3017-23 <text:s text:c="4"/>1-09:46:17 1035.35</text:p>
      <text:p text:style-name="P1"><text:s text:c="4"/>363 15-08915-623 E 1-09:47:40 1029.45 <text:s text:c="3"/>38 OPÁLKA Vlastimil, Horšovský Týn</text:p>
      <text:p text:style-name="P1"><text:s text:c="47"/>16/ 1/ 1 <text:s/>40/42 <text:s text:c="4"/>26/210 <text:s text:c="3"/>274.69</text:p>
      <text:p text:style-name="P1"><text:s text:c="3"/>30 KARASOVÁ Sítá, Vilémov <text:s text:c="16"/>292 13-0329-11 <text:s text:c="4"/>1-10:05:43 1053.54</text:p>
      <text:p text:style-name="P1"><text:s text:c="5"/>12/ 2/ 2 <text:s text:c="2"/>34/44 <text:s text:c="4"/>62/151 <text:s text:c="3"/>261.58</text:p>
      <text:p text:style-name="P1"><text:s text:c="4"/>152 16-034-786 <text:s text:c="4"/>1-09:40:20 1111.46 <text:s text:c="3"/>39 ŘEZNÍČEK Jiří, Postřekov</text:p>
      <text:p text:style-name="P1"><text:s text:c="4"/>230 15-030-623 <text:s text:c="4"/>1-09:48:27 1074.41 <text:s text:c="5"/>47/ 1/ 1 <text:s/>41/28 <text:s text:c="4"/>26/542 <text:s text:c="3"/>265.54</text:p>
      <text:p text:style-name="P1"><text:s text:c="45"/>294 14-034-418 <text:s text:c="4"/>1-09:57:16 1052.60</text:p>
      <text:p text:style-name="P1"/>
      <text:p text:style-name="P1"><text:soft-page-break/><text:s/>HEILBRONN 1 <text:s text:c="8"/></text:p>
      <text:p text:style-name="P1"/>
      <text:p text:style-name="P1"><text:s text:c="3"/>40 HUTNÍK Ján, Tachov</text:p>
      <text:p text:style-name="P1"><text:s text:c="5"/>14/ 2/ 2 <text:s text:c="2"/>36/53 <text:s text:c="4"/>49/76 <text:s text:c="4"/>259.35</text:p>
      <text:p text:style-name="P1"><text:s text:c="4"/>297 14-030-644 <text:s text:c="2"/>E 1-09:51:46 1050.90</text:p>
      <text:p text:style-name="P1"><text:s text:c="4"/>344 15-030-68 <text:s text:c="5"/>1-09:55:14 1036.35</text:p>
      <text:p text:style-name="P1"/>
      <text:p text:style-name="P1"><text:s text:c="3"/>41 HOLUB Pavel, Postřekov</text:p>
      <text:p text:style-name="P1"><text:s text:c="6"/>1/ 1/ 1 <text:s text:c="2"/>42/64 <text:s text:c="4"/>25/25 <text:s text:c="4"/>264.86</text:p>
      <text:p text:style-name="P1"><text:s text:c="4"/>298 16-034-404 <text:s text:c="2"/>E 1-09:57:03 1050.81</text:p>
      <text:p text:style-name="P1"/>
      <text:p text:style-name="P1"><text:s text:c="3"/>42 KARASOVÁ Jana, Vilémov</text:p>
      <text:p text:style-name="P1"><text:s text:c="6"/>9/ 2/ 2 <text:s text:c="2"/>37/49 <text:s text:c="4"/>48/106 <text:s text:c="3"/>261.58</text:p>
      <text:p text:style-name="P1"><text:s text:c="4"/>333 16-3017-526 <text:s text:c="3"/>1-09:56:29 1040.09</text:p>
      <text:p text:style-name="P1"><text:s text:c="4"/>334 16-030-69 <text:s text:c="3"/>E 1-09:56:31 1039.95</text:p>
      <text:p text:style-name="P1"/>
      <text:p text:style-name="P1"><text:s text:c="3"/>43 HEŘMAN J.+M., Přeštice</text:p>
      <text:p text:style-name="P1"><text:s text:c="5"/>40/ 1/ 1 <text:s text:c="2"/>43/35 <text:s text:c="4"/>24/371 <text:s text:c="3"/>311.51</text:p>
      <text:p text:style-name="P1"><text:s text:c="4"/>338 14-0308-69 <text:s text:c="2"/>E 1-10:44:44 1039.25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96cm" fo:margin-right="1.2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5T15:49:46.800000000</dc:date>
    <meta:editing-duration>PT54S</meta:editing-duration>
    <meta:editing-cycles>1</meta:editing-cycles>
    <meta:document-statistic meta:table-count="0" meta:image-count="0" meta:object-count="0" meta:page-count="6" meta:paragraph-count="305" meta:word-count="2296" meta:character-count="21880" meta:non-whitespace-character-count="14807"/>
    <meta:generator>LibreOffice/5.2.7.2$Windows_x86 LibreOffice_project/2b7f1e640c46ceb28adf43ee075a6e8b8439ed10</meta:generator>
  </office:meta>
</office:document-meta>
</file>