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45156" officeooo:paragraph-rsid="00045156"/>
    </style:style>
    <style:style style:name="P2" style:family="paragraph" style:parent-style-name="Preformatted_20_Text">
      <style:paragraph-properties>
        <style:tab-stops>
          <style:tab-stop style:position="0cm"/>
        </style:tab-stops>
      </style:paragraph-properties>
      <style:text-properties officeooo:rsid="00045156" officeooo:paragraph-rsid="0004515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 text:c="30"/>Závod SCHVABACH <text:s text:c="10"/></text:p>
      <text:p text:style-name="P1"><text:s text:c="30"/>(49:18:59/011:00:25)</text:p>
      <text:p text:style-name="P1"/>
      <text:p text:style-name="P1"/>
      <text:p text:style-name="P1"><text:s/>Datum konání závodu: <text:s text:c="2"/>07.05.2017</text:p>
      <text:p text:style-name="P1"><text:s/>Kategorie závodu : <text:s text:c="4"/>Celkové výsledky</text:p>
      <text:p text:style-name="P1"><text:s/>Soutěže <text:s text:c="9"/>: <text:s text:c="4"/>CM A </text:p>
      <text:p text:style-name="P1"><text:s/>Průměrná vzdálenost: <text:s text:c="2"/>145.84km (rozpeti <text:s text:c="2"/>126.18km - <text:s text:c="2"/>177.87km)</text:p>
      <text:p text:style-name="P1"><text:s/>Počet nasazených PH: <text:s text:c="2"/>2104 </text:p>
      <text:p text:style-name="P1"><text:s/>Počet chovatelů: <text:s text:c="6"/>67 <text:s/></text:p>
      <text:p text:style-name="P1"><text:s/>Čas startu: <text:s text:c="11"/>07:25:00</text:p>
      <text:p text:style-name="P1"><text:s/>Mistrovská série: <text:s text:c="6"/>30/ 7</text:p>
      <text:p text:style-name="P1"><text:s/>Bodová sazba: <text:s text:c="10"/>40/ 22</text:p>
      <text:p text:style-name="P1"><text:s/>Počasí v místě startu: <text:s text:c="25"/></text:p>
      <text:p text:style-name="P1"><text:s text:c="49"/></text:p>
      <text:p text:style-name="P1"><text:s/>Počasí v místě doletu: polojasno <text:s text:c="15"/></text:p>
      <text:p text:style-name="P1"><text:s text:c="49"/></text:p>
      <text:p text:style-name="P1"><text:s/>Přílet prvního PH: <text:s text:c="4"/>DUŠEK Stanislav, Přeštice, Příchovice <text:s text:c="4"/></text:p>
      <text:p text:style-name="P1"><text:s/>15-0308-25 <text:s text:c="3"/>H <text:s text:c="7"/>1.den,09:16:32 hod., rozchod -00:00:04 hod.</text:p>
      <text:p text:style-name="P1"><text:s text:c="24"/>vzdálenost: <text:s/>169.42km <text:s text:c="2"/>rychlost:1518.369m/min</text:p>
      <text:p text:style-name="P1"><text:s text:c="24"/>Doba letu:01:51:35 hod.</text:p>
      <text:p text:style-name="P1"/>
      <text:p text:style-name="P1"><text:s/>Přílet posledního PH: <text:s/>NERSOVÁ Barbora, Všeruby, Postřekov <text:s text:c="5"/></text:p>
      <text:p text:style-name="P1"><text:s/>14-0611-309 <text:s text:c="2"/>H <text:s text:c="7"/>1.den,09:36:45 hod., rozchod +00:00:00 hod.</text:p>
      <text:p text:style-name="P1"><text:s text:c="24"/>vzdálenost: <text:s/>143.70km <text:s text:c="2"/>rychlost:1090.687m/min</text:p>
      <text:p text:style-name="P1"><text:s text:c="24"/>Doba letu:02:11:45 hod.</text:p>
      <text:p text:style-name="P1"/>
      <text:p text:style-name="P1"><text:s/>Doba trvání závodu: <text:s text:c="3"/>00:43:45 hod.</text:p>
      <text:p text:style-name="P1"/>
      <text:p text:style-name="P1"><text:s/>Tabulka účasti OS <text:s text:c="33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Domažlice <text:s text:c="5"/>1387 <text:s text:c="3"/>313 <text:s text:c="4"/>44 <text:s text:c="4"/>33 <text:s/>22.57 <text:s text:c="4"/>2 <text:s text:c="4"/>40 <text:s text:c="3"/>42 1446.574</text:p>
      <text:p text:style-name="P1"><text:s/>K. Vary <text:s text:c="8"/>717 <text:s text:c="3"/>108 <text:s text:c="4"/>23 <text:s text:c="4"/>19 <text:s/>15.06 <text:s text:c="4"/>4 <text:s text:c="4"/>38 <text:s text:c="3"/>84 1405.779</text:p>
      <text:p text:style-name="P1"><text:s/>Celkem <text:s text:c="8"/>2104 <text:s text:c="3"/>421 <text:s text:c="4"/>67 <text:s text:c="4"/>52 <text:s/>20.00 <text:s text:c="4"/>6 <text:s text:c="4"/>36 <text:s text:c="2"/>126 1344.130</text:p>
      <text:p text:style-name="P1"><text:s text:c="53"/>8 <text:s text:c="4"/>34 <text:s text:c="2"/>168 1308.665</text:p>
      <text:p text:style-name="P1"><text:s text:c="52"/>10 <text:s text:c="4"/>32 <text:s text:c="2"/>210 1271.665</text:p>
      <text:p text:style-name="P1"><text:s text:c="52"/>12 <text:s text:c="4"/>30 <text:s text:c="2"/>252 1234.010</text:p>
      <text:p text:style-name="P1"><text:s text:c="52"/>14 <text:s text:c="4"/>28 <text:s text:c="2"/>295 1200.192</text:p>
      <text:p text:style-name="P1"><text:s text:c="52"/>16 <text:s text:c="4"/>26 <text:s text:c="2"/>337 1163.631</text:p>
      <text:p text:style-name="P1"><text:s text:c="52"/>18 <text:s text:c="4"/>24 <text:s text:c="2"/>379 1130.184</text:p>
      <text:p text:style-name="P1"><text:s text:c="52"/>20 <text:s text:c="4"/>22 <text:s text:c="2"/>421 1090.687</text:p>
      <text:p text:style-name="P1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SCHVABACH <text:s text:c="10"/></text:p>
      <text:p text:style-name="P1"><text:s text:c="45"/>270 16-0308-411 <text:s text:c="3"/>1-09:40:50 1216.36X</text:p>
      <text:p text:style-name="P1"><text:s text:c="4"/>1 DUŠEK Stanislav, Přeštice <text:s text:c="13"/>276 13-0308-909 <text:s text:c="3"/>1-09:41:13 1212.94</text:p>
      <text:p text:style-name="P1"><text:s text:c="4"/>105/43/15 <text:s text:c="3"/>1/1 <text:s text:c="4"/>271/271 <text:s text:c="3"/>169.42 <text:s text:c="2"/>403 16-0308-487 <text:s/>E 1-09:54:12 1107.40X</text:p>
      <text:p text:style-name="P1"><text:s text:c="6"/>1 15-0308-25 <text:s text:c="4"/>1-09:16:32 1518.37</text:p>
      <text:p text:style-name="P1"><text:s text:c="6"/>2 13-0308-215 <text:s/>E 1-09:16:41 1516.33 <text:s text:c="4"/>3 MOUČEK JIŘÍ <text:s/>+ MOUČKOVÁ J, Lisov</text:p>
      <text:p text:style-name="P1"><text:s text:c="6"/>6 14-0308-165 <text:s/>E 1-09:18:01 1498.45 <text:s text:c="5"/>20/ 7/ 7 <text:s/>14/14 <text:s text:c="3"/>215/215 <text:s text:c="3"/>155.71</text:p>
      <text:p text:style-name="P1"><text:s text:c="6"/>8 15-0308-828 <text:s/>E 1-09:18:04 1497.79 <text:s text:c="5"/>4 16-080-245 <text:s text:c="4"/>1-09:08:23 1506.29</text:p>
      <text:p text:style-name="P1"><text:s text:c="6"/>9 16-0308-554 <text:s/>E 1-09:18:12 1496.02X <text:s text:c="3"/>83 13-080-522 <text:s text:c="4"/>1-09:15:43 1406.51</text:p>
      <text:p text:style-name="P1"><text:s text:c="5"/>12 15-0308-48 <text:s text:c="4"/>1-09:18:39 1490.10X <text:s text:c="2"/>108 12-080-855 <text:s text:c="4"/>1-09:19:00 1366.00</text:p>
      <text:p text:style-name="P1"><text:s text:c="5"/>14 16-0308-511 <text:s text:c="3"/>1-09:18:43 1489.23 <text:s text:c="3"/>134 14-080-281 <text:s text:c="4"/>1-09:21:46 1333.63</text:p>
      <text:p text:style-name="P1"><text:s text:c="5"/>16 15-0308-29 <text:s text:c="4"/>1-09:19:29 1479.26X <text:s text:c="2"/>363 16-080-244 <text:s text:c="2"/>E 1-09:41:41 1139.29</text:p>
      <text:p text:style-name="P1"><text:s text:c="5"/>17 15-0308-39 <text:s text:c="2"/>E 1-09:19:54 1473.90X <text:s text:c="2"/>413 14-080-263 <text:s text:c="2"/>E 1-09:46:22 1101.54</text:p>
      <text:p text:style-name="P1"><text:s text:c="5"/>22 16-0308-521 <text:s text:c="3"/>1-09:20:38 1464.55X <text:s text:c="2"/>414 15-080-435 <text:s text:c="2"/>E 1-09:46:33 1100.12</text:p>
      <text:p text:style-name="P1"><text:s text:c="5"/>37 12-0308-943 <text:s/>E 1-09:21:33 1453.04X</text:p>
      <text:p text:style-name="P1"><text:s text:c="5"/>43 16-0308-553 <text:s text:c="3"/>1-09:22:06 1446.21X <text:s text:c="3"/>4 GREŠLE Jan, Stod</text:p>
      <text:p text:style-name="P1"><text:s text:c="5"/>67 14-0308-376 <text:s text:c="3"/>1-09:24:21 1418.96X <text:s text:c="4"/>99/42/17 <text:s text:c="2"/>5/5 <text:s text:c="4"/>254/254 <text:s text:c="3"/>160.37</text:p>
      <text:p text:style-name="P1"><text:s text:c="5"/>87 14-0308-320 <text:s text:c="3"/>1-09:26:08 1398.08 <text:s text:c="5"/>5 16-080-140 <text:s text:c="2"/>E 1-09:11:41 1503.23X</text:p>
      <text:p text:style-name="P1"><text:s text:c="5"/>88 15-0308-23 <text:s text:c="4"/>1-09:26:18 1396.16 <text:s text:c="4"/>26 13-080-625 <text:s text:c="2"/>E 1-09:14:53 1459.46X</text:p>
      <text:p text:style-name="P1"><text:s text:c="5"/>96 16-0308-519 <text:s text:c="3"/>1-09:27:18 1384.74 <text:s text:c="4"/>32 16-080-112 <text:s text:c="2"/>E 1-09:15:10 1455.70X</text:p>
      <text:p text:style-name="P1"><text:s text:c="5"/>98 16-0308-537 <text:s/>E 1-09:27:37 1381.17X <text:s text:c="3"/>33 13-080-601 <text:s text:c="2"/>E 1-09:15:15 1454.60</text:p>
      <text:p text:style-name="P1"><text:s text:c="4"/>112 13-0308-250 <text:s text:c="3"/>1-09:29:24 1361.38X <text:s text:c="3"/>34 15-080-262 <text:s text:c="4"/>1-09:15:17 1454.16</text:p>
      <text:p text:style-name="P1"><text:s text:c="4"/>117 13-0308-261 <text:s/>E 1-09:30:01 1354.66 <text:s text:c="4"/>76 15-080-251 <text:s text:c="2"/>E 1-09:18:44 1410.05</text:p>
      <text:p text:style-name="P1"><text:s text:c="4"/>118 16-0308-566 <text:s text:c="3"/>1-09:30:10 1353.04X <text:s text:c="2"/>101 16-080-176 <text:s text:c="4"/>1-09:21:54 1371.86</text:p>
      <text:p text:style-name="P1"><text:s text:c="4"/>141 13-0308-221 <text:s/>E 1-09:32:28 1328.63 <text:s text:c="3"/>114 14-080-779 <text:s text:c="4"/>1-09:22:54 1360.22</text:p>
      <text:p text:style-name="P1"><text:s text:c="4"/>157 14-0308-306 <text:s/>E 1-09:33:53 1314.03 <text:s text:c="3"/>115 14-080-778 <text:s text:c="2"/>E 1-09:22:58 1359.45</text:p>
      <text:p text:style-name="P1"><text:s text:c="4"/>162 15-0308-2 <text:s text:c="5"/>1-09:34:08 1311.49X <text:s text:c="2"/>130 14-080-440 <text:s text:c="4"/>1-09:24:35 1341.07</text:p>
      <text:p text:style-name="P1"><text:s text:c="4"/>163 13-0308-224 <text:s text:c="3"/>1-09:34:11 1310.98 <text:s text:c="3"/>138 16-080-113 <text:s text:c="4"/>1-09:25:38 1329.40X</text:p>
      <text:p text:style-name="P1"><text:s text:c="4"/>189 16-0308-565 <text:s/>E 1-09:36:33 1287.41X <text:s text:c="2"/>144 16-080-158 <text:s text:c="2"/>E 1-09:26:01 1325.19X</text:p>
      <text:p text:style-name="P1"><text:s text:c="4"/>194 16-0308-562 <text:s/>E 1-09:36:59 1283.18X <text:s text:c="2"/>145 14-080-411 <text:s text:c="2"/>E 1-09:26:02 1325.01</text:p>
      <text:p text:style-name="P1"><text:s text:c="4"/>195 16-0329-459 <text:s text:c="3"/>1-09:37:16 1280.43X <text:s text:c="2"/>148 14-080-484 <text:s text:c="2"/>E 1-09:26:08 1323.91X</text:p>
      <text:p text:style-name="P1"><text:s text:c="4"/>199 16-0308-544 <text:s text:c="3"/>1-09:37:33 1277.70X <text:s text:c="2"/>153 16-080-131 <text:s text:c="2"/>E 1-09:26:32 1319.56X</text:p>
      <text:p text:style-name="P1"><text:s text:c="4"/>214 16-0329-455 <text:s text:c="3"/>1-09:38:55 1264.66X <text:s text:c="2"/>178 13-080-643 <text:s text:c="2"/>E 1-09:28:35 1297.67X</text:p>
      <text:p text:style-name="P1"><text:s text:c="4"/>224 15-0308-14 <text:s text:c="4"/>1-09:39:45 1256.84X <text:s text:c="2"/>200 16-080-149 <text:s text:c="4"/>1-09:30:36 1276.83</text:p>
      <text:p text:style-name="P1"><text:s text:c="4"/>232 16-0308-560 <text:s/>E 1-09:40:34 1249.27X <text:s text:c="2"/>209 16-080-118 <text:s text:c="2"/>E 1-09:31:05 1271.94X</text:p>
      <text:p text:style-name="P1"><text:s text:c="4"/>235 14-0308-345 <text:s text:c="3"/>1-09:40:47 1247.28X <text:s text:c="2"/>219 16-080-117 <text:s text:c="2"/>E 1-09:32:03 1262.26X</text:p>
      <text:p text:style-name="P1"><text:s text:c="4"/>236 12-0308-972 <text:s text:c="3"/>1-09:40:49 1246.97X <text:s text:c="2"/>221 15-080-211 <text:s text:c="2"/>E 1-09:32:26 1258.46</text:p>
      <text:p text:style-name="P1"><text:s text:c="4"/>239 15-0308-8 <text:s text:c="5"/>1-09:40:57 1245.75X <text:s text:c="2"/>225 16-080-143 <text:s text:c="4"/>1-09:32:38 1256.49X</text:p>
      <text:p text:style-name="P1"><text:s text:c="4"/>241 15-0308-46 <text:s text:c="4"/>1-09:41:06 1244.38 <text:s text:c="3"/>231 14-080-408 <text:s text:c="4"/>1-09:33:22 1249.31</text:p>
      <text:p text:style-name="P1"><text:s text:c="4"/>261 15-0308-35 <text:s text:c="2"/>E 1-09:43:31 1222.67X <text:s text:c="2"/>274 14-080-473 <text:s text:c="4"/>1-09:37:03 1214.46X</text:p>
      <text:p text:style-name="P1"><text:s text:c="4"/>263 15-0308-56 <text:s text:c="4"/>1-09:43:37 1221.79X <text:s text:c="2"/>275 11-080-859 <text:s text:c="4"/>1-09:37:09 1213.55X</text:p>
      <text:p text:style-name="P1"><text:s text:c="4"/>282 12-0308-963 <text:s/>E 1-09:44:55 1210.44 <text:s text:c="3"/>306 16-080-179 <text:s text:c="4"/>1-09:40:36 1182.67X</text:p>
      <text:p text:style-name="P1"><text:s text:c="4"/>284 16-0308-502 <text:s text:c="3"/>1-09:44:58 1210.01 <text:s text:c="3"/>313 16-080-130 <text:s text:c="4"/>1-09:41:25 1175.59X</text:p>
      <text:p text:style-name="P1"><text:s text:c="4"/>338 15-0308-30 <text:s text:c="4"/>1-09:50:38 1162.94X <text:s text:c="2"/>314 16-080-111 <text:s text:c="2"/>E 1-09:41:30 1174.87X</text:p>
      <text:p text:style-name="P1"><text:s text:c="4"/>365 16-0308-520 <text:s/>E 1-09:53:47 1138.33X <text:s text:c="2"/>315 16-080-142 <text:s text:c="2"/>E 1-09:41:31 1174.73X</text:p>
      <text:p text:style-name="P1"><text:s text:c="4"/>380 16-0308-564 <text:s/>E 1-09:54:58 1129.35X <text:s text:c="2"/>325 16-080-177 <text:s text:c="2"/>E 1-09:42:07 1169.59X</text:p>
      <text:p text:style-name="P1"><text:s text:c="4"/>420 12-0308-924 <text:s/>E 1-09:59:46 1094.33X <text:s text:c="2"/>333 16-080-123 <text:s text:c="4"/>1-09:42:33 1165.90X</text:p>
      <text:p text:style-name="P1"><text:s text:c="45"/>346 15-080-256 <text:s text:c="4"/>1-09:43:49 1155.27</text:p>
      <text:p text:style-name="P1"><text:s text:c="4"/>2 KUŽELÍK Václav, Přeštice <text:s text:c="14"/>349 16-080-182 <text:s text:c="4"/>1-09:44:07 1152.77X</text:p>
      <text:p text:style-name="P1"><text:s text:c="5"/>51/15/13 <text:s text:c="3"/>4/4 <text:s text:c="4"/>261/261 <text:s text:c="3"/>165.24 <text:s text:c="2"/>351 16-080-119 <text:s text:c="4"/>1-09:44:21 1150.84X</text:p>
      <text:p text:style-name="P1"><text:s text:c="6"/>3 15-0308-890 <text:s text:c="3"/>1-09:14:13 1512.77 <text:s text:c="3"/>372 16-080-178 <text:s text:c="4"/>1-09:46:30 1133.36X</text:p>
      <text:p text:style-name="P1"><text:s text:c="6"/>7 16-0308-449 <text:s/>E 1-09:15:16 1498.37 <text:s text:c="3"/>372 13-080-626 <text:s text:c="2"/>E 1-09:46:30 1133.36X</text:p>
      <text:p text:style-name="P1"><text:s text:c="5"/>18 13-0308-918 <text:s text:c="3"/>1-09:17:22 1470.37 <text:s text:c="3"/>376 15-080-264 <text:s text:c="2"/>E 1-09:46:47 1131.09</text:p>
      <text:p text:style-name="P1"><text:s text:c="5"/>55 13-0308-178 <text:s text:c="3"/>1-09:20:38 1428.83 <text:s text:c="3"/>384 15-080-216 <text:s text:c="4"/>1-09:48:09 1120.29</text:p>
      <text:p text:style-name="P1"><text:s text:c="5"/>89 16-0308-461 <text:s text:c="3"/>1-09:23:22 1395.84 <text:s text:c="3"/>387 15-080-263 <text:s text:c="4"/>1-09:48:15 1119.51</text:p>
      <text:p text:style-name="P1"><text:s text:c="4"/>120 15-0308-847 <text:s text:c="3"/>1-09:27:15 1351.50 <text:s text:c="3"/>390 16-080-166 <text:s text:c="2"/>E 1-09:48:42 1116.01X</text:p>
      <text:p text:style-name="P1"><text:s text:c="4"/>147 14-0308-654 <text:s/>E 1-09:29:46 1324.24 <text:s text:c="3"/>392 16-080-134 <text:s text:c="4"/>1-09:48:55 1114.33X</text:p>
      <text:p text:style-name="P1"><text:s text:c="4"/>149 14-0308-688 <text:s text:c="3"/>1-09:29:49 1323.71 <text:s text:c="3"/>411 16-080-175 <text:s text:c="4"/>1-09:50:31 1102.07</text:p>
      <text:p text:style-name="P1"><text:s text:c="4"/>165 15-0308-360 <text:s text:c="3"/>1-09:31:05 1310.42 <text:s text:c="3"/>415 15-080-207 <text:s text:c="2"/>E 1-09:50:49 1099.81</text:p>
      <text:p text:style-name="P1"><text:s text:c="4"/>166 12-0308-900 <text:s text:c="3"/>1-09:31:11 1309.38</text:p>
      <text:p text:style-name="P1"><text:s text:c="4"/>188 15-0308-358 <text:s text:c="3"/>1-09:33:19 1287.61 <text:s text:c="4"/>5 KONOPÍK Jiří, Starý Klíčov</text:p>
      <text:p text:style-name="P1"><text:s text:c="4"/>223 14-0308-659 <text:s text:c="3"/>1-09:36:24 1257.40 <text:s text:c="5"/>71/31/17 <text:s text:c="2"/>2/2 <text:s text:c="4"/>266/266 <text:s text:c="3"/>141.73</text:p>
      <text:p text:style-name="P1"><text:s text:c="46"/>10 14-0329-543 <text:s/>E 1-08:59:59 1492.11</text:p>
      <text:p text:style-name="P1"/>
      <text:p text:style-name="P1"><text:soft-page-break/><text:s/>SCHVABACH <text:s text:c="10"/></text:p>
      <text:p text:style-name="P1"><text:s text:c="5"/>11 15-034-583 <text:s text:c="4"/>1-09:00:02 1491.33 <text:s text:c="3"/>143 14-080-106 <text:s text:c="4"/>1-09:25:30 1328.17</text:p>
      <text:p text:style-name="P1"><text:s text:c="5"/>13 15-034-460 <text:s text:c="2"/>E 1-09:00:07 1490.02X <text:s text:c="2"/>175 14-080-186 <text:s text:c="4"/>1-09:27:46 1303.65X</text:p>
      <text:p text:style-name="P1"><text:s text:c="5"/>23 14-0329-546 <text:s text:c="3"/>1-09:01:57 1461.85 <text:s text:c="3"/>187 16-080-350 <text:s text:c="4"/>1-09:29:15 1288.08</text:p>
      <text:p text:style-name="P1"><text:s text:c="5"/>24 16-6493-143 <text:s/>E 1-09:02:01 1460.84X <text:s text:c="2"/>220 16-080-319 <text:s text:c="4"/>1-09:31:48 1262.18X</text:p>
      <text:p text:style-name="P1"><text:s text:c="5"/>25 16-034-742 <text:s text:c="2"/>E 1-09:02:03 1460.34X <text:s text:c="2"/>234 14-0282-805 <text:s text:c="3"/>1-09:33:09 1248.88X</text:p>
      <text:p text:style-name="P1"><text:s text:c="5"/>28 16-5927-383 <text:s/>E 1-09:02:11 1458.34X <text:s text:c="2"/>242 16-080-312 <text:s text:c="4"/>1-09:33:43 1243.38</text:p>
      <text:p text:style-name="P1"><text:s text:c="5"/>29 15-034-477 <text:s text:c="4"/>1-09:02:12 1458.09X <text:s text:c="2"/>269 12-080-523 <text:s text:c="4"/>1-09:36:30 1217.06X</text:p>
      <text:p text:style-name="P1"><text:s text:c="5"/>30 16-5927-350 <text:s/>E 1-09:02:20 1456.09X <text:s text:c="2"/>300 15-080-585 <text:s text:c="2"/>E 1-09:39:14 1192.28</text:p>
      <text:p text:style-name="P1"><text:s text:c="5"/>44 16-034-795 <text:s text:c="2"/>E 1-09:03:21 1441.04 <text:s text:c="3"/>301 16-080-315 <text:s text:c="2"/>E 1-09:39:18 1191.69</text:p>
      <text:p text:style-name="P1"><text:s text:c="5"/>70 15-034-397 <text:s text:c="2"/>E 1-09:05:03 1416.55X <text:s text:c="2"/>331 14-080-119 <text:s text:c="4"/>1-09:42:08 1167.06X</text:p>
      <text:p text:style-name="P1"><text:s text:c="5"/>77 15-034-452 <text:s text:c="4"/>1-09:05:32 1409.74 <text:s text:c="3"/>383 14-080-108 <text:s text:c="4"/>1-09:47:48 1120.75X</text:p>
      <text:p text:style-name="P1"><text:s text:c="5"/>78 15-0134-418 <text:s text:c="3"/>1-09:05:36 1408.81X <text:s text:c="2"/>394 10-080-800 <text:s text:c="4"/>1-09:48:41 1113.86X</text:p>
      <text:p text:style-name="P1"><text:s text:c="5"/>79 14-034-293 <text:s text:c="4"/>1-09:05:38 1408.34 <text:s text:c="3"/>402 12-080-559 <text:s text:c="4"/>1-09:49:23 1108.46</text:p>
      <text:p text:style-name="P1"><text:s text:c="5"/>80 15-034-441 <text:s text:c="2"/>E 1-09:05:40 1407.87X</text:p>
      <text:p text:style-name="P1"><text:s text:c="5"/>82 16-034-816 <text:s text:c="2"/>E 1-09:05:43 1407.18 <text:s text:c="4"/>9 ŘEZNÍČEK Jiří, Postřekov</text:p>
      <text:p text:style-name="P1"><text:s text:c="5"/>84 14-034-163 <text:s text:c="4"/>1-09:05:49 1405.78X <text:s text:c="4"/>52/13/10 <text:s text:c="2"/>7/7 <text:s text:c="4"/>247/247 <text:s text:c="3"/>131.74</text:p>
      <text:p text:style-name="P1"><text:s text:c="5"/>85 13-0329-261 <text:s text:c="3"/>1-09:05:53 1404.85 <text:s text:c="4"/>21 15-034-806 <text:s text:c="4"/>1-08:54:54 1465.36</text:p>
      <text:p text:style-name="P1"><text:s text:c="5"/>97 16-5927-327 <text:s/>E 1-09:07:28 1383.14X <text:s text:c="3"/>31 15-034-817 <text:s text:c="4"/>1-08:55:29 1455.92</text:p>
      <text:p text:style-name="P1"><text:s text:c="4"/>103 15-034-435 <text:s text:c="2"/>E 1-09:08:37 1367.79 <text:s text:c="4"/>64 16-034-624 <text:s text:c="4"/>1-08:57:46 1420.08X</text:p>
      <text:p text:style-name="P1"><text:s text:c="4"/>107 16-034-827 <text:s text:c="4"/>1-09:08:41 1366.91 <text:s text:c="4"/>81 16-034-696 <text:s text:c="4"/>1-08:58:36 1407.44</text:p>
      <text:p text:style-name="P1"><text:s text:c="4"/>131 15-034-552 <text:s text:c="2"/>E 1-09:10:50 1339.14 <text:s text:c="4"/>99 14-034-405 <text:s text:c="4"/>1-09:00:42 1376.55</text:p>
      <text:p text:style-name="P1"><text:s text:c="4"/>174 15-034-428 <text:s text:c="2"/>E 1-09:13:40 1304.23 <text:s text:c="3"/>116 16-034-644 <text:s text:c="2"/>E 1-09:02:00 1358.10</text:p>
      <text:p text:style-name="P1"><text:s text:c="4"/>196 16-5927-373 <text:s text:c="3"/>1-09:15:50 1278.73 <text:s text:c="3"/>204 14-034-478 <text:s text:c="4"/>1-09:08:23 1274.25</text:p>
      <text:p text:style-name="P1"><text:s text:c="4"/>202 16-034-782 <text:s text:c="4"/>1-09:16:05 1275.85X <text:s text:c="2"/>222 14-034-489 <text:s text:c="4"/>1-09:09:43 1258.02</text:p>
      <text:p text:style-name="P1"><text:s text:c="4"/>243 16-034-844 <text:s text:c="4"/>1-09:19:00 1243.21X <text:s text:c="2"/>285 14-2624-129 <text:s text:c="3"/>1-09:13:59 1208.77X</text:p>
      <text:p text:style-name="P1"><text:s text:c="4"/>252 15-034-417 <text:s text:c="4"/>1-09:19:51 1234.01 <text:s text:c="3"/>328 16-034-618 <text:s text:c="4"/>1-09:17:43 1168.74X</text:p>
      <text:p text:style-name="P1"><text:s text:c="4"/>255 15-034-487 <text:s text:c="2"/>E 1-09:20:02 1232.04 <text:s text:c="3"/>341 14-0308-879 <text:s text:c="3"/>1-09:18:42 1158.63</text:p>
      <text:p text:style-name="P1"><text:s text:c="4"/>322 15-034-339 <text:s text:c="4"/>1-09:25:57 1171.77X <text:s text:c="2"/>342 16-034-689 <text:s text:c="4"/>1-09:18:44 1158.29</text:p>
      <text:p text:style-name="P1"><text:s text:c="4"/>391 13-0329-600 <text:s/>E 1-09:32:10 1114.49 <text:s text:c="3"/>410 16-034-610 <text:s text:c="4"/>1-09:24:25 1103.16</text:p>
      <text:p text:style-name="P1"><text:s text:c="4"/>407 16-034-865 <text:s text:c="2"/>E 1-09:33:22 1104.07</text:p>
      <text:p text:style-name="P1"><text:s text:c="45"/>10 NERS Jaroslav, Všeruby</text:p>
      <text:p text:style-name="P1"><text:s text:c="4"/>6 VONEŠ TEAM , Postřekov <text:s text:c="18"/>63/19/11 <text:s text:c="2"/>6/6 <text:s text:c="4"/>249/249 <text:s text:c="3"/>143.70</text:p>
      <text:p text:style-name="P1"><text:s text:c="5"/>44/12/10 <text:s text:c="3"/>9/9 <text:s text:c="4"/>242/242 <text:s text:c="3"/>131.06 <text:s text:c="3"/>35 14-6111-304 <text:s/>E 1-09:03:50 1453.94</text:p>
      <text:p text:style-name="P1"><text:s text:c="5"/>15 14-034-803 <text:s text:c="4"/>1-08:53:13 1485.67 <text:s text:c="4"/>36 14-6111-317 <text:s/>E 1-09:03:51 1453.70</text:p>
      <text:p text:style-name="P1"><text:s text:c="5"/>27 15-5260-1149 <text:s text:c="2"/>1-08:54:52 1458.39 <text:s text:c="4"/>38 16-5944-889 <text:s text:c="3"/>1-09:03:54 1452.96X</text:p>
      <text:p text:style-name="P1"><text:s text:c="5"/>40 12-034-214 <text:s text:c="2"/>E 1-08:55:25 1449.52 <text:s text:c="4"/>56 14-6111-318 <text:s/>E 1-09:05:35 1428.65X</text:p>
      <text:p text:style-name="P1"><text:s text:c="5"/>94 16-034-91 <text:s text:c="3"/>E 1-08:59:36 1385.42X <text:s text:c="3"/>57 14-6111-330 <text:s/>E 1-09:05:37 1428.17</text:p>
      <text:p text:style-name="P1"><text:s text:c="5"/>95 15-5260-1118 E 1-08:59:37 1385.18 <text:s text:c="4"/>58 14-6111-329 <text:s/>E 1-09:05:47 1425.81</text:p>
      <text:p text:style-name="P1"><text:s text:c="4"/>169 14-034-815 <text:s text:c="2"/>E 1-09:05:11 1308.21 <text:s text:c="4"/>58 16-034-224 <text:s text:c="2"/>E 1-09:05:47 1425.81X</text:p>
      <text:p text:style-name="P1"><text:s text:c="4"/>227 15-034-937 <text:s text:c="4"/>1-09:09:22 1255.78X <text:s text:c="3"/>60 15-971-296 <text:s text:c="4"/>1-09:05:53 1424.40X</text:p>
      <text:p text:style-name="P1"><text:s text:c="4"/>253 16-034-10 <text:s text:c="5"/>1-09:11:15 1233.52 <text:s text:c="4"/>62 13-032-56 <text:s text:c="3"/>E 1-09:06:07 1421.11X</text:p>
      <text:p text:style-name="P1"><text:s text:c="4"/>295 16-034-77 <text:s text:c="5"/>1-09:14:12 1200.19 <text:s text:c="4"/>63 14-6111-335 <text:s text:c="3"/>1-09:06:09 1420.64X</text:p>
      <text:p text:style-name="P1"><text:s text:c="4"/>318 14-034-883 <text:s text:c="4"/>1-09:16:41 1173.51 <text:s text:c="4"/>68 16-034-235 <text:s text:c="4"/>1-09:06:19 1418.31X</text:p>
      <text:p text:style-name="P1"><text:s text:c="4"/>378 15-7120-566 <text:s text:c="3"/>1-09:20:56 1130.49 <text:s text:c="4"/>74 16-034-251 <text:s text:c="4"/>1-09:06:44 1412.50</text:p>
      <text:p text:style-name="P1"><text:s text:c="4"/>400 16-034-24 <text:s text:c="5"/>1-09:23:06 1109.75 <text:s text:c="3"/>104 16-034-203 <text:s text:c="4"/>1-09:10:05 1367.47X</text:p>
      <text:p text:style-name="P1"><text:s text:c="45"/>207 14-6111-332 <text:s text:c="3"/>1-09:17:55 1272.60</text:p>
      <text:p text:style-name="P1"><text:s text:c="4"/>7 NERSOVÁ Barbora, Všeruby <text:s text:c="14"/>262 16-034-190 <text:s text:c="2"/>E 1-09:22:34 1222.27</text:p>
      <text:p text:style-name="P1"><text:s text:c="5"/>10/ 5/ 5 <text:s text:c="2"/>19/19 <text:s text:c="3"/>163/163 <text:s text:c="3"/>143.70 <text:s text:c="2"/>307 13-032-96 <text:s text:c="3"/>E 1-09:26:33 1182.21</text:p>
      <text:p text:style-name="P1"><text:s text:c="5"/>19 14-6111-334 <text:s text:c="3"/>1-09:02:47 1469.56 <text:s text:c="3"/>311 13-8389-2392 <text:s text:c="2"/>1-09:27:05 1177.05</text:p>
      <text:p text:style-name="P1"><text:s text:c="5"/>39 14-034-1049 <text:s text:c="3"/>1-09:04:01 1451.25 <text:s text:c="3"/>408 13-8389-2391 E 1-09:35:11 1103.81</text:p>
      <text:p text:style-name="P1"><text:s text:c="4"/>106 16-0119-173 <text:s text:c="3"/>1-09:10:07 1367.03 <text:s text:c="3"/>409 16-034-244 <text:s text:c="4"/>1-09:35:14 1103.39</text:p>
      <text:p text:style-name="P1"><text:s text:c="4"/>271 15-034-117 <text:s text:c="4"/>1-09:23:10 1216.06</text:p>
      <text:p text:style-name="P1"><text:s text:c="4"/>421 14-0611-309 <text:s text:c="3"/>1-09:36:45 1090.69 <text:s text:c="3"/>11 KARAS Antonín, Vilémov</text:p>
      <text:p text:style-name="P1"><text:s text:c="47"/>29/ 5/ 5 <text:s/>20/20 <text:s text:c="3"/>161/161 <text:s text:c="3"/>131.44</text:p>
      <text:p text:style-name="P1"><text:s text:c="4"/>8 KOTĚŠOVEC JOS. st.+ ml., Stod <text:s text:c="10"/>42 16-030-259 <text:s text:c="4"/>1-08:55:51 1446.57</text:p>
      <text:p text:style-name="P1"><text:s text:c="5"/>64/18/ 9 <text:s text:c="2"/>10/10 <text:s text:c="3"/>231/231 <text:s text:c="3"/>160.03 <text:s text:c="2"/>164 15-035-471 <text:s text:c="2"/>E 1-09:05:17 1310.51</text:p>
      <text:p text:style-name="P1"><text:s text:c="5"/>20 13-080-209 <text:s text:c="4"/>1-09:14:05 1467.19 <text:s text:c="3"/>170 15-035-455 <text:s text:c="2"/>E 1-09:05:30 1307.69</text:p>
      <text:p text:style-name="P1"><text:s text:c="5"/>41 14-080-112 <text:s text:c="4"/>1-09:15:32 1447.94X <text:s text:c="2"/>245 15-030-647 <text:s text:c="4"/>1-09:10:55 1240.82</text:p>
      <text:p text:style-name="P1"><text:s text:c="4"/>102 16-080-353 <text:s text:c="4"/>1-09:22:00 1367.91X <text:s text:c="2"/>273 15-035-457 <text:s text:c="2"/>E 1-09:13:08 1215.38</text:p>
      <text:p text:style-name="P1"><text:s text:c="4"/>123 14-080-151 <text:s text:c="2"/>E 1-09:23:51 1346.61</text:p>
      <text:p text:style-name="P1"><text:s text:c="4"/>127 16-080-320 <text:s text:c="2"/>E 1-09:24:05 1343.97 <text:s text:c="3"/>12 KRAFT Jan, Karlovy Vary</text:p>
      <text:p text:style-name="P1"><text:s text:c="47"/>44/26/20 <text:s text:c="2"/>3/3 <text:s text:c="4"/>264/264 <text:s text:c="3"/>169.65</text:p>
      <text:p text:style-name="P1"><text:s text:c="46"/>45 14-025-863 <text:s text:c="4"/>1-09:23:25 1432.62 <text:s text:c="9"/></text:p>
      <text:p text:style-name="P1"><text:soft-page-break/><text:s text:c="5"/>45 15-025-21 <text:s text:c="3"/>E 1-09:23:25 1432.62X <text:s text:c="2"/>179 14-080-617 <text:s text:c="2"/>E 1-09:28:30 1297.54</text:p>
      <text:p text:style-name="P1"><text:s text:c="5"/>47 14-025-822 <text:s text:c="4"/>1-09:23:27 1432.22 <text:s text:c="3"/>184 14-080-602 <text:s text:c="2"/>E 1-09:28:52 1293.70</text:p>
      <text:p text:style-name="P1"><text:s text:c="5"/>47 14-025-878 <text:s text:c="2"/>E 1-09:23:27 1432.22 <text:s text:c="3"/>211 15-080-579 <text:s text:c="4"/>1-09:31:10 1270.11</text:p>
      <text:p text:style-name="P1"><text:s text:c="5"/>47 16-025-1061 <text:s/>E 1-09:23:27 1432.22 <text:s text:c="3"/>288 16-080-415 <text:s text:c="2"/>E 1-09:37:44 1207.28X</text:p>
      <text:p text:style-name="P1"><text:s text:c="5"/>47 15-025-15 <text:s text:c="3"/>E 1-09:23:27 1432.22X <text:s text:c="2"/>292 15-080-580 <text:s text:c="4"/>1-09:38:18 1202.15</text:p>
      <text:p text:style-name="P1"><text:s text:c="5"/>47 16-025-1007 <text:s/>E 1-09:23:27 1432.22X <text:s text:c="2"/>330 15-080-545 <text:s text:c="4"/>1-09:42:14 1167.69</text:p>
      <text:p text:style-name="P1"><text:s text:c="5"/>52 15-025-13 <text:s text:c="5"/>1-09:23:28 1432.02 <text:s text:c="3"/>364 16-080-422 <text:s text:c="2"/>E 1-09:45:46 1138.38</text:p>
      <text:p text:style-name="P1"><text:s text:c="5"/>53 16-025-1001 <text:s/>E 1-09:23:30 1431.61X</text:p>
      <text:p text:style-name="P1"><text:s text:c="5"/>54 16-025-1077 <text:s/>E 1-09:23:33 1431.01X <text:s text:c="2"/>17 SZERENCZÉS Josef, Svobodka</text:p>
      <text:p text:style-name="P1"><text:s text:c="5"/>61 15-025-54 <text:s text:c="5"/>1-09:24:18 1422.01 <text:s text:c="5"/>15/ 6/ 6 <text:s/>18/18 <text:s text:c="3"/>185/185 <text:s text:c="3"/>126.22</text:p>
      <text:p text:style-name="P1"><text:s text:c="5"/>65 16-025-1004 <text:s text:c="3"/>1-09:24:28 1420.03 <text:s text:c="4"/>75 14-948-107 <text:s text:c="4"/>1-08:54:29 1410.24</text:p>
      <text:p text:style-name="P1"><text:s text:c="4"/>152 15-025-5 <text:s text:c="4"/>E 1-09:33:29 1320.37 <text:s text:c="3"/>132 15-948-107 <text:s text:c="4"/>1-08:59:19 1337.99</text:p>
      <text:p text:style-name="P1"><text:s text:c="4"/>154 16-025-1032 <text:s text:c="3"/>1-09:33:38 1318.83 <text:s text:c="3"/>172 11-030-549 <text:s text:c="2"/>E 1-09:01:41 1305.24</text:p>
      <text:p text:style-name="P1"><text:s text:c="4"/>156 14-025-806 <text:s text:c="4"/>1-09:34:05 1314.24 <text:s text:c="3"/>208 14-948-116 <text:s text:c="2"/>E 1-09:04:12 1272.14</text:p>
      <text:p text:style-name="P1"><text:s text:c="4"/>158 15-025-61 <text:s text:c="5"/>1-09:34:07 1313.90 <text:s text:c="3"/>293 15-081-1037 <text:s text:c="3"/>1-09:10:03 1201.31</text:p>
      <text:p text:style-name="P1"><text:s text:c="4"/>159 14-025-889 <text:s text:c="2"/>E 1-09:34:08 1313.73 <text:s text:c="3"/>401 14-948-105 <text:s text:c="2"/>E 1-09:18:45 1109.44</text:p>
      <text:p text:style-name="P1"><text:s text:c="4"/>160 15-025-87 <text:s text:c="3"/>E 1-09:34:09 1313.56X</text:p>
      <text:p text:style-name="P1"><text:s text:c="4"/>180 12-025-21 <text:s text:c="3"/>E 1-09:35:47 1297.15 <text:s text:c="3"/>18 ČERNÝ Jan, Holýšov</text:p>
      <text:p text:style-name="P1"><text:s text:c="4"/>182 14-025-821 <text:s text:c="2"/>E 1-09:35:50 1296.66 <text:s text:c="5"/>37/ 5/ 4 <text:s/>26/26 <text:s text:c="3"/>116/116 <text:s text:c="3"/>154.37</text:p>
      <text:p text:style-name="P1"><text:s text:c="4"/>215 14-025-852 <text:s text:c="4"/>1-09:39:10 1264.44 <text:s text:c="4"/>86 16-080-30 <text:s text:c="5"/>1-09:15:29 1399.18X</text:p>
      <text:p text:style-name="P1"><text:s text:c="4"/>286 14-025-862 <text:s text:c="4"/>1-09:45:28 1207.73 <text:s text:c="3"/>176 11-080-799 <text:s text:c="4"/>1-09:23:42 1302.22</text:p>
      <text:p text:style-name="P1"><text:s text:c="4"/>287 12-025-91 <text:s text:c="5"/>1-09:45:30 1207.45 <text:s text:c="3"/>177 15-080-131 <text:s text:c="4"/>1-09:23:50 1300.76</text:p>
      <text:p text:style-name="P1"><text:s text:c="4"/>343 14-025-851 <text:s text:c="2"/>E 1-09:51:29 1158.13 <text:s text:c="3"/>317 13-080-446 <text:s text:c="4"/>1-09:36:35 1174.59</text:p>
      <text:p text:style-name="P1"><text:s text:c="4"/>344 14-025-865 <text:s text:c="2"/>E 1-09:51:33 1157.60 <text:s text:c="3"/>352 14-080-302 <text:s text:c="4"/>1-09:39:25 1149.81</text:p>
      <text:p text:style-name="P1"><text:s text:c="4"/>377 14-025-898 <text:s text:c="2"/>E 1-09:55:03 1130.60</text:p>
      <text:p text:style-name="P1"><text:s text:c="45"/>19 KRET Jiří, Lom u Tachova</text:p>
      <text:p text:style-name="P1"><text:s text:c="3"/>13 BRABEC Václav, Přeštice <text:s text:c="17"/>57/11/ 5 <text:s/>21/21 <text:s text:c="3"/>153/153 <text:s text:c="3"/>133.92</text:p>
      <text:p text:style-name="P1"><text:s text:c="5"/>30/10/10 <text:s text:c="2"/>13/13 <text:s text:c="3"/>215/215 <text:s text:c="3"/>173.87 <text:s text:c="3"/>91 15-0343-372 <text:s/>E 1-09:01:33 1387.07</text:p>
      <text:p text:style-name="P1"><text:s text:c="5"/>66 16-0308-309 <text:s/>E 1-09:27:25 1420.01 <text:s text:c="4"/>93 16-0343-483 <text:s text:c="3"/>1-09:01:36 1386.36X</text:p>
      <text:p text:style-name="P1"><text:s text:c="5"/>92 11-0308-739 <text:s/>E 1-09:30:22 1386.60 <text:s text:c="3"/>192 10-030-1479 <text:s/>E 1-09:09:17 1284.21</text:p>
      <text:p text:style-name="P1"><text:s text:c="4"/>203 13-0308-138 <text:s/>E 1-09:41:22 1274.77 <text:s text:c="3"/>212 10-030-1486 <text:s/>E 1-09:10:37 1268.00</text:p>
      <text:p text:style-name="P1"><text:s text:c="4"/>254 14-0308-751 <text:s text:c="3"/>1-09:46:01 1232.74 <text:s text:c="3"/>230 16-0343-529 <text:s/>E 1-09:12:01 1251.41X</text:p>
      <text:p text:style-name="P1"><text:s text:c="4"/>260 15-0308-542 <text:s/>E 1-09:46:55 1224.92 <text:s text:c="3"/>290 14-0343-661 <text:s text:c="3"/>1-09:16:12 1204.34</text:p>
      <text:p text:style-name="P1"><text:s text:c="4"/>296 10-0308-619 <text:s text:c="3"/>1-09:49:52 1199.98 <text:s text:c="3"/>309 13-0309-1040 E 1-09:18:29 1180.10</text:p>
      <text:p text:style-name="P1"><text:s text:c="4"/>339 15-0308-519 <text:s text:c="3"/>1-09:54:32 1162.54 <text:s text:c="3"/>310 14-0343-659 <text:s/>E 1-09:18:41 1178.03X</text:p>
      <text:p text:style-name="P1"><text:s text:c="4"/>374 14-0308-766 <text:s text:c="3"/>1-09:58:36 1131.76 <text:s text:c="3"/>327 16-030-292 <text:s text:c="2"/>E 1-09:19:35 1168.77X</text:p>
      <text:p text:style-name="P1"><text:s text:c="4"/>393 15-0308-532 <text:s text:c="3"/>1-10:01:02 1114.11 <text:s text:c="3"/>354 16-0343-511 <text:s text:c="3"/>1-09:21:37 1148.40X</text:p>
      <text:p text:style-name="P1"><text:s text:c="4"/>396 16-0308-311 <text:s text:c="3"/>1-10:01:08 1113.40 <text:s text:c="3"/>371 16-0343-485 <text:s text:c="3"/>1-09:22:58 1135.25X</text:p>
      <text:p text:style-name="P1"/>
      <text:p text:style-name="P1"><text:s text:c="3"/>14 NOVÝ Jaroslav, Černošín <text:s text:c="15"/>20 ŠVEHLOVÁ Helena, Hostouň</text:p>
      <text:p text:style-name="P1"><text:s text:c="5"/>20/ 4/ 4 <text:s text:c="2"/>25/25 <text:s text:c="3"/>133/133 <text:s text:c="3"/>146.87 <text:s text:c="5"/>6/ 1/ 1 <text:s/>42/42 <text:s text:c="4"/>35/35 <text:s text:c="4"/>130.93</text:p>
      <text:p text:style-name="P1"><text:s text:c="5"/>69 16-0343-416 <text:s/>E 1-09:08:35 1417.58 <text:s text:c="3"/>105 15-0344-317 <text:s/>E 1-09:00:45 1367.25</text:p>
      <text:p text:style-name="P1"><text:s text:c="5"/>71 15-0343-248 <text:s/>E 1-09:08:42 1415.99</text:p>
      <text:p text:style-name="P1"><text:s text:c="4"/>218 13-030-697 <text:s text:c="2"/>E 1-09:21:13 1263.51 <text:s text:c="3"/>21 VACEK Josef, Hraničná</text:p>
      <text:p text:style-name="P1"><text:s text:c="4"/>264 15-0343-224 <text:s/>E 1-09:25:19 1220.46 <text:s text:c="5"/>58/ 6/ 2 <text:s/>36/36 <text:s text:c="4"/>62/62 <text:s text:c="4"/>126.18</text:p>
      <text:p text:style-name="P1"><text:s text:c="45"/>110 14-3017-0392 E 1-08:57:31 1363.68X</text:p>
      <text:p text:style-name="P1"><text:s text:c="3"/>15 HANÁK Jaroslav, Mezholezy <text:s text:c="13"/>113 16-3017DV0506E 1-08:57:41 1361.23X</text:p>
      <text:p text:style-name="P1"><text:s text:c="5"/>20/ 3/ 3 <text:s text:c="2"/>29/29 <text:s text:c="4"/>95/95 <text:s text:c="4"/>152.34 <text:s text:c="2"/>128 14-3017-0346 <text:s text:c="2"/>1-08:58:57 1342.88</text:p>
      <text:p text:style-name="P1"><text:s text:c="5"/>72 12-031-741 <text:s text:c="4"/>1-09:12:36 1415.76 <text:s text:c="3"/>129 16-040DV709 <text:s/>E 1-08:59:03 1341.45X</text:p>
      <text:p text:style-name="P1"><text:s text:c="4"/>109 15-034-714 <text:s text:c="4"/>1-09:16:33 1365.63 <text:s text:c="3"/>291 15-3017DV0079 <text:s/>1-09:09:48 1203.86</text:p>
      <text:p text:style-name="P1"><text:s text:c="4"/>405 14-031-238 <text:s text:c="4"/>1-09:42:52 1104.95 <text:s text:c="3"/>316 15-3017DV069 E 1-09:12:24 1174.72X</text:p>
      <text:p text:style-name="P1"/>
      <text:p text:style-name="P1"><text:s text:c="3"/>16 LAZEBNÍK MIR. st.+ ml., Stod <text:s text:c="10"/>22 KLÍMA Josef, Stod</text:p>
      <text:p text:style-name="P1"><text:s text:c="5"/>58/14/12 <text:s text:c="3"/>8/8 <text:s text:c="4"/>243/243 <text:s text:c="3"/>160.25 <text:s text:c="4"/>27/ 6/ 6 <text:s/>17/17 <text:s text:c="3"/>190/190 <text:s text:c="3"/>157.75</text:p>
      <text:p text:style-name="P1"><text:s text:c="5"/>73 13-080-19 <text:s text:c="5"/>1-09:18:13 1415.39 <text:s text:c="3"/>119 16-0329-245 <text:s/>E 1-09:21:38 1352.53</text:p>
      <text:p text:style-name="P1"><text:s text:c="5"/>90 13-080-15 <text:s text:c="5"/>1-09:20:13 1390.82 <text:s text:c="3"/>142 12-080-37 <text:s text:c="5"/>1-09:23:44 1328.61</text:p>
      <text:p text:style-name="P1"><text:s text:c="4"/>100 13-080-886 <text:s text:c="4"/>1-09:21:37 1374.13 <text:s text:c="3"/>151 16-0329-145 <text:s/>E 1-09:24:24 1321.19</text:p>
      <text:p text:style-name="P1"><text:s text:c="4"/>111 15-080-535 <text:s text:c="4"/>1-09:22:35 1362.83 <text:s text:c="3"/>210 15-080-779 <text:s text:c="4"/>1-09:29:03 1271.67</text:p>
      <text:p text:style-name="P1"><text:s text:c="4"/>137 15-080-559 <text:s text:c="4"/>1-09:25:32 1329.48 <text:s text:c="3"/>265 12-080-14 <text:s text:c="5"/>1-09:34:26 1218.77</text:p>
      <text:p text:style-name="P1"><text:s text:c="4"/>155 15-080-515 <text:s text:c="2"/>E 1-09:26:50 1315.29X <text:s text:c="2"/>283 15-080-496 <text:s text:c="4"/>1-09:35:21 1210.20</text:p>
      <text:p text:style-name="P1"><text:s text:c="4"/>168 13-080-861 <text:s text:c="4"/>1-09:27:27 1308.67</text:p>
      <text:p text:style-name="P1"><text:s text:c="45"/>23 SCHNEIDER Milan, Cheb</text:p>
      <text:p text:style-name="P1"><text:s text:c="47"/>22/ 4/ 4 <text:s/>24/24 <text:s text:c="3"/>139/139 <text:s text:c="3"/>131.50</text:p>
      <text:p text:style-name="P1"><text:s text:c="45"/>121 16-027-1793 <text:s text:c="3"/>1-09:02:18 1351.04</text:p>
      <text:p text:style-name="P1"><text:soft-page-break/></text:p>
      <text:p text:style-name="P1"/>
      <text:p text:style-name="P1"><text:s/>SCHVABACH <text:s text:c="10"/></text:p>
      <text:p text:style-name="P1"><text:s text:c="4"/>122 16-0502SK0943 <text:s/>1-09:02:20 1350.57 <text:s text:c="3"/>357 16-030-33 <text:s text:c="5"/>1-09:19:47 1144.98</text:p>
      <text:p text:style-name="P1"><text:s text:c="4"/>125 16-8915DV0203E 1-09:02:41 1345.74</text:p>
      <text:p text:style-name="P1"><text:s text:c="4"/>126 16-027-1800 <text:s text:c="3"/>1-09:02:48 1344.13 <text:s text:c="3"/>32 TUREK Milan, Fr.Lázně</text:p>
      <text:p text:style-name="P1"><text:s text:c="47"/>31/ 5/ 5 <text:s/>22/22 <text:s text:c="3"/>148/148 <text:s text:c="3"/>131.93</text:p>
      <text:p text:style-name="P1"><text:s text:c="3"/>24 Šůs Vladimír, Pelhřimov <text:s text:c="15"/>171 14-022-26 <text:s text:c="5"/>1-09:05:54 1305.42</text:p>
      <text:p text:style-name="P1"><text:s text:c="5"/>21/ 3/ 3 <text:s text:c="2"/>30/30 <text:s text:c="4"/>91/91 <text:s text:c="4"/>127.03 <text:s text:c="2"/>173 14-07-718 <text:s text:c="3"/>E 1-09:05:58 1304.56</text:p>
      <text:p text:style-name="P1"><text:s text:c="4"/>124 16-0400-2365 <text:s text:c="2"/>1-08:59:20 1346.61 <text:s text:c="3"/>226 14-022-37 <text:s text:c="5"/>1-09:09:51 1256.31</text:p>
      <text:p text:style-name="P1"><text:s text:c="4"/>201 16-0400-2357 E 1-09:04:33 1276.04 <text:s text:c="3"/>229 15-023-2258 <text:s text:c="3"/>1-09:10:15 1251.54</text:p>
      <text:p text:style-name="P1"><text:s text:c="4"/>340 12-023-2114 <text:s/>E 1-09:14:20 1161.86 <text:s text:c="3"/>412 13-022-84 <text:s text:c="5"/>1-09:24:35 1101.71</text:p>
      <text:p text:style-name="P1"/>
      <text:p text:style-name="P1"><text:s text:c="3"/>25 VOLF Jaroslav, Přeštice <text:s text:c="15"/>33 SRNEC Jan, Cheb</text:p>
      <text:p text:style-name="P1"><text:s text:c="5"/>47/12/11 <text:s text:c="2"/>11/11 <text:s text:c="3"/>221/221 <text:s text:c="3"/>170.58 <text:s text:c="4"/>59/ 6/ 1 <text:s/>45/45 <text:s text:c="4"/>30/30 <text:s text:c="4"/>128.05</text:p>
      <text:p text:style-name="P1"><text:s text:c="4"/>133 13-0308-540 <text:s text:c="3"/>1-09:32:50 1334.16 <text:s text:c="3"/>181 16-023-86 <text:s text:c="3"/>E 1-09:03:39 1296.71X</text:p>
      <text:p text:style-name="P1"><text:s text:c="4"/>139 15-0308-225 <text:s text:c="3"/>1-09:33:18 1329.30 <text:s text:c="3"/>186 15-08915-621 E 1-09:04:18 1288.23X</text:p>
      <text:p text:style-name="P1"><text:s text:c="4"/>146 11-0308-60 <text:s text:c="4"/>1-09:33:46 1324.49 <text:s text:c="3"/>217 14-023-1491 <text:s text:c="3"/>1-09:06:12 1264.07</text:p>
      <text:p text:style-name="P1"><text:s text:c="4"/>185 15-0308-240 <text:s text:c="3"/>1-09:37:11 1290.26X <text:s text:c="2"/>266 14-023-1484 <text:s text:c="3"/>1-09:10:03 1217.78X</text:p>
      <text:p text:style-name="P1"><text:s text:c="4"/>216 12-0308-719 <text:s text:c="3"/>1-09:39:55 1264.12 <text:s text:c="3"/>367 16-027-1231 <text:s/>E 1-09:17:28 1137.54X</text:p>
      <text:p text:style-name="P1"><text:s text:c="4"/>237 12-0308-718 <text:s text:c="3"/>1-09:41:47 1246.87 <text:s text:c="3"/>368 15-08915-623 E 1-09:17:36 1136.19X</text:p>
      <text:p text:style-name="P1"><text:s text:c="4"/>248 15-0308-228 <text:s text:c="3"/>1-09:42:40 1238.87</text:p>
      <text:p text:style-name="P1"><text:s text:c="4"/>250 14-0308-458 <text:s text:c="3"/>1-09:42:54 1236.78 <text:s text:c="3"/>34 SVOBODA/JÁRA , Pernink</text:p>
      <text:p text:style-name="P1"><text:s text:c="4"/>267 16-0308-807 <text:s text:c="3"/>1-09:45:04 1217.65 <text:s text:c="5"/>39/12/11 <text:s/>15/15 <text:s text:c="3"/>203/203 <text:s text:c="3"/>173.29</text:p>
      <text:p text:style-name="P1"><text:s text:c="4"/>277 12-0308-716 <text:s text:c="3"/>1-09:45:44 1211.88 <text:s text:c="3"/>183 14-025-667 <text:s text:c="4"/>1-09:38:50 1294.84</text:p>
      <text:p text:style-name="P1"><text:s text:c="4"/>278 15-0308-226 <text:s text:c="3"/>1-09:45:47 1211.45 <text:s text:c="3"/>191 15-025-264 <text:s text:c="4"/>1-09:39:43 1286.35</text:p>
      <text:p text:style-name="P1"><text:s text:c="4"/>326 11-0308-53 <text:s text:c="4"/>1-09:50:53 1169.11 <text:s text:c="3"/>246 16-025-105 <text:s text:c="4"/>1-09:44:48 1239.58</text:p>
      <text:p text:style-name="P1"><text:s text:c="45"/>256 16-050-599 <text:s text:c="4"/>1-09:45:42 1231.65</text:p>
      <text:p text:style-name="P1"><text:s text:c="3"/>26 PRINCL Rudolf, Horšovský Týn <text:s text:c="10"/>281 16-025-119 <text:s text:c="4"/>1-09:48:07 1210.85</text:p>
      <text:p text:style-name="P1"><text:s text:c="5"/>30/ 1/ 1 <text:s text:c="2"/>43/43 <text:s text:c="4"/>34/34 <text:s text:c="4"/>142.42 <text:s text:c="2"/>308 16-025-136 <text:s text:c="4"/>1-09:51:47 1180.60</text:p>
      <text:p text:style-name="P1"><text:s text:c="4"/>135 14-9095-1001 <text:s text:c="2"/>1-09:12:08 1332.32 <text:s text:c="3"/>335 16-025-160 <text:s text:c="4"/>1-09:53:45 1165.00</text:p>
      <text:p text:style-name="P1"><text:s text:c="45"/>350 15-025-268 <text:s text:c="4"/>1-09:55:21 1152.60</text:p>
      <text:p text:style-name="P1"><text:s text:c="3"/>27 HEŘMAN J.+M., Přeštice <text:s text:c="16"/>360 16-025-161 <text:s text:c="4"/>1-09:56:48 1141.59</text:p>
      <text:p text:style-name="P1"><text:s text:c="5"/>58/ 4/ 1 <text:s text:c="2"/>44/44 <text:s text:c="4"/>34/34 <text:s text:c="4"/>177.87 <text:s text:c="2"/>417 15-025-214 <text:s text:c="4"/>1-10:03:05 1096.21</text:p>
      <text:p text:style-name="P1"><text:s text:c="4"/>136 11-0308-486 <text:s text:c="3"/>1-09:38:40 1330.26 <text:s text:c="3"/>417 16-025-154 <text:s text:c="2"/>E 1-10:03:05 1096.21X</text:p>
      <text:p text:style-name="P1"><text:s text:c="4"/>257 15-0308-309 <text:s text:c="3"/>1-09:49:32 1230.27X <text:s text:c="2"/>419 16-025-179 <text:s text:c="2"/>E 1-10:03:08 1095.87</text:p>
      <text:p text:style-name="P1"><text:s text:c="4"/>272 15-0308-614 <text:s text:c="3"/>1-09:51:16 1215.70X</text:p>
      <text:p text:style-name="P1"><text:s text:c="4"/>303 15-0308-694 <text:s/>E 1-09:54:38 1188.35X <text:s text:c="2"/>35 TEAM KOLÁŘ M+M, Horní Ves</text:p>
      <text:p text:style-name="P1"><text:s text:c="47"/>26/10/10 <text:s/>16/16 <text:s text:c="3"/>196/196 <text:s text:c="3"/>133.56</text:p>
      <text:p text:style-name="P1"><text:s text:c="3"/>28 BALÁŽ Jan, Nová Role <text:s text:c="18"/>190 16-022-155 <text:s text:c="2"/>E 1-09:08:57 1286.51</text:p>
      <text:p text:style-name="P1"><text:s text:c="5"/>39/ 9/ 8 <text:s text:c="2"/>12/12 <text:s text:c="3"/>216/216 <text:s text:c="3"/>165.42 <text:s text:c="2"/>268 15-022-235 <text:s text:c="4"/>1-09:14:51 1217.34</text:p>
      <text:p text:style-name="P1"><text:s text:c="4"/>140 13-025-329 <text:s text:c="4"/>1-09:29:28 1328.89 <text:s text:c="3"/>279 12-023-56 <text:s text:c="5"/>1-09:15:23 1211.45</text:p>
      <text:p text:style-name="P1"><text:s text:c="4"/>197 14-025-1 <text:s text:c="6"/>1-09:34:23 1278.40 <text:s text:c="3"/>289 16-022-158 <text:s text:c="2"/>E 1-09:15:54 1205.80</text:p>
      <text:p text:style-name="P1"><text:s text:c="4"/>198 15-6687DV1125 <text:s/>1-09:34:27 1277.74 <text:s text:c="3"/>298 14-022-441 <text:s text:c="4"/>1-09:16:54 1195.01</text:p>
      <text:p text:style-name="P1"><text:s text:c="4"/>205 14-025-981 <text:s text:c="2"/>E 1-09:34:51 1273.80 <text:s text:c="3"/>304 15-022-228 <text:s text:c="4"/>1-09:17:52 1184.77</text:p>
      <text:p text:style-name="P1"><text:s text:c="4"/>206 12-025-280 <text:s text:c="4"/>1-09:34:58 1272.66 <text:s text:c="3"/>321 16-022-157 <text:s text:c="4"/>1-09:19:06 1171.95</text:p>
      <text:p text:style-name="P1"><text:s text:c="4"/>258 14-025-976 <text:s text:c="2"/>E 1-09:39:37 1228.70 <text:s text:c="3"/>358 13-023-84 <text:s text:c="5"/>1-09:21:51 1144.34</text:p>
      <text:p text:style-name="P1"><text:s text:c="4"/>297 15-6687DV1120 <text:s/>1-09:43:16 1196.27 <text:s text:c="3"/>362 16-022-171 <text:s text:c="4"/>1-09:22:21 1139.46</text:p>
      <text:p text:style-name="P1"><text:s text:c="4"/>361 15-025-112 <text:s text:c="4"/>1-09:50:05 1140.07 <text:s text:c="3"/>399 14-3017-218 <text:s/>E 1-09:25:17 1111.64</text:p>
      <text:p text:style-name="P1"><text:s text:c="4"/>370 15-6687DV1109E 1-09:50:41 1135.37X</text:p>
      <text:p text:style-name="P1"><text:s text:c="45"/>36 ČÁCHA Jiří, Švihov</text:p>
      <text:p text:style-name="P1"><text:s text:c="3"/>29 SPÖRL Petr, Horšovský Týn <text:s text:c="15"/>41/ 5/ 3 <text:s/>32/32 <text:s text:c="4"/>82/82 <text:s text:c="4"/>171.95</text:p>
      <text:p text:style-name="P1"><text:s text:c="5"/>10/ 2/ 2 <text:s text:c="2"/>37/37 <text:s text:c="4"/>59/59 <text:s text:c="4"/>142.42 <text:s text:c="2"/>193 16-0308-276 <text:s text:c="3"/>1-09:38:46 1283.20</text:p>
      <text:p text:style-name="P1"><text:s text:c="4"/>150 14-0329-464 <text:s/>E 1-09:12:31 1321.64 <text:s text:c="3"/>312 11-0308-250 <text:s text:c="3"/>1-09:50:54 1176.64</text:p>
      <text:p text:style-name="P1"><text:s text:c="4"/>329 14-5634-66 <text:s text:c="2"/>E 1-09:26:43 1167.72 <text:s text:c="3"/>320 15-0308-101 <text:s/>E 1-09:51:27 1172.23X</text:p>
      <text:p text:style-name="P1"><text:s text:c="45"/>355 15-034-742 <text:s text:c="2"/>E 1-09:54:46 1146.30X</text:p>
      <text:p text:style-name="P1"><text:s text:c="3"/>30 MISKO Petr, Luby <text:s text:c="22"/>375 14-0308-837 <text:s text:c="3"/>1-09:56:45 1131.34</text:p>
      <text:p text:style-name="P1"><text:s text:c="5"/>29/ 2/ 2 <text:s text:c="2"/>39/39 <text:s text:c="4"/>57/57 <text:s text:c="4"/>144.21</text:p>
      <text:p text:style-name="P1"><text:s text:c="4"/>161 15-027-1005 <text:s/>E 1-09:14:51 1312.87 <text:s text:c="3"/>37 SVOBODA Miroslav, Černošín</text:p>
      <text:p text:style-name="P1"><text:s text:c="4"/>369 15-027-1013 <text:s text:c="3"/>1-09:31:57 1136.02 <text:s text:c="5"/>46/ 8/ 5 <text:s/>23/23 <text:s text:c="3"/>139/139 <text:s text:c="3"/>137.59</text:p>
      <text:p text:style-name="P1"><text:s text:c="45"/>213 15-0343-330 <text:s/>E 1-09:13:32 1267.63</text:p>
      <text:p text:style-name="P1"><text:s text:c="3"/>31 KARASOVÁ Jana, Vilémov <text:s text:c="16"/>238 13-0309-846 <text:s/>E 1-09:15:21 1246.76</text:p>
      <text:p text:style-name="P1"><text:s text:c="5"/>17/ 2/ 2 <text:s text:c="2"/>38/38 <text:s text:c="4"/>57/57 <text:s text:c="4"/>131.44 <text:s text:c="2"/>244 15-0343-329 <text:s text:c="3"/>1-09:15:49 1241.51X</text:p>
      <text:p text:style-name="P1"><text:s text:c="4"/>167 10-063-1633 <text:s/>E 1-09:05:25 1308.77 <text:s text:c="3"/>259 16-343-186 <text:s text:c="4"/>1-09:17:11 1226.39</text:p>
      <text:p text:style-name="P1"><text:soft-page-break/><text:s/>SCHVABACH <text:s text:c="10"/></text:p>
      <text:p text:style-name="P1"><text:s text:c="4"/>336 15-0343-340 <text:s/>E 1-09:23:06 1164.95 <text:s text:c="3"/>366 16-027-1377 <text:s text:c="3"/>1-09:45:35 1137.83</text:p>
      <text:p text:style-name="P1"><text:s text:c="4"/>348 16-0343-205 <text:s text:c="3"/>1-09:24:07 1155.01X <text:s text:c="2"/>398 16-027-1382 <text:s text:c="3"/>1-09:48:45 1112.76</text:p>
      <text:p text:style-name="P1"><text:s text:c="4"/>379 16-0343-151 <text:s/>E 1-09:26:44 1130.18X</text:p>
      <text:p text:style-name="P1"><text:s text:c="4"/>381 16-0343-175 <text:s text:c="3"/>1-09:27:02 1127.41 <text:s text:c="3"/>49 OPÁLKA Vlastimil, Horšovský Týn</text:p>
      <text:p text:style-name="P1"><text:s text:c="47"/>15/ 3/ 3 <text:s/>35/35 <text:s text:c="4"/>70/70 <text:s text:c="4"/>141.07</text:p>
      <text:p text:style-name="P1"><text:s text:c="3"/>38 KOVAČIK Štefan, Oloví <text:s text:c="17"/>382 15-0329-112 <text:s text:c="3"/>1-09:30:49 1121.25</text:p>
      <text:p text:style-name="P1"><text:s text:c="5"/>49/ 5/ 4 <text:s text:c="2"/>27/27 <text:s text:c="3"/>106/106 <text:s text:c="3"/>152.50 <text:s text:c="2"/>388 14-0329-145 <text:s text:c="3"/>1-09:31:06 1118.73</text:p>
      <text:p text:style-name="P1"><text:s text:c="4"/>228 15-027-1727 <text:s/>E 1-09:26:32 1254.79 <text:s text:c="3"/>395 12-0329-87 <text:s text:c="4"/>1-09:31:40 1113.73</text:p>
      <text:p text:style-name="P1"><text:s text:c="4"/>302 15-027-1743 <text:s/>E 1-09:33:19 1188.46</text:p>
      <text:p text:style-name="P1"><text:s text:c="4"/>334 14-026-1108 <text:s text:c="3"/>1-09:35:51 1165.45 <text:s text:c="3"/>50 PÍSEK Petr, Luby</text:p>
      <text:p text:style-name="P1"><text:s text:c="4"/>359 16-027-1089 <text:s text:c="3"/>1-09:38:32 1142.03X <text:s text:c="4"/>35/ 2/ 1 <text:s/>51/51 <text:s text:c="4"/>22/22 <text:s text:c="4"/>144.91</text:p>
      <text:p text:style-name="P1"><text:s text:c="4"/>385 15-027-1747 <text:s text:c="3"/>1-09:41:08 1120.22 <text:s text:c="3"/>386 15-027-1411 <text:s text:c="3"/>1-09:34:21 1120.16X</text:p>
      <text:p text:style-name="P1"><text:s text:c="45"/>406 14-027-571 <text:s text:c="2"/>E 1-09:36:08 1104.93</text:p>
      <text:p text:style-name="P1"><text:s text:c="3"/>39 PROCHÁZKA Jan, Přeštice</text:p>
      <text:p text:style-name="P1"><text:s text:c="5"/>16/ 1/ 1 <text:s text:c="2"/>46/46 <text:s text:c="4"/>30/30 <text:s text:c="4"/>168.47 <text:s text:c="2"/>51 FREMUTH Josef, Mutěnín</text:p>
      <text:p text:style-name="P1"><text:s text:c="4"/>233 15-0308-721 <text:s text:c="3"/>1-09:39:53 1249.01 <text:s text:c="5"/>14/ 1/ 1 <text:s/>50/50 <text:s text:c="4"/>23/23 <text:s text:c="4"/>128.23</text:p>
      <text:p text:style-name="P1"><text:s text:c="45"/>389 15-0344-432 <text:s/>E 1-09:19:38 1118.52</text:p>
      <text:p text:style-name="P1"><text:s text:c="3"/>40 KESL Stanislav, Nová Role</text:p>
      <text:p text:style-name="P1"><text:s text:c="5"/>25/ 3/ 3 <text:s text:c="2"/>31/31 <text:s text:c="4"/>88/88 <text:s text:c="4"/>166.04 <text:s text:c="2"/>52 JINDŘICH Václav, Nový</text:p>
      <text:p text:style-name="P1"><text:s text:c="4"/>240 15-025-742 <text:s text:c="4"/>1-09:38:19 1245.23 <text:s text:c="5"/>20/ 2/ 2 <text:s/>41/41 <text:s text:c="4"/>45/45 <text:s text:c="4"/>160.20</text:p>
      <text:p text:style-name="P1"><text:s text:c="4"/>247 11-025-302 <text:s text:c="4"/>1-09:39:00 1238.89 <text:s text:c="3"/>404 14-082-335 <text:s text:c="2"/>E 1-09:49:43 1106.16</text:p>
      <text:p text:style-name="P1"><text:s text:c="4"/>251 16-025-59 <text:s text:c="5"/>1-09:39:25 1235.05 <text:s text:c="3"/>416 12-082-56 <text:s text:c="5"/>1-09:50:45 1098.33</text:p>
      <text:p text:style-name="P1"/>
      <text:p text:style-name="P1"><text:s text:c="3"/>41 JANDÍK Petr, Bublava</text:p>
      <text:p text:style-name="P1"><text:s text:c="5"/>20/ 2/ 2 <text:s text:c="2"/>40/40 <text:s text:c="4"/>52/52 <text:s text:c="4"/>159.31</text:p>
      <text:p text:style-name="P1"><text:s text:c="4"/>249 16-027-1322 <text:s text:c="3"/>1-09:33:24 1237.11</text:p>
      <text:p text:style-name="P1"><text:s text:c="4"/>397 16-027-1302 <text:s text:c="3"/>1-09:47:46 1112.91</text:p>
      <text:p text:style-name="P1"/>
      <text:p text:style-name="P1"><text:s text:c="3"/>42 KLIMOVIČ Eduard, Chlum</text:p>
      <text:p text:style-name="P1"><text:s text:c="5"/>55/ 2/ 0 <text:s text:c="3"/>0/52 <text:s text:c="5"/>0/0 <text:s text:c="5"/>143.18</text:p>
      <text:p text:style-name="P1"><text:s text:c="4"/>280 16-027-1729 <text:s/>E 1-09:23:11 1211.41X</text:p>
      <text:p text:style-name="P1"><text:s text:c="4"/>299 16-027-1726 <text:s text:c="3"/>1-09:24:52 1194.40X</text:p>
      <text:p text:style-name="P1"/>
      <text:p text:style-name="P1"><text:s text:c="3"/>43 MALÝ Ervin, Mirová</text:p>
      <text:p text:style-name="P1"><text:s text:c="5"/>50/ 1/ 1 <text:s text:c="2"/>47/47 <text:s text:c="4"/>27/27 <text:s text:c="4"/>162.67</text:p>
      <text:p text:style-name="P1"><text:s text:c="4"/>294 14-025-175 <text:s text:c="4"/>1-09:40:31 1200.28</text:p>
      <text:p text:style-name="P1"/>
      <text:p text:style-name="P1"><text:s text:c="3"/>44 SYROVÁTKA Jiří, Nejdek</text:p>
      <text:p text:style-name="P1"><text:s text:c="5"/>15/ 3/ 3 <text:s text:c="2"/>33/33 <text:s text:c="4"/>77/77 <text:s text:c="4"/>167.11</text:p>
      <text:p text:style-name="P1"><text:s text:c="4"/>305 16-025-791 <text:s text:c="2"/>E 1-09:46:10 1183.55</text:p>
      <text:p text:style-name="P1"><text:s text:c="4"/>337 16-025-701 <text:s text:c="2"/>E 1-09:48:35 1163.63</text:p>
      <text:p text:style-name="P1"><text:s text:c="4"/>353 15-025-810 <text:s text:c="2"/>E 1-09:50:25 1148.96</text:p>
      <text:p text:style-name="P1"/>
      <text:p text:style-name="P1"><text:s text:c="3"/>45 KUČERA Lukáš, Kynšperk</text:p>
      <text:p text:style-name="P1"><text:s text:c="5"/>45/ 4/ 4 <text:s text:c="2"/>28/28 <text:s text:c="3"/>103/103 <text:s text:c="3"/>140.77</text:p>
      <text:p text:style-name="P1"><text:s text:c="4"/>319 14-031-555 <text:s text:c="4"/>1-09:25:04 1172.42</text:p>
      <text:p text:style-name="P1"><text:s text:c="4"/>323 15-027-1862 <text:s text:c="3"/>1-09:25:11 1171.28</text:p>
      <text:p text:style-name="P1"><text:s text:c="4"/>345 15-027-1807 <text:s/>E 1-09:26:42 1156.68</text:p>
      <text:p text:style-name="P1"><text:s text:c="4"/>347 15-027-1806 <text:s/>E 1-09:26:52 1155.10</text:p>
      <text:p text:style-name="P1"/>
      <text:p text:style-name="P1"><text:s text:c="3"/>46 PETR Luboš st., Hostouň</text:p>
      <text:p text:style-name="P1"><text:s text:c="6"/>4/ 1/ 1 <text:s text:c="2"/>48/48 <text:s text:c="4"/>26/26 <text:s text:c="4"/>130.93</text:p>
      <text:p text:style-name="P1"><text:s text:c="4"/>324 16-0344-135 <text:s text:c="3"/>1-09:16:51 1170.46</text:p>
      <text:p text:style-name="P1"/>
      <text:p text:style-name="P1"><text:s text:c="3"/>47 KARASOVÁ Sítá, Vilémov</text:p>
      <text:p text:style-name="P1"><text:s text:c="5"/>15/ 1/ 1 <text:s text:c="2"/>49/49 <text:s text:c="4"/>25/25 <text:s text:c="4"/>131.44</text:p>
      <text:p text:style-name="P1"><text:s text:c="4"/>332 16-030-219 <text:s text:c="4"/>1-09:17:42 1166.14</text:p>
      <text:p text:style-name="P1"/>
      <text:p text:style-name="P1"><text:s text:c="3"/>48 FISCHER Petr, Stříbrná</text:p>
      <text:p text:style-name="P1"><text:s text:c="5"/>17/ 3/ 3 <text:s text:c="2"/>34/34 <text:s text:c="4"/>72/72 <text:s text:c="4"/>159.95</text:p>
      <text:p text:style-name="P1"><text:s text:c="4"/>356 16-027-1383 <text:s text:c="3"/>1-09:44:39 1145.43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67cm" fo:margin-right="1.59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13T09:03:23.613000000</dc:date>
    <meta:editing-duration>PT2M56S</meta:editing-duration>
    <meta:editing-cycles>1</meta:editing-cycles>
    <meta:document-statistic meta:table-count="0" meta:image-count="0" meta:object-count="0" meta:page-count="6" meta:paragraph-count="343" meta:word-count="2536" meta:character-count="24441" meta:non-whitespace-character-count="16373"/>
    <meta:generator>LibreOffice/5.0.5.2$Windows_x86 LibreOffice_project/55b006a02d247b5f7215fc6ea0fde844b30035b3</meta:generator>
  </office:meta>
</office:document-meta>
</file>