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91d1" officeooo:paragraph-rsid="000391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11.09.2016</text:p>
      <text:p text:style-name="P1"><text:s/>Kategorie závodu : <text:s text:c="4"/>Celkové výsledky</text:p>
      <text:p text:style-name="P1"><text:s/>Soutěže <text:s text:c="9"/>: <text:s text:c="4"/>, Čechy-H</text:p>
      <text:p text:style-name="P1"><text:s/>Průměrná vzdálenost: <text:s text:c="2"/>232.12km (rozpeti <text:s text:c="2"/>200.65km - <text:s text:c="2"/>273.11km)</text:p>
      <text:p text:style-name="P1"><text:s/>Počet nasazených PH: <text:s text:c="2"/>820 <text:s/></text:p>
      <text:p text:style-name="P1"><text:s/>Počet chovatelů: <text:s text:c="6"/>41 <text:s/></text:p>
      <text:p text:style-name="P1"><text:s/>Čas startu: <text:s text:c="11"/>07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slabý JZ vítr <text:s text:c="4"/></text:p>
      <text:p text:style-name="P1"><text:s text:c="24"/>16°C <text:s text:c="20"/></text:p>
      <text:p text:style-name="P1"><text:s/>Počasí v místě doletu: <text:s text:c="25"/></text:p>
      <text:p text:style-name="P1"><text:s text:c="49"/></text:p>
      <text:p text:style-name="P1"><text:s/>Přílet prvního PH: <text:s text:c="4"/>BALÁŽ Jan, Nová Role, Karlovy Vary <text:s text:c="2"/></text:p>
      <text:p text:style-name="P1"><text:s/>16-6687DV2923 H <text:s text:c="7"/>1.den,10:16:48 hod., rozchod -00:00:01 hod.</text:p>
      <text:p text:style-name="P1"><text:s text:c="24"/>vzdálenost: <text:s/>241.28km <text:s text:c="2"/>rychlost:1225.961m/min</text:p>
      <text:p text:style-name="P1"><text:s text:c="24"/>Doba letu:03:16:49 hod.</text:p>
      <text:p text:style-name="P1"/>
      <text:p text:style-name="P1"><text:s/>Přílet posledního PH: <text:s/>SVOBODA Jan, Toužim, Karlovy Vary <text:s text:c="2"/></text:p>
      <text:p text:style-name="P1"><text:s/>16-025-340 <text:s text:c="3"/>H <text:s text:c="7"/>1.den,10:55:56 hod., rozchod -00:00:01 hod.</text:p>
      <text:p text:style-name="P1"><text:s text:c="24"/>vzdálenost: <text:s/>252.49km <text:s text:c="2"/>rychlost:1070.109m/min</text:p>
      <text:p text:style-name="P1"><text:s text:c="24"/>Doba letu:03:55:57 hod.</text:p>
      <text:p text:style-name="P1"/>
      <text:p text:style-name="P1"><text:s/>Doba trvání závodu: <text:s text:c="3"/>00:28:40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161 <text:s text:c="5"/>9 <text:s text:c="4"/>17 <text:s text:c="5"/>3 <text:s text:c="2"/>5.59 <text:s text:c="4"/>2 <text:s text:c="4"/>40 <text:s text:c="3"/>16 1172.417</text:p>
      <text:p text:style-name="P1"><text:s/>K. Vary <text:s text:c="8"/>659 <text:s text:c="3"/>155 <text:s text:c="4"/>24 <text:s text:c="4"/>19 <text:s/>23.52 <text:s text:c="4"/>4 <text:s text:c="4"/>38 <text:s text:c="3"/>33 1160.669</text:p>
      <text:p text:style-name="P1"><text:s/>Celkem <text:s text:c="9"/>820 <text:s text:c="3"/>164 <text:s text:c="4"/>41 <text:s text:c="4"/>22 <text:s/>20.00 <text:s text:c="4"/>6 <text:s text:c="4"/>36 <text:s text:c="3"/>49 1142.496</text:p>
      <text:p text:style-name="P1"><text:s text:c="53"/>8 <text:s text:c="4"/>34 <text:s text:c="3"/>66 1125.539</text:p>
      <text:p text:style-name="P1"><text:s text:c="52"/>10 <text:s text:c="4"/>32 <text:s text:c="3"/>82 1112.685</text:p>
      <text:p text:style-name="P1"><text:s text:c="52"/>12 <text:s text:c="4"/>30 <text:s text:c="3"/>98 1104.057</text:p>
      <text:p text:style-name="P1"><text:s text:c="52"/>14 <text:s text:c="4"/>28 <text:s text:c="2"/>115 1092.525</text:p>
      <text:p text:style-name="P1"><text:s text:c="52"/>16 <text:s text:c="4"/>26 <text:s text:c="2"/>131 1084.735</text:p>
      <text:p text:style-name="P1"><text:s text:c="52"/>18 <text:s text:c="4"/>24 <text:s text:c="2"/>148 1076.666</text:p>
      <text:p text:style-name="P1"><text:s text:c="52"/>20 <text:s text:c="4"/>22 <text:s text:c="2"/>164 1070.10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WERTHEIM <text:s text:c="11"/></text:p>
      <text:p text:style-name="P1"><text:s text:c="45"/>103 16-027-1744 <text:s text:c="3"/>1-10:21:44 1099.32</text:p>
      <text:p text:style-name="P1"><text:s text:c="4"/>1 BALÁŽ Jan, Nová Role <text:s text:c="18"/>120 16-027-1761 <text:s text:c="3"/>1-10:23:32 1089.60</text:p>
      <text:p text:style-name="P1"><text:s text:c="5"/>38/21/15 <text:s text:c="3"/>1/1 <text:s text:c="4"/>267/267 <text:s text:c="3"/>241.28 <text:s text:c="2"/>122 16-027-1755 <text:s text:c="3"/>1-10:23:39 1088.97</text:p>
      <text:p text:style-name="P1"><text:s text:c="6"/>1 16-6687DV2923 <text:s/>1-10:16:48 1225.96 <text:s text:c="3"/>124 16-027-1725 <text:s text:c="3"/>1-10:23:47 1088.26</text:p>
      <text:p text:style-name="P1"><text:s text:c="6"/>2 16-6687DV2906 <text:s/>1-10:16:59 1224.82 <text:s text:c="3"/>160 16-027-1712 <text:s text:c="3"/>1-10:26:49 1072.30</text:p>
      <text:p text:style-name="P1"><text:s text:c="6"/>5 16-025-378 <text:s text:c="4"/>1-10:23:00 1188.52</text:p>
      <text:p text:style-name="P1"><text:s text:c="6"/>6 16-025-375 <text:s text:c="4"/>1-10:23:09 1187.64X <text:s text:c="3"/>5 MISKO Petr, Luby</text:p>
      <text:p text:style-name="P1"><text:s text:c="6"/>7 16-025-373 <text:s text:c="4"/>1-10:23:21 1186.47 <text:s text:c="5"/>30/10/10 <text:s text:c="2"/>2/2 <text:s text:c="4"/>252/252 <text:s text:c="3"/>214.80</text:p>
      <text:p text:style-name="P1"><text:s text:c="6"/>8 16-025-372 <text:s text:c="4"/>1-10:23:27 1185.89 <text:s text:c="4"/>11 16-027-1169 <text:s text:c="3"/>1-10:01:24 1184.14</text:p>
      <text:p text:style-name="P1"><text:s text:c="5"/>10 16-025-399 <text:s text:c="4"/>1-10:23:30 1185.60X <text:s text:c="3"/>17 16-027-1188 <text:s text:c="3"/>1-10:03:13 1172.40</text:p>
      <text:p text:style-name="P1"><text:s text:c="5"/>42 16-6687DV2959 <text:s/>1-10:29:46 1150.18 <text:s text:c="4"/>21 16-2005-697 <text:s text:c="3"/>1-10:03:43 1169.21</text:p>
      <text:p text:style-name="P1"><text:s text:c="5"/>43 16-687DV2948 <text:s text:c="2"/>1-10:29:47 1150.09X <text:s text:c="3"/>38 16-027-1153 <text:s text:c="3"/>1-10:06:24 1152.38</text:p>
      <text:p text:style-name="P1"><text:s text:c="5"/>58 16-025-379 <text:s text:c="4"/>1-10:33:15 1131.40 <text:s text:c="4"/>40 16-2005-642 <text:s text:c="3"/>1-10:06:37 1151.04</text:p>
      <text:p text:style-name="P1"><text:s text:c="5"/>80 16-6687DV3094 <text:s/>1-10:36:24 1114.93 <text:s text:c="4"/>62 16-027-1190 <text:s text:c="3"/>1-10:10:09 1129.65</text:p>
      <text:p text:style-name="P1"><text:s text:c="5"/>92 16-025-423 <text:s text:c="4"/>1-10:37:55 1107.17X <text:s text:c="3"/>65 16-2005-680 <text:s text:c="3"/>1-10:10:25 1128.07</text:p>
      <text:p text:style-name="P1"><text:s text:c="5"/>93 16-025-386 <text:s text:c="4"/>1-10:37:56 1107.08 <text:s text:c="4"/>90 16-027-1165 <text:s text:c="3"/>1-10:13:29 1110.19</text:p>
      <text:p text:style-name="P1"><text:s text:c="4"/>112 16-687DV2942 <text:s text:c="2"/>1-10:40:19 1095.11 <text:s text:c="4"/>99 16-027-1189 <text:s text:c="3"/>1-10:14:51 1102.40</text:p>
      <text:p text:style-name="P1"><text:s text:c="4"/>114 16-025-407 <text:s text:c="4"/>1-10:40:48 1092.71X <text:s text:c="2"/>136 16-027-1156 <text:s text:c="3"/>1-10:18:14 1083.59</text:p>
      <text:p text:style-name="P1"><text:s text:c="4"/>127 16-687DV2953 <text:s text:c="2"/>1-10:41:54 1087.29X</text:p>
      <text:p text:style-name="P1"><text:s text:c="4"/>128 16-025-388 <text:s text:c="4"/>1-10:41:57 1087.05 <text:s text:c="4"/>6 KUČERA Lukáš, Kynšperk</text:p>
      <text:p text:style-name="P1"><text:s text:c="4"/>130 16-025-384 <text:s text:c="4"/>1-10:42:12 1085.83 <text:s text:c="5"/>79/19/11 <text:s text:c="2"/>8/8 <text:s text:c="4"/>224/224 <text:s text:c="3"/>220.86</text:p>
      <text:p text:style-name="P1"><text:s text:c="4"/>133 16-025-387 <text:s text:c="4"/>1-10:42:36 1083.87 <text:s text:c="4"/>12 16-022-234 <text:s text:c="4"/>1-10:06:39 1183.37X</text:p>
      <text:p text:style-name="P1"><text:s text:c="4"/>134 16-6687DV2927 <text:s/>1-10:42:38 1083.71 <text:s text:c="4"/>23 16-027-1657 <text:s text:c="3"/>1-10:08:58 1168.86</text:p>
      <text:p text:style-name="P1"><text:s text:c="4"/>157 16-6687DV2913 <text:s/>1-10:44:49 1073.19 <text:s text:c="4"/>33 16-027-1689 <text:s text:c="3"/>1-10:10:18 1160.67</text:p>
      <text:p text:style-name="P1"><text:s text:c="46"/>48 16-027-1605 <text:s text:c="3"/>1-10:12:53 1145.12X</text:p>
      <text:p text:style-name="P1"><text:s text:c="4"/>2 SVOBODA/JÁRA , Pernink <text:s text:c="17"/>71 16-031-1388 <text:s text:c="3"/>1-10:17:27 1118.64X</text:p>
      <text:p text:style-name="P1"><text:s text:c="5"/>28/ 6/ 6 <text:s text:c="2"/>11/11 <text:s text:c="3"/>201/201 <text:s text:c="3"/>244.69 <text:s text:c="3"/>72 16-031-1371 <text:s text:c="3"/>1-10:17:31 1118.26</text:p>
      <text:p text:style-name="P1"><text:s text:c="6"/>3 16-025-153 <text:s text:c="4"/>1-10:22:14 1209.96 <text:s text:c="4"/>75 16-027-1632 <text:s text:c="3"/>1-10:17:35 1117.88X</text:p>
      <text:p text:style-name="P1"><text:s text:c="5"/>20 16-025-137 <text:s text:c="4"/>1-10:29:09 1169.95 <text:s text:c="4"/>77 16-031-1385 <text:s text:c="3"/>1-10:17:45 1116.94</text:p>
      <text:p text:style-name="P1"><text:s text:c="5"/>52 16-025-111 <text:s text:c="4"/>1-10:34:33 1140.50 <text:s text:c="4"/>78 16-027-1687 <text:s text:c="3"/>1-10:17:51 1116.38X</text:p>
      <text:p text:style-name="P1"><text:s text:c="5"/>70 16-025-127 <text:s text:c="4"/>1-10:38:42 1118.86 <text:s text:c="4"/>79 16-022-236 <text:s text:c="4"/>1-10:18:02 1115.34X</text:p>
      <text:p text:style-name="P1"><text:s text:c="5"/>89 16-050-580 <text:s text:c="4"/>1-10:40:20 1110.56 <text:s text:c="4"/>86 16-022-241 <text:s text:c="4"/>1-10:18:50 1110.85</text:p>
      <text:p text:style-name="P1"><text:s text:c="4"/>123 16-025-105 <text:s text:c="4"/>1-10:44:48 1088.50 <text:s text:c="4"/>88 16-027-1773 <text:s text:c="3"/>1-10:18:53 1110.58X</text:p>
      <text:p text:style-name="P1"><text:s text:c="45"/>102 16-027-1696 <text:s text:c="3"/>1-10:20:47 1100.07X</text:p>
      <text:p text:style-name="P1"><text:s text:c="4"/>3 KOLÁŘ František, Cheb <text:s text:c="17"/>108 16-027-1636 <text:s text:c="3"/>1-10:21:26 1096.52</text:p>
      <text:p text:style-name="P1"><text:s text:c="5"/>46/17/13 <text:s text:c="3"/>4/4 <text:s text:c="4"/>250/250 <text:s text:c="3"/>208.32 <text:s text:c="2"/>113 16-027-1662 <text:s text:c="3"/>1-10:21:57 1093.71</text:p>
      <text:p text:style-name="P1"><text:s text:c="6"/>4 16-023-284 <text:s text:c="4"/>1-09:53:09 1203.07 <text:s text:c="3"/>125 16-027-1694 <text:s text:c="3"/>1-10:22:59 1088.14</text:p>
      <text:p text:style-name="P1"><text:s text:c="5"/>22 16-5794DV0489 <text:s/>1-09:58:11 1169.08 <text:s text:c="3"/>126 16-027-1653 <text:s text:c="3"/>1-10:23:02 1087.87</text:p>
      <text:p text:style-name="P1"><text:s text:c="5"/>44 16-023-247 <text:s text:c="4"/>1-10:01:18 1148.99 <text:s text:c="3"/>144 16-031-1266 <text:s text:c="3"/>1-10:25:01 1077.35</text:p>
      <text:p text:style-name="P1"><text:s text:c="5"/>45 16-5794DV0581 <text:s/>1-10:01:20 1148.78 <text:s text:c="3"/>151 16-027-1625 <text:s text:c="3"/>1-10:25:15 1076.12</text:p>
      <text:p text:style-name="P1"><text:s text:c="5"/>46 16-9405DV0224 <text:s/>1-10:01:22 1148.56</text:p>
      <text:p text:style-name="P1"><text:s text:c="5"/>47 16-5794DV0590 <text:s/>1-10:01:24 1148.35X <text:s text:c="3"/>7 KRAFT Jan, Karlovy Vary</text:p>
      <text:p text:style-name="P1"><text:s text:c="5"/>55 16-023-269 <text:s text:c="4"/>1-10:03:21 1136.14 <text:s text:c="5"/>20/11/11 <text:s text:c="2"/>3/3 <text:s text:c="4"/>251/251 <text:s text:c="3"/>248.44</text:p>
      <text:p text:style-name="P1"><text:s text:c="5"/>56 16-023-271 <text:s text:c="4"/>1-10:03:45 1133.67 <text:s text:c="4"/>13 16-025-1004 <text:s text:c="3"/>1-10:30:09 1182.22</text:p>
      <text:p text:style-name="P1"><text:s text:c="5"/>57 16-023-249 <text:s text:c="4"/>1-10:03:46 1133.56 <text:s text:c="4"/>18 16-025-1023 <text:s text:c="3"/>1-10:32:04 1171.54</text:p>
      <text:p text:style-name="P1"><text:s text:c="5"/>68 16-023-262 <text:s text:c="4"/>1-10:06:01 1119.85X <text:s text:c="3"/>19 16-025-1041 <text:s text:c="3"/>1-10:32:05 1171.45</text:p>
      <text:p text:style-name="P1"><text:s text:c="5"/>94 16-9405DV0222 <text:s/>1-10:08:10 1107.06 <text:s text:c="4"/>29 16-025-1001 <text:s text:c="3"/>1-10:33:36 1163.13</text:p>
      <text:p text:style-name="P1"><text:s text:c="4"/>101 16-023-296 <text:s text:c="4"/>1-10:09:01 1102.08 <text:s text:c="4"/>39 16-025-1007 <text:s text:c="3"/>1-10:35:36 1152.34</text:p>
      <text:p text:style-name="P1"><text:s text:c="4"/>111 16-023-279 <text:s text:c="4"/>1-10:10:12 1095.23X <text:s text:c="3"/>66 16-025-1032 <text:s text:c="3"/>1-10:40:44 1125.54</text:p>
      <text:p text:style-name="P1"><text:s text:c="4"/>117 16-023-280 <text:s text:c="4"/>1-10:11:01 1090.54 <text:s text:c="4"/>81 16-025-1044 <text:s text:c="3"/>1-10:43:12 1113.10</text:p>
      <text:p text:style-name="P1"><text:s text:c="4"/>118 16-023-243 <text:s text:c="4"/>1-10:11:03 1090.35X <text:s text:c="3"/>82 16-025-1059 <text:s text:c="3"/>1-10:43:17 1112.69</text:p>
      <text:p text:style-name="P1"><text:s text:c="4"/>119 16-023-273 <text:s text:c="4"/>1-10:11:06 1090.07 <text:s text:c="4"/>84 16-025-1065 <text:s text:c="3"/>1-10:43:22 1112.27</text:p>
      <text:p text:style-name="P1"><text:s text:c="4"/>121 16-023-258 <text:s text:c="4"/>1-10:11:15 1089.21 <text:s text:c="4"/>85 16-025-1066 <text:s text:c="3"/>1-10:43:26 1111.94</text:p>
      <text:p text:style-name="P1"><text:s text:c="46"/>95 16-025-1069 <text:s text:c="3"/>1-10:44:39 1105.92</text:p>
      <text:p text:style-name="P1"><text:s text:c="4"/>4 KLIMOVIČ Eduard, Chlum</text:p>
      <text:p text:style-name="P1"><text:s text:c="5"/>31/10/10 <text:s text:c="3"/>5/5 <text:s text:c="4"/>234/234 <text:s text:c="3"/>221.78 <text:s text:c="3"/>8 PÍSEK Petr, Luby</text:p>
      <text:p text:style-name="P1"><text:s text:c="6"/>9 16-027-1754 <text:s text:c="3"/>1-10:07:02 1185.72 <text:s text:c="5"/>15/ 4/ 4 <text:s/>14/14 <text:s text:c="3"/>122/122 <text:s text:c="3"/>215.17</text:p>
      <text:p text:style-name="P1"><text:s text:c="5"/>30 16-027-1708 <text:s text:c="3"/>1-10:11:00 1161.09 <text:s text:c="4"/>14 16-027-1103 <text:s text:c="3"/>1-10:02:15 1180.62</text:p>
      <text:p text:style-name="P1"><text:s text:c="5"/>32 16-027-1729 <text:s text:c="3"/>1-10:11:01 1160.99 <text:s text:c="4"/>76 16-027-1127 <text:s text:c="3"/>1-10:12:33 1117.47</text:p>
      <text:p text:style-name="P1"><text:s text:c="5"/>35 16-027-1740 <text:s text:c="3"/>1-10:11:26 1158.47 <text:s text:c="4"/>97 16-027-1104 <text:s text:c="3"/>1-10:14:52 1104.18</text:p>
      <text:p text:style-name="P1"><text:s text:c="5"/>91 16-027-1758 <text:s text:c="3"/>1-10:20:13 1107.65 <text:s text:c="3"/>162 16-027-1128 <text:s text:c="3"/>1-10:20:53 1071.11</text:p>
      <text:p text:style-name="P1"/>
      <text:p text:style-name="P1"/>
      <text:p text:style-name="P1"><text:soft-page-break/></text:p>
      <text:p text:style-name="P1"><text:s/>WERTHEIM <text:s text:c="11"/></text:p>
      <text:p text:style-name="P1"><text:s text:c="46"/>54 16-027-1585 <text:s text:c="3"/>1-10:05:01 1138.07</text:p>
      <text:p text:style-name="P1"><text:s text:c="4"/>9 FISCHER Petr, Stříbrná <text:s text:c="17"/>60 16-027-1579 <text:s text:c="3"/>1-10:06:14 1130.64</text:p>
      <text:p text:style-name="P1"><text:s text:c="5"/>27/ 9/ 9 <text:s text:c="3"/>6/6 <text:s text:c="4"/>233/233 <text:s text:c="3"/>227.70 <text:s text:c="3"/>61 16-027-1537 <text:s text:c="3"/>1-10:06:16 1130.43</text:p>
      <text:p text:style-name="P1"><text:s text:c="5"/>15 16-027-1391 <text:s text:c="3"/>1-10:12:46 1174.84 <text:s text:c="4"/>98 16-027-1541 <text:s text:c="3"/>1-10:10:43 1104.06</text:p>
      <text:p text:style-name="P1"><text:s text:c="5"/>16 16-027-1387 <text:s text:c="3"/>1-10:13:10 1172.42 <text:s text:c="3"/>110 16-027-1590 <text:s text:c="3"/>1-10:12:07 1096.01</text:p>
      <text:p text:style-name="P1"><text:s text:c="5"/>26 16-027-1358 <text:s text:c="3"/>1-10:14:12 1166.21 <text:s text:c="3"/>138 16-027-1538 <text:s text:c="3"/>1-10:14:49 1080.82</text:p>
      <text:p text:style-name="P1"><text:s text:c="5"/>53 16-027-1398 <text:s text:c="3"/>1-10:18:58 1138.42 <text:s text:c="3"/>140 16-027-1577 <text:s text:c="3"/>1-10:15:03 1079.53X</text:p>
      <text:p text:style-name="P1"><text:s text:c="5"/>83 16-027-1360 <text:s text:c="3"/>1-10:23:36 1112.65</text:p>
      <text:p text:style-name="P1"><text:s text:c="5"/>87 16-027-1367 <text:s text:c="3"/>1-10:23:57 1110.75 <text:s text:c="3"/>16 SZERENCZÉS Josef, Svobodka</text:p>
      <text:p text:style-name="P1"><text:s text:c="4"/>149 16-027-1384 <text:s text:c="3"/>1-10:30:29 1076.44 <text:s text:c="5"/>19/ 1/ 1 <text:s/>21/21 <text:s text:c="4"/>33/33 <text:s text:c="4"/>221.83</text:p>
      <text:p text:style-name="P1"><text:s text:c="4"/>150 16-027-1383 <text:s text:c="3"/>1-10:30:32 1076.19 <text:s text:c="4"/>64 16-030-446 <text:s text:c="4"/>1-10:16:34 1128.39</text:p>
      <text:p text:style-name="P1"><text:s text:c="4"/>154 16-027-1375 <text:s text:c="3"/>1-10:30:55 1074.24</text:p>
      <text:p text:style-name="P1"><text:s text:c="45"/>17 HRYZAK Miroslav, Aš</text:p>
      <text:p text:style-name="P1"><text:s text:c="3"/>10 KOVAČIK Štefan, Oloví <text:s text:c="19"/>28/ 4/ 4 <text:s/>15/15 <text:s text:c="3"/>110/110 <text:s text:c="3"/>200.65</text:p>
      <text:p text:style-name="P1"><text:s text:c="5"/>40/13/10 <text:s text:c="3"/>7/7 <text:s text:c="4"/>230/230 <text:s text:c="3"/>226.03 <text:s text:c="2"/>104 16-022-6 <text:s text:c="6"/>1-10:03:02 1099.18</text:p>
      <text:p text:style-name="P1"><text:s text:c="5"/>24 16-027-1016 <text:s text:c="3"/>1-10:13:37 1167.40 <text:s text:c="3"/>105 16-022-15 <text:s text:c="5"/>1-10:03:06 1098.78</text:p>
      <text:p text:style-name="P1"><text:s text:c="5"/>36 16-027-1059 <text:s text:c="3"/>1-10:15:15 1157.63 <text:s text:c="3"/>106 16-022-4 <text:s text:c="6"/>1-10:03:11 1098.28</text:p>
      <text:p text:style-name="P1"><text:s text:c="5"/>59 16-027-1043 <text:s text:c="3"/>1-10:19:54 1130.71 <text:s text:c="3"/>143 16-022-7 <text:s text:c="6"/>1-10:06:43 1077.45</text:p>
      <text:p text:style-name="P1"><text:s text:c="5"/>63 16-027-1066 <text:s text:c="3"/>1-10:20:10 1129.20X</text:p>
      <text:p text:style-name="P1"><text:s text:c="5"/>73 16-027-1004 <text:s text:c="3"/>1-10:22:10 1118.03 <text:s text:c="3"/>18 JIRÁNEK Milič, Kraslice</text:p>
      <text:p text:style-name="P1"><text:s text:c="5"/>74 16-027-1047 <text:s text:c="3"/>1-10:22:11 1117.94 <text:s text:c="5"/>15/ 1/ 1 <text:s/>22/22 <text:s text:c="4"/>27/27 <text:s text:c="4"/>224.26</text:p>
      <text:p text:style-name="P1"><text:s text:c="5"/>96 16-027-1032 <text:s text:c="3"/>1-10:24:35 1104.82 <text:s text:c="3"/>116 16-027-1278 <text:s text:c="3"/>1-10:24:49 1091.67</text:p>
      <text:p text:style-name="P1"><text:s text:c="4"/>100 16-027-1040 <text:s text:c="3"/>1-10:25:05 1102.13</text:p>
      <text:p text:style-name="P1"><text:s text:c="4"/>107 16-027-1078 <text:s text:c="3"/>1-10:25:56 1097.58 <text:s text:c="3"/>19 SVOBODA Jan, Toužim</text:p>
      <text:p text:style-name="P1"><text:s text:c="4"/>135 16-027-1041 <text:s text:c="3"/>1-10:28:35 1083.63X <text:s text:c="4"/>25/ 3/ 3 <text:s/>17/17 <text:s text:c="4"/>71/71 <text:s text:c="4"/>252.49</text:p>
      <text:p text:style-name="P1"><text:s text:c="4"/>141 16-027-1012 <text:s text:c="3"/>1-10:29:35 1078.46 <text:s text:c="3"/>129 16-025-321 <text:s text:c="4"/>1-10:52:17 1086.92</text:p>
      <text:p text:style-name="P1"><text:s text:c="4"/>142 16-027-1037 <text:s text:c="3"/>1-10:29:41 1077.95X <text:s text:c="2"/>152 16-025-322 <text:s text:c="4"/>1-10:54:53 1074.89</text:p>
      <text:p text:style-name="P1"><text:s text:c="4"/>148 16-027-1030 <text:s text:c="3"/>1-10:29:56 1076.67 <text:s text:c="3"/>164 16-025-340 <text:s text:c="4"/>1-10:55:56 1070.11</text:p>
      <text:p text:style-name="P1"/>
      <text:p text:style-name="P1"><text:s text:c="3"/>11 PAVLÍKOVÁ Eliška, Kostelec <text:s text:c="12"/>20 NERS Jaroslav, Všeruby</text:p>
      <text:p text:style-name="P1"><text:s text:c="5"/>18/ 6/ 6 <text:s text:c="2"/>10/10 <text:s text:c="3"/>216/216 <text:s text:c="3"/>254.48 <text:s text:c="4"/>13/ 2/ 2 <text:s/>19/19 <text:s text:c="4"/>51/51 <text:s text:c="4"/>256.36</text:p>
      <text:p text:style-name="P1"><text:s text:c="5"/>25 16-5927-212 <text:s text:c="3"/>1-10:38:11 1166.35 <text:s text:c="3"/>131 16-05944-891 <text:s text:c="2"/>1-10:56:20 1084.74</text:p>
      <text:p text:style-name="P1"><text:s text:c="5"/>27 16-5927-211 <text:s text:c="3"/>1-10:38:14 1166.08 <text:s text:c="3"/>132 16-034-277 <text:s text:c="4"/>1-10:56:29 1084.05</text:p>
      <text:p text:style-name="P1"><text:s text:c="5"/>28 16-5927-205 <text:s text:c="3"/>1-10:38:15 1165.99</text:p>
      <text:p text:style-name="P1"><text:s text:c="5"/>37 16-5927-206 <text:s text:c="3"/>1-10:40:47 1152.61 <text:s text:c="3"/>21 TEAM KOLÁŘ M+M, Horní Ves</text:p>
      <text:p text:style-name="P1"><text:s text:c="5"/>50 16-5509-832 <text:s text:c="3"/>1-10:42:57 1141.41 <text:s text:c="5"/>20/ 6/ 6 <text:s/>12/12 <text:s text:c="3"/>141/141 <text:s text:c="3"/>210.43</text:p>
      <text:p text:style-name="P1"><text:s text:c="5"/>51 16-5927-203 <text:s text:c="3"/>1-10:42:58 1141.33 <text:s text:c="3"/>137 16-022-180 <text:s text:c="4"/>1-10:14:14 1082.88</text:p>
      <text:p text:style-name="P1"><text:s text:c="45"/>146 16-022-146 <text:s text:c="4"/>1-10:15:16 1077.15</text:p>
      <text:p text:style-name="P1"><text:s text:c="3"/>12 ŠPIROCH František, Štědrá <text:s text:c="13"/>147 16-022-145 <text:s text:c="4"/>1-10:15:20 1076.78</text:p>
      <text:p text:style-name="P1"><text:s text:c="5"/>18/ 5/ 5 <text:s text:c="2"/>13/13 <text:s text:c="3"/>134/134 <text:s text:c="3"/>261.87 <text:s text:c="2"/>155 16-022-155 <text:s text:c="4"/>1-10:15:51 1073.94</text:p>
      <text:p text:style-name="P1"><text:s text:c="5"/>31 16-025-567 <text:s text:c="4"/>1-10:45:33 1161.01 <text:s text:c="3"/>158 16-022-147 <text:s text:c="4"/>1-10:16:00 1073.12</text:p>
      <text:p text:style-name="P1"><text:s text:c="4"/>109 16-025-564 <text:s text:c="4"/>1-10:58:55 1096.06 <text:s text:c="3"/>159 16-022-177 <text:s text:c="4"/>1-10:16:08 1072.39</text:p>
      <text:p text:style-name="P1"><text:s text:c="4"/>139 16-025-798 <text:s text:c="4"/>1-11:02:23 1080.38</text:p>
      <text:p text:style-name="P1"><text:s text:c="4"/>156 16-025-520 <text:s text:c="4"/>1-11:03:52 1073.81 <text:s text:c="3"/>22 SRNEC Jan, Cheb</text:p>
      <text:p text:style-name="P1"><text:s text:c="4"/>163 16-025-1083 <text:s text:c="3"/>1-11:04:29 1071.10 <text:s text:c="5"/>30/ 2/ 2 <text:s/>20/20 <text:s text:c="4"/>47/47 <text:s text:c="4"/>208.76</text:p>
      <text:p text:style-name="P1"><text:s text:c="45"/>145 16-023-93 <text:s text:c="5"/>1-10:13:41 1077.17</text:p>
      <text:p text:style-name="P1"><text:s text:c="3"/>13 TUREK Milan, Fr.Lázně <text:s text:c="17"/>153 16-08915-213 <text:s text:c="2"/>1-10:14:06 1074.86</text:p>
      <text:p text:style-name="P1"><text:s text:c="5"/>33/ 4/ 3 <text:s text:c="2"/>16/16 <text:s text:c="3"/>101/101 <text:s text:c="3"/>208.08</text:p>
      <text:p text:style-name="P1"><text:s text:c="5"/>34 16-022-216 <text:s text:c="4"/>1-09:58:58 1159.42</text:p>
      <text:p text:style-name="P1"><text:s text:c="5"/>67 16-022-215 <text:s text:c="4"/>1-10:04:40 1123.71</text:p>
      <text:p text:style-name="P1"><text:s text:c="5"/>69 16-022-214 <text:s text:c="4"/>1-10:05:25 1119.18</text:p>
      <text:p text:style-name="P1"><text:s text:c="4"/>115 16-022-195 <text:s text:c="4"/>1-10:09:57 1092.53X</text:p>
      <text:p text:style-name="P1"/>
      <text:p text:style-name="P1"><text:s text:c="3"/>14 KESL Stanislav, Nová Role</text:p>
      <text:p text:style-name="P1"><text:s text:c="5"/>17/ 2/ 2 <text:s text:c="2"/>18/18 <text:s text:c="4"/>58/58 <text:s text:c="4"/>241.96</text:p>
      <text:p text:style-name="P1"><text:s text:c="5"/>41 16-025-59 <text:s text:c="5"/>1-10:30:10 1150.83</text:p>
      <text:p text:style-name="P1"><text:s text:c="4"/>161 16-025-61 <text:s text:c="5"/>1-10:45:39 1071.89</text:p>
      <text:p text:style-name="P1"/>
      <text:p text:style-name="P1"><text:s text:c="3"/>15 FILIPČÍK Miroslav, Plesná</text:p>
      <text:p text:style-name="P1"><text:s text:c="5"/>50/ 8/ 7 <text:s text:c="3"/>9/9 <text:s text:c="4"/>218/218 <text:s text:c="3"/>210.56</text:p>
      <text:p text:style-name="P1"><text:s text:c="5"/>49 16-027-1570 <text:s text:c="3"/>1-10:04:18 1142.5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5T15:14:12.656000000</dc:date>
    <meta:editing-duration>PT28S</meta:editing-duration>
    <meta:editing-cycles>1</meta:editing-cycles>
    <meta:document-statistic meta:table-count="0" meta:image-count="0" meta:object-count="0" meta:page-count="3" meta:paragraph-count="159" meta:word-count="1048" meta:character-count="10921" meta:non-whitespace-character-count="6938"/>
    <meta:generator>LibreOffice/5.1.4.2$Windows_x86 LibreOffice_project/f99d75f39f1c57ebdd7ffc5f42867c12031db97a</meta:generator>
  </office:meta>
</office:document-meta>
</file>