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379d" officeooo:paragraph-rsid="000337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<text:s text:c="11"/></text:p>
      <text:p text:style-name="P1"><text:s text:c="30"/>(49:45:21/009:29:34)</text:p>
      <text:p text:style-name="P1"/>
      <text:p text:style-name="P1"/>
      <text:p text:style-name="P1"><text:s/>Datum konání závodu: <text:s text:c="2"/>11.09.2016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220.15km (rozpeti <text:s text:c="2"/>210.56km - <text:s text:c="2"/>227.70km)</text:p>
      <text:p text:style-name="P1"><text:s/>Počet nasazených PH: <text:s text:c="2"/>287 <text:s/></text:p>
      <text:p text:style-name="P1"><text:s/>Počet chovatelů: <text:s text:c="6"/>8 <text:s text:c="2"/></text:p>
      <text:p text:style-name="P1"><text:s/>Čas startu: <text:s text:c="11"/>07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slabý JZ vítr <text:s text:c="4"/></text:p>
      <text:p text:style-name="P1"><text:s text:c="24"/>16°C <text:s text:c="20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6-027-1754 <text:s text:c="2"/>H <text:s text:c="7"/>1.den,10:07:02 hod., rozchod -00:00:01 hod.</text:p>
      <text:p text:style-name="P1"><text:s text:c="24"/>vzdálenost: <text:s/>221.78km <text:s text:c="2"/>rychlost:1185.716m/min</text:p>
      <text:p text:style-name="P1"><text:s text:c="24"/>Doba letu:03:07:03 hod.</text:p>
      <text:p text:style-name="P1"/>
      <text:p text:style-name="P1"><text:s/>Přílet posledního PH: <text:s/>KLIMOVIČ Eduard, Chlum, Luby <text:s text:c="10"/></text:p>
      <text:p text:style-name="P1"><text:s/>16-027-1755 <text:s text:c="2"/>H <text:s text:c="7"/>1.den,10:23:39 hod., rozchod -00:00:01 hod.</text:p>
      <text:p text:style-name="P1"><text:s text:c="24"/>vzdálenost: <text:s/>221.78km <text:s text:c="2"/>rychlost:1088.973m/min</text:p>
      <text:p text:style-name="P1"><text:s text:c="24"/>Doba letu:03:23:40 hod.</text:p>
      <text:p text:style-name="P1"/>
      <text:p text:style-name="P1"><text:s/>Doba trvání závodu: <text:s text:c="3"/>00:16:3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87 <text:s text:c="4"/>57 <text:s text:c="5"/>8 <text:s text:c="5"/>8 <text:s/>20.00 <text:s text:c="4"/>2 <text:s text:c="4"/>40 <text:s text:c="4"/>6 1172.417</text:p>
      <text:p text:style-name="P1"><text:s text:c="53"/>4 <text:s text:c="4"/>38 <text:s text:c="3"/>11 1166.213</text:p>
      <text:p text:style-name="P1"><text:s text:c="53"/>6 <text:s text:c="4"/>36 <text:s text:c="3"/>17 1152.377</text:p>
      <text:p text:style-name="P1"><text:s text:c="53"/>8 <text:s text:c="4"/>34 <text:s text:c="3"/>23 1130.705</text:p>
      <text:p text:style-name="P1"><text:s text:c="52"/>10 <text:s text:c="4"/>32 <text:s text:c="3"/>29 1118.637</text:p>
      <text:p text:style-name="P1"><text:s text:c="52"/>12 <text:s text:c="4"/>30 <text:s text:c="3"/>34 1117.466</text:p>
      <text:p text:style-name="P1"><text:s text:c="52"/>14 <text:s text:c="4"/>28 <text:s text:c="3"/>40 1110.746</text:p>
      <text:p text:style-name="P1"><text:s text:c="52"/>16 <text:s text:c="4"/>26 <text:s text:c="3"/>46 1104.057</text:p>
      <text:p text:style-name="P1"><text:s text:c="52"/>18 <text:s text:c="4"/>24 <text:s text:c="3"/>52 1096.515</text:p>
      <text:p text:style-name="P1"><text:s text:c="52"/>20 <text:s text:c="4"/>22 <text:s text:c="3"/>57 1088.973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3 16-027-1043 <text:s text:c="3"/>1-10:19:54 1130.71</text:p>
      <text:p text:style-name="P1"><text:s text:c="4"/>1 KLIMOVIČ Eduard, Chlum <text:s text:c="17"/>27 16-027-1066 <text:s text:c="3"/>1-10:20:10 1129.20X</text:p>
      <text:p text:style-name="P1"><text:s text:c="5"/>31/ 8/ 8 <text:s text:c="3"/>2/3 <text:s text:c="4"/>222/925 <text:s text:c="3"/>221.78 <text:s text:c="3"/>31 16-027-1004 <text:s text:c="3"/>1-10:22:10 1118.03</text:p>
      <text:p text:style-name="P1"><text:s text:c="6"/>1 16-027-1754 <text:s text:c="3"/>1-10:07:02 1185.72 <text:s text:c="4"/>32 16-027-1047 <text:s text:c="3"/>1-10:22:11 1117.94</text:p>
      <text:p text:style-name="P1"><text:s text:c="5"/>12 16-027-1708 <text:s text:c="3"/>1-10:11:00 1161.09 <text:s text:c="4"/>44 16-027-1032 <text:s text:c="3"/>1-10:24:35 1104.82</text:p>
      <text:p text:style-name="P1"><text:s text:c="5"/>13 16-027-1729 <text:s text:c="3"/>1-10:11:01 1160.99 <text:s text:c="4"/>48 16-027-1040 <text:s text:c="3"/>1-10:25:05 1102.13</text:p>
      <text:p text:style-name="P1"><text:s text:c="5"/>15 16-027-1740 <text:s text:c="3"/>1-10:11:26 1158.47 <text:s text:c="4"/>51 16-027-1078 <text:s text:c="3"/>1-10:25:56 1097.58</text:p>
      <text:p text:style-name="P1"><text:s text:c="5"/>43 16-027-1758 <text:s text:c="3"/>1-10:20:13 1107.65</text:p>
      <text:p text:style-name="P1"><text:s text:c="5"/>50 16-027-1744 <text:s text:c="3"/>1-10:21:44 1099.32 <text:s text:c="4"/>7 FILIPČÍK Miroslav, Plesná</text:p>
      <text:p text:style-name="P1"><text:s text:c="5"/>56 16-027-1761 <text:s text:c="3"/>1-10:23:32 1089.60 <text:s text:c="5"/>50/ 6/ 6 <text:s text:c="2"/>6/2 <text:s text:c="4"/>181/1021 <text:s text:c="2"/>210.56</text:p>
      <text:p text:style-name="P1"><text:s text:c="5"/>57 16-027-1755 <text:s text:c="3"/>1-10:23:39 1088.97 <text:s text:c="4"/>20 16-027-1570 <text:s text:c="3"/>1-10:04:18 1142.50</text:p>
      <text:p text:style-name="P1"><text:s text:c="46"/>22 16-027-1585 <text:s text:c="3"/>1-10:05:01 1138.07</text:p>
      <text:p text:style-name="P1"><text:s text:c="4"/>2 MISKO Petr, Luby <text:s text:c="23"/>24 16-027-1579 <text:s text:c="3"/>1-10:06:14 1130.64</text:p>
      <text:p text:style-name="P1"><text:s text:c="5"/>30/ 9/ 9 <text:s text:c="3"/>1/7 <text:s text:c="4"/>248/375 <text:s text:c="3"/>214.80 <text:s text:c="3"/>25 16-027-1537 <text:s text:c="3"/>1-10:06:16 1130.43</text:p>
      <text:p text:style-name="P1"><text:s text:c="6"/>2 16-027-1169 <text:s text:c="3"/>1-10:01:24 1184.14 <text:s text:c="4"/>46 16-027-1541 <text:s text:c="3"/>1-10:10:43 1104.06</text:p>
      <text:p text:style-name="P1"><text:s text:c="6"/>7 16-027-1188 <text:s text:c="3"/>1-10:03:13 1172.40 <text:s text:c="4"/>53 16-027-1590 <text:s text:c="3"/>1-10:12:07 1096.01</text:p>
      <text:p text:style-name="P1"><text:s text:c="6"/>8 16-2005-697 <text:s text:c="3"/>1-10:03:43 1169.21</text:p>
      <text:p text:style-name="P1"><text:s text:c="5"/>17 16-027-1153 <text:s text:c="3"/>1-10:06:24 1152.38 <text:s text:c="4"/>8 JIRÁNEK Milič, Kraslice</text:p>
      <text:p text:style-name="P1"><text:s text:c="5"/>18 16-2005-642 <text:s text:c="3"/>1-10:06:37 1151.04 <text:s text:c="5"/>15/ 1/ 1 <text:s text:c="2"/>8/8 <text:s text:c="5"/>22/263 <text:s text:c="3"/>224.26</text:p>
      <text:p text:style-name="P1"><text:s text:c="5"/>26 16-027-1190 <text:s text:c="3"/>1-10:10:09 1129.65 <text:s text:c="4"/>55 16-027-1278 <text:s text:c="3"/>1-10:24:49 1091.67</text:p>
      <text:p text:style-name="P1"><text:s text:c="5"/>28 16-2005-680 <text:s text:c="3"/>1-10:10:25 1128.07</text:p>
      <text:p text:style-name="P1"><text:s text:c="5"/>42 16-027-1165 <text:s text:c="3"/>1-10:13:29 1110.19</text:p>
      <text:p text:style-name="P1"><text:s text:c="5"/>47 16-027-1189 <text:s text:c="3"/>1-10:14:51 1102.40</text:p>
      <text:p text:style-name="P1"/>
      <text:p text:style-name="P1"><text:s text:c="4"/>3 KUČERA Lukáš, Kynšperk</text:p>
      <text:p text:style-name="P1"><text:s text:c="5"/>79/15/ 7 <text:s text:c="3"/>4/6 <text:s text:c="4"/>208/469 <text:s text:c="3"/>220.86</text:p>
      <text:p text:style-name="P1"><text:s text:c="6"/>3 16-022-234 <text:s text:c="4"/>1-10:06:39 1183.37X</text:p>
      <text:p text:style-name="P1"><text:s text:c="6"/>9 16-027-1657 <text:s text:c="3"/>1-10:08:58 1168.86</text:p>
      <text:p text:style-name="P1"><text:s text:c="5"/>14 16-027-1689 <text:s text:c="3"/>1-10:10:18 1160.67</text:p>
      <text:p text:style-name="P1"><text:s text:c="5"/>19 16-027-1605 <text:s text:c="3"/>1-10:12:53 1145.12X</text:p>
      <text:p text:style-name="P1"><text:s text:c="5"/>29 16-031-1388 <text:s text:c="3"/>1-10:17:27 1118.64X</text:p>
      <text:p text:style-name="P1"><text:s text:c="5"/>30 16-031-1371 <text:s text:c="3"/>1-10:17:31 1118.26</text:p>
      <text:p text:style-name="P1"><text:s text:c="5"/>33 16-027-1632 <text:s text:c="3"/>1-10:17:35 1117.88X</text:p>
      <text:p text:style-name="P1"><text:s text:c="5"/>35 16-031-1385 <text:s text:c="3"/>1-10:17:45 1116.94</text:p>
      <text:p text:style-name="P1"><text:s text:c="5"/>36 16-027-1687 <text:s text:c="3"/>1-10:17:51 1116.38X</text:p>
      <text:p text:style-name="P1"><text:s text:c="5"/>37 16-022-236 <text:s text:c="4"/>1-10:18:02 1115.34X</text:p>
      <text:p text:style-name="P1"><text:s text:c="5"/>39 16-022-241 <text:s text:c="4"/>1-10:18:50 1110.85</text:p>
      <text:p text:style-name="P1"><text:s text:c="5"/>41 16-027-1773 <text:s text:c="3"/>1-10:18:53 1110.58X</text:p>
      <text:p text:style-name="P1"><text:s text:c="5"/>49 16-027-1696 <text:s text:c="3"/>1-10:20:47 1100.07X</text:p>
      <text:p text:style-name="P1"><text:s text:c="5"/>52 16-027-1636 <text:s text:c="3"/>1-10:21:26 1096.52</text:p>
      <text:p text:style-name="P1"><text:s text:c="5"/>54 16-027-1662 <text:s text:c="3"/>1-10:21:57 1093.71</text:p>
      <text:p text:style-name="P1"/>
      <text:p text:style-name="P1"><text:s text:c="4"/>4 PÍSEK Petr, Luby</text:p>
      <text:p text:style-name="P1"><text:s text:c="5"/>15/ 3/ 3 <text:s text:c="3"/>7/5 <text:s text:c="5"/>94/761 <text:s text:c="3"/>215.17</text:p>
      <text:p text:style-name="P1"><text:s text:c="6"/>4 16-027-1103 <text:s text:c="3"/>1-10:02:15 1180.62</text:p>
      <text:p text:style-name="P1"><text:s text:c="5"/>34 16-027-1127 <text:s text:c="3"/>1-10:12:33 1117.47</text:p>
      <text:p text:style-name="P1"><text:s text:c="5"/>45 16-027-1104 <text:s text:c="3"/>1-10:14:52 1104.18</text:p>
      <text:p text:style-name="P1"/>
      <text:p text:style-name="P1"><text:s text:c="4"/>5 FISCHER Petr, Stříbrná</text:p>
      <text:p text:style-name="P1"><text:s text:c="5"/>27/ 6/ 6 <text:s text:c="3"/>5/4 <text:s text:c="4"/>203/814 <text:s text:c="3"/>227.70</text:p>
      <text:p text:style-name="P1"><text:s text:c="6"/>5 16-027-1391 <text:s text:c="3"/>1-10:12:46 1174.84</text:p>
      <text:p text:style-name="P1"><text:s text:c="6"/>6 16-027-1387 <text:s text:c="3"/>1-10:13:10 1172.42</text:p>
      <text:p text:style-name="P1"><text:s text:c="5"/>11 16-027-1358 <text:s text:c="3"/>1-10:14:12 1166.21</text:p>
      <text:p text:style-name="P1"><text:s text:c="5"/>21 16-027-1398 <text:s text:c="3"/>1-10:18:58 1138.42</text:p>
      <text:p text:style-name="P1"><text:s text:c="5"/>38 16-027-1360 <text:s text:c="3"/>1-10:23:36 1112.65</text:p>
      <text:p text:style-name="P1"><text:s text:c="5"/>40 16-027-1367 <text:s text:c="3"/>1-10:23:57 1110.75</text:p>
      <text:p text:style-name="P1"/>
      <text:p text:style-name="P1"><text:s text:c="4"/>6 KOVAČIK Štefan, Oloví</text:p>
      <text:p text:style-name="P1"><text:s text:c="5"/>40/ 9/ 8 <text:s text:c="3"/>3/1 <text:s text:c="4"/>217/1224 <text:s text:c="2"/>226.03</text:p>
      <text:p text:style-name="P1"><text:s text:c="5"/>10 16-027-1016 <text:s text:c="3"/>1-10:13:37 1167.40</text:p>
      <text:p text:style-name="P1"><text:s text:c="5"/>16 16-027-1059 <text:s text:c="3"/>1-10:15:15 1157.6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2T12:36:26.754000000</dc:date>
    <meta:editing-duration>PT49S</meta:editing-duration>
    <meta:editing-cycles>1</meta:editing-cycles>
    <meta:document-statistic meta:table-count="0" meta:image-count="0" meta:object-count="0" meta:page-count="2" meta:paragraph-count="96" meta:word-count="469" meta:character-count="5192" meta:non-whitespace-character-count="2965"/>
    <meta:generator>LibreOffice/5.1.4.2$Windows_x86 LibreOffice_project/f99d75f39f1c57ebdd7ffc5f42867c12031db97a</meta:generator>
  </office:meta>
</office:document-meta>
</file>