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742a" officeooo:paragraph-rsid="0006742a"/>
    </style:style>
    <style:style style:name="P2" style:family="paragraph" style:parent-style-name="Preformatted_20_Text" style:master-page-name="">
      <loext:graphic-properties draw:fill="none"/>
      <style:paragraph-properties fo:margin-left="-0.499cm" fo:margin-right="0cm" fo:margin-top="0cm" fo:margin-bottom="0cm" loext:contextual-spacing="false" fo:text-indent="0cm" style:auto-text-indent="false" style:page-number="auto" fo:background-color="transparent"/>
      <style:text-properties officeooo:rsid="0006742a" officeooo:paragraph-rsid="000674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04.09.2016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80.47km (rozpeti <text:s text:c="2"/>170.07km - <text:s text:c="2"/>187.82km)</text:p>
      <text:p text:style-name="P1"><text:s/>Počet nasazených PH: <text:s text:c="2"/>279 <text:s/></text:p>
      <text:p text:style-name="P1"><text:s/>Počet chovatelů: <text:s text:c="6"/>7 <text:s text:c="2"/></text:p>
      <text:p text:style-name="P1"><text:s/>Čas startu: <text:s text:c="11"/>06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18°C <text:s text:c="9"/></text:p>
      <text:p text:style-name="P1"><text:s text:c="24"/>slabý JZ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PÍSEK Petr, Luby, Luby <text:s text:c="10"/></text:p>
      <text:p text:style-name="P1"><text:s/>16-027-1128 <text:s text:c="2"/>H <text:s text:c="7"/>1.den,08:50:58 hod., rozchod +00:00:00 hod.</text:p>
      <text:p text:style-name="P1"><text:s text:c="24"/>vzdálenost: <text:s/>174.87km <text:s text:c="2"/>rychlost:1388.209m/min</text:p>
      <text:p text:style-name="P1"><text:s text:c="24"/>Doba letu:02:05:58 hod.</text:p>
      <text:p text:style-name="P1"/>
      <text:p text:style-name="P1"><text:s/>Přílet posledního PH: <text:s/>PÍSEK Petr, Luby, Luby <text:s text:c="10"/></text:p>
      <text:p text:style-name="P1"><text:s/>16-027-1124 <text:s text:c="2"/>H <text:s text:c="7"/>1.den,09:12:02 hod., rozchod +00:00:00 hod.</text:p>
      <text:p text:style-name="P1"><text:s text:c="24"/>vzdálenost: <text:s/>174.87km <text:s text:c="2"/>rychlost:1189.309m/min</text:p>
      <text:p text:style-name="P1"><text:s text:c="24"/>Doba letu:02:27:02 hod.</text:p>
      <text:p text:style-name="P1"/>
      <text:p text:style-name="P1"><text:s/>Doba trvání závodu: <text:s text:c="3"/>00:21:0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79 <text:s text:c="4"/>56 <text:s text:c="5"/>7 <text:s text:c="5"/>7 <text:s/>20.00 <text:s text:c="4"/>2 <text:s text:c="4"/>40 <text:s text:c="4"/>6 1342.779</text:p>
      <text:p text:style-name="P1"><text:s text:c="53"/>4 <text:s text:c="4"/>38 <text:s text:c="3"/>11 1325.671</text:p>
      <text:p text:style-name="P1"><text:s text:c="53"/>6 <text:s text:c="4"/>36 <text:s text:c="3"/>17 1281.571</text:p>
      <text:p text:style-name="P1"><text:s text:c="53"/>8 <text:s text:c="4"/>34 <text:s text:c="3"/>22 1274.502</text:p>
      <text:p text:style-name="P1"><text:s text:c="52"/>10 <text:s text:c="4"/>32 <text:s text:c="3"/>28 1263.357</text:p>
      <text:p text:style-name="P1"><text:s text:c="52"/>12 <text:s text:c="4"/>30 <text:s text:c="3"/>33 1244.609</text:p>
      <text:p text:style-name="P1"><text:s text:c="52"/>14 <text:s text:c="4"/>28 <text:s text:c="3"/>39 1229.354</text:p>
      <text:p text:style-name="P1"><text:s text:c="52"/>16 <text:s text:c="4"/>26 <text:s text:c="3"/>45 1220.000</text:p>
      <text:p text:style-name="P1"><text:s text:c="52"/>18 <text:s text:c="4"/>24 <text:s text:c="3"/>50 1208.069</text:p>
      <text:p text:style-name="P1"><text:s text:c="52"/>20 <text:s text:c="4"/>22 <text:s text:c="3"/>56 1189.309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 text:c="46"/>20 16-027-1370 <text:s text:c="3"/>1-09:12:18 1275.08</text:p>
      <text:p text:style-name="P1"><text:s text:c="4"/>1 PÍSEK Petr, Luby <text:s text:c="23"/>23 16-027-1361 <text:s text:c="3"/>1-09:12:36 1272.49</text:p>
      <text:p text:style-name="P1"><text:s text:c="5"/>18/ 5/ 5 <text:s text:c="3"/>5/4 <text:s text:c="4"/>164/666 <text:s text:c="3"/>174.87 <text:s text:c="3"/>24 16-027-1379 <text:s text:c="3"/>1-09:12:55 1269.76</text:p>
      <text:p text:style-name="P1"><text:s text:c="6"/>1 16-027-1128 <text:s text:c="3"/>1-08:50:58 1388.21 <text:s text:c="4"/>26 16-027-1396 <text:s text:c="3"/>1-09:13:05 1268.33</text:p>
      <text:p text:style-name="P1"><text:s text:c="6"/>2 16-027-1127 <text:s text:c="3"/>1-08:52:14 1374.39 <text:s text:c="4"/>27 16-027-1387 <text:s text:c="3"/>1-09:13:27 1265.20</text:p>
      <text:p text:style-name="P1"><text:s text:c="6"/>5 16-027-1103 <text:s text:c="3"/>1-08:55:12 1343.07 <text:s text:c="4"/>28 16-027-1388 <text:s text:c="3"/>1-09:13:40 1263.36</text:p>
      <text:p text:style-name="P1"><text:s text:c="5"/>50 16-027-1122 <text:s text:c="3"/>1-09:09:45 1208.07 <text:s text:c="4"/>45 16-027-1367 <text:s text:c="3"/>1-09:18:57 1220.00</text:p>
      <text:p text:style-name="P1"><text:s text:c="5"/>56 16-027-1124 <text:s text:c="3"/>1-09:12:02 1189.31 <text:s text:c="4"/>53 16-027-1391 <text:s text:c="3"/>1-09:22:07 1195.41</text:p>
      <text:p text:style-name="P1"/>
      <text:p text:style-name="P1"><text:s text:c="4"/>2 KOVAČIK Štefan, Oloví <text:s text:c="18"/>7 KUČERA Lukáš, Kynšperk</text:p>
      <text:p text:style-name="P1"><text:s text:c="5"/>43/18/16 <text:s text:c="3"/>1/1 <text:s text:c="4"/>262/1006 <text:s text:c="2"/>185.56 <text:s text:c="4"/>92/ 3/ 1 <text:s text:c="2"/>7/6 <text:s text:c="5"/>29/260 <text:s text:c="3"/>179.86</text:p>
      <text:p text:style-name="P1"><text:s text:c="6"/>3 16-027-1016 <text:s text:c="3"/>1-09:03:08 1343.43 <text:s text:c="4"/>35 16-031-1382 <text:s text:c="3"/>1-09:10:28 1236.50</text:p>
      <text:p text:style-name="P1"><text:s text:c="6"/>4 16-027-1013 <text:s text:c="3"/>1-09:03:08 1343.43 <text:s text:c="4"/>42 16-027-1697 <text:s text:c="3"/>1-09:11:40 1226.39X</text:p>
      <text:p text:style-name="P1"><text:s text:c="6"/>6 16-027-1098 <text:s text:c="3"/>1-09:03:12 1342.78 <text:s text:c="4"/>44 16-027-1657 <text:s text:c="3"/>1-09:12:13 1221.80X</text:p>
      <text:p text:style-name="P1"><text:s text:c="6"/>8 16-027-1045 <text:s text:c="3"/>1-09:03:32 1339.55</text:p>
      <text:p text:style-name="P1"><text:s text:c="6"/>9 16-027-1015 <text:s text:c="3"/>1-09:03:40 1338.26</text:p>
      <text:p text:style-name="P1"><text:s text:c="5"/>11 16-027-1041 <text:s text:c="3"/>1-09:04:59 1325.67X</text:p>
      <text:p text:style-name="P1"><text:s text:c="5"/>16 16-027-1030 <text:s text:c="3"/>1-09:09:22 1285.42</text:p>
      <text:p text:style-name="P1"><text:s text:c="5"/>17 16-027-1087 <text:s text:c="3"/>1-09:09:48 1281.57</text:p>
      <text:p text:style-name="P1"><text:s text:c="5"/>32 16-027-1034 <text:s text:c="3"/>1-09:14:04 1244.89</text:p>
      <text:p text:style-name="P1"><text:s text:c="5"/>33 16-027-1068 <text:s text:c="3"/>1-09:14:06 1244.61X</text:p>
      <text:p text:style-name="P1"><text:s text:c="5"/>38 16-027-1032 <text:s text:c="3"/>1-09:15:49 1230.44</text:p>
      <text:p text:style-name="P1"><text:s text:c="5"/>39 16-027-1053 <text:s text:c="3"/>1-09:15:57 1229.35</text:p>
      <text:p text:style-name="P1"><text:s text:c="5"/>40 16-027-1006 <text:s text:c="3"/>1-09:16:03 1228.54</text:p>
      <text:p text:style-name="P1"><text:s text:c="5"/>41 16-027-1091 <text:s text:c="3"/>1-09:16:17 1226.65</text:p>
      <text:p text:style-name="P1"><text:s text:c="5"/>43 16-027-1064 <text:s text:c="3"/>1-09:16:40 1223.55</text:p>
      <text:p text:style-name="P1"><text:s text:c="5"/>48 16-027-1088 <text:s text:c="3"/>1-09:17:40 1215.53</text:p>
      <text:p text:style-name="P1"><text:s text:c="5"/>52 16-027-1012 <text:s text:c="3"/>1-09:19:39 1199.94</text:p>
      <text:p text:style-name="P1"><text:s text:c="5"/>55 16-027-1044 <text:s text:c="3"/>1-09:20:47 1191.21</text:p>
      <text:p text:style-name="P1"/>
      <text:p text:style-name="P1"><text:s text:c="4"/>3 KLIMOVIČ Eduard, Chlum</text:p>
      <text:p text:style-name="P1"><text:s text:c="5"/>31/ 9/ 8 <text:s text:c="3"/>2/3 <text:s text:c="4"/>240/703 <text:s text:c="3"/>180.88</text:p>
      <text:p text:style-name="P1"><text:s text:c="6"/>7 16-027-1705 <text:s text:c="3"/>1-08:59:45 1342.33</text:p>
      <text:p text:style-name="P1"><text:s text:c="5"/>10 16-027-1738 <text:s text:c="3"/>1-09:00:35 1334.08</text:p>
      <text:p text:style-name="P1"><text:s text:c="5"/>14 16-027-1734 <text:s text:c="3"/>1-09:04:48 1293.84</text:p>
      <text:p text:style-name="P1"><text:s text:c="5"/>15 16-027-1737 <text:s text:c="3"/>1-09:05:04 1291.38</text:p>
      <text:p text:style-name="P1"><text:s text:c="5"/>19 16-027-1753 <text:s text:c="3"/>1-09:06:18 1280.11X</text:p>
      <text:p text:style-name="P1"><text:s text:c="5"/>25 16-027-1758 <text:s text:c="3"/>1-09:07:36 1268.44</text:p>
      <text:p text:style-name="P1"><text:s text:c="5"/>29 16-027-1713 <text:s text:c="3"/>1-09:08:14 1262.83</text:p>
      <text:p text:style-name="P1"><text:s text:c="5"/>31 16-027-1751 <text:s text:c="3"/>1-09:09:40 1250.32</text:p>
      <text:p text:style-name="P1"><text:s text:c="5"/>54 16-027-1702 <text:s text:c="3"/>1-09:16:33 1193.53</text:p>
      <text:p text:style-name="P1"/>
      <text:p text:style-name="P1"><text:s text:c="4"/>4 JIRÁNEK Milič, Kraslice</text:p>
      <text:p text:style-name="P1"><text:s text:c="5"/>15/ 2/ 2 <text:s text:c="3"/>6/7 <text:s text:c="5"/>67/241 <text:s text:c="3"/>184.23</text:p>
      <text:p text:style-name="P1"><text:s text:c="5"/>12 16-027-1278 <text:s text:c="3"/>1-09:04:33 1322.35</text:p>
      <text:p text:style-name="P1"><text:s text:c="5"/>30 16-027-1255 <text:s text:c="3"/>1-09:11:55 1255.95</text:p>
      <text:p text:style-name="P1"/>
      <text:p text:style-name="P1"><text:s text:c="4"/>5 FILIPČÍK Miroslav, Plesná</text:p>
      <text:p text:style-name="P1"><text:s text:c="5"/>51/10/ 7 <text:s text:c="3"/>4/2 <text:s text:c="4"/>206/839 <text:s text:c="3"/>170.07</text:p>
      <text:p text:style-name="P1"><text:s text:c="5"/>13 16-027-1585 <text:s text:c="3"/>1-08:55:54 1299.33</text:p>
      <text:p text:style-name="P1"><text:s text:c="5"/>21 16-027-1600 <text:s text:c="3"/>1-08:58:24 1274.98</text:p>
      <text:p text:style-name="P1"><text:s text:c="5"/>22 16-027-1564 <text:s text:c="3"/>1-08:58:27 1274.50</text:p>
      <text:p text:style-name="P1"><text:s text:c="5"/>34 16-027-1503 <text:s text:c="3"/>1-09:01:54 1242.38X</text:p>
      <text:p text:style-name="P1"><text:s text:c="5"/>36 16-027-1538 <text:s text:c="3"/>1-09:03:01 1232.33</text:p>
      <text:p text:style-name="P1"><text:s text:c="5"/>37 16-027-1561 <text:s text:c="3"/>1-09:03:12 1230.69X</text:p>
      <text:p text:style-name="P1"><text:s text:c="5"/>46 16-027-1537 <text:s text:c="3"/>1-09:04:46 1216.90</text:p>
      <text:p text:style-name="P1"><text:s text:c="5"/>47 16-027-1589 <text:s text:c="3"/>1-09:04:48 1216.61</text:p>
      <text:p text:style-name="P1"><text:s text:c="5"/>49 16-027-1512 <text:s text:c="3"/>1-09:05:41 1208.97X</text:p>
      <text:p text:style-name="P1"><text:s text:c="5"/>51 16-027-1566 <text:s text:c="3"/>1-09:06:18 1203.69</text:p>
      <text:p text:style-name="P1"/>
      <text:p text:style-name="P1"><text:s text:c="4"/>6 FISCHER Petr, Stříbrná</text:p>
      <text:p text:style-name="P1"><text:s text:c="5"/>29/ 9/ 9 <text:s text:c="3"/>3/5 <text:s text:c="4"/>228/611 <text:s text:c="3"/>187.82</text:p>
      <text:p text:style-name="P1"><text:s text:c="5"/>18 16-027-1360 <text:s text:c="3"/>1-09:11:38 1280.8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12:02:56.132000000</dc:date>
    <meta:editing-duration>PT46S</meta:editing-duration>
    <meta:editing-cycles>1</meta:editing-cycles>
    <meta:document-statistic meta:table-count="0" meta:image-count="0" meta:object-count="0" meta:page-count="2" meta:paragraph-count="97" meta:word-count="453" meta:character-count="5032" meta:non-whitespace-character-count="2895"/>
    <meta:generator>LibreOffice/5.1.4.2$Windows_x86 LibreOffice_project/f99d75f39f1c57ebdd7ffc5f42867c12031db97a</meta:generator>
  </office:meta>
</office:document-meta>
</file>