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dc92" officeooo:paragraph-rsid="0017dc92"/>
    </style:style>
    <style:style style:name="P2" style:family="paragraph" style:parent-style-name="Preformatted_20_Text" style:master-page-name="">
      <loext:graphic-properties draw:fill="none"/>
      <style:paragraph-properties fo:margin-left="-0.199cm" fo:margin-right="0cm" fo:margin-top="0cm" fo:margin-bottom="0cm" loext:contextual-spacing="false" fo:text-indent="0cm" style:auto-text-indent="false" style:page-number="auto" fo:background-color="transparent"/>
      <style:text-properties officeooo:rsid="0017dc92" officeooo:paragraph-rsid="0017dc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28.08.2016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35.77km (rozpeti <text:s text:c="2"/>124.48km - <text:s text:c="2"/>144.13km)</text:p>
      <text:p text:style-name="P1"><text:s/>Počet nasazených PH: <text:s text:c="2"/>300 <text:s/></text:p>
      <text:p text:style-name="P1"><text:s/>Počet chovatelů: <text:s text:c="6"/>8 <text:s text:c="2"/></text:p>
      <text:p text:style-name="P1"><text:s/>Čas startu: <text:s text:c="11"/>06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 14°C <text:s text:c="11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FISCHER Petr, Stříbrná, Luby <text:s text:c="10"/></text:p>
      <text:p text:style-name="P1"><text:s/>16-027-1383 <text:s text:c="2"/>H <text:s text:c="7"/>1.den,08:37:40 hod., rozchod +00:00:30 hod.</text:p>
      <text:p text:style-name="P1"><text:s text:c="24"/>vzdálenost: <text:s/>144.13km <text:s text:c="2"/>rychlost:1131.657m/min</text:p>
      <text:p text:style-name="P1"><text:s text:c="24"/>Doba letu:02:07:22 hod.</text:p>
      <text:p text:style-name="P1"/>
      <text:p text:style-name="P1"><text:s/>Přílet posledního PH: <text:s/>KOVAČIK Štefan, Oloví, Luby <text:s text:c="10"/></text:p>
      <text:p text:style-name="P1"><text:s/>16-027-1095 <text:s text:c="2"/>H <text:s text:c="7"/>1.den,08:51:37 hod., rozchod +00:00:00 hod.</text:p>
      <text:p text:style-name="P1"><text:s text:c="24"/>vzdálenost: <text:s/>139.73km <text:s text:c="2"/>rychlost: 986.678m/min</text:p>
      <text:p text:style-name="P1"><text:s text:c="24"/>Doba letu:02:21:37 hod.</text:p>
      <text:p text:style-name="P1"/>
      <text:p text:style-name="P1"><text:s/>Doba trvání závodu: <text:s text:c="3"/>00:18:4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300 <text:s text:c="4"/>60 <text:s text:c="5"/>8 <text:s text:c="5"/>8 <text:s/>20.00 <text:s text:c="4"/>2 <text:s text:c="4"/>40 <text:s text:c="4"/>6 1107.180</text:p>
      <text:p text:style-name="P1"><text:s text:c="53"/>4 <text:s text:c="4"/>38 <text:s text:c="3"/>12 1083.108</text:p>
      <text:p text:style-name="P1"><text:s text:c="53"/>6 <text:s text:c="4"/>36 <text:s text:c="3"/>18 1075.260</text:p>
      <text:p text:style-name="P1"><text:s text:c="53"/>8 <text:s text:c="4"/>34 <text:s text:c="3"/>24 1045.622</text:p>
      <text:p text:style-name="P1"><text:s text:c="52"/>10 <text:s text:c="4"/>32 <text:s text:c="3"/>30 1034.840</text:p>
      <text:p text:style-name="P1"><text:s text:c="52"/>12 <text:s text:c="4"/>30 <text:s text:c="3"/>36 1022.041</text:p>
      <text:p text:style-name="P1"><text:s text:c="52"/>14 <text:s text:c="4"/>28 <text:s text:c="3"/>42 1012.190</text:p>
      <text:p text:style-name="P1"><text:s text:c="52"/>16 <text:s text:c="4"/>26 <text:s text:c="3"/>48 <text:s/>997.016</text:p>
      <text:p text:style-name="P1"><text:s text:c="52"/>18 <text:s text:c="4"/>24 <text:s text:c="3"/>54 <text:s/>992.753</text:p>
      <text:p text:style-name="P1"><text:s text:c="52"/>20 <text:s text:c="4"/>22 <text:s text:c="3"/>60 <text:s/>986.678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4 16-027-1568 <text:s text:c="3"/>1-08:30:30 1033.07</text:p>
      <text:p text:style-name="P1"><text:s text:c="4"/>1 FISCHER Petr, Stříbrná <text:s text:c="17"/>37 16-027-1587 <text:s text:c="3"/>1-08:32:15 1018.29</text:p>
      <text:p text:style-name="P1"><text:s text:c="5"/>29/ 7/ 7 <text:s text:c="3"/>1/5 <text:s text:c="4"/>263/382 <text:s text:c="3"/>144.13 <text:s text:c="3"/>43 16-027-1585 <text:s text:c="3"/>1-08:33:15 1010.02</text:p>
      <text:p text:style-name="P1"><text:s text:c="6"/>1 16-027-1383 <text:s text:c="3"/>1-08:37:40 1131.66 <text:s text:c="4"/>45 16-027-1505 <text:s text:c="3"/>1-08:34:10 1002.57X</text:p>
      <text:p text:style-name="P1"><text:s text:c="6"/>2 16-027-1358 <text:s text:c="3"/>1-08:37:45 1130.92 <text:s text:c="4"/>55 16-0341-778 <text:s text:c="3"/>1-08:35:30 <text:s/>991.91</text:p>
      <text:p text:style-name="P1"><text:s text:c="6"/>4 16-027-1375 <text:s text:c="3"/>1-08:38:16 1126.35 <text:s text:c="4"/>56 16-027-1541 <text:s text:c="3"/>1-08:35:32 <text:s/>991.65</text:p>
      <text:p text:style-name="P1"><text:s text:c="6"/>6 16-027-1353 <text:s text:c="3"/>1-08:40:29 1107.18 <text:s text:c="4"/>57 16-027-1589 <text:s text:c="3"/>1-08:35:35 <text:s/>991.26</text:p>
      <text:p text:style-name="P1"><text:s text:c="6"/>8 16-027-1360 <text:s text:c="3"/>1-08:40:56 1103.37</text:p>
      <text:p text:style-name="P1"><text:s text:c="5"/>20 16-027-1351 <text:s text:c="3"/>1-08:46:40 1056.99 <text:s text:c="4"/>7 KLIMOVIČ Eduard, Chlum</text:p>
      <text:p text:style-name="P1"><text:s text:c="5"/>22 16-027-1387 <text:s text:c="3"/>1-08:47:20 1051.85 <text:s text:c="5"/>30/ 6/ 6 <text:s text:c="2"/>6/4 <text:s text:c="4"/>154/462 <text:s text:c="3"/>133.24</text:p>
      <text:p text:style-name="P1"><text:s text:c="46"/>42 16-027-1738 <text:s text:c="3"/>1-08:41:38 1012.19</text:p>
      <text:p text:style-name="P1"><text:s text:c="4"/>2 JIRÁNEK Milič, Kraslice <text:s text:c="16"/>47 16-027-1726 <text:s text:c="3"/>1-08:43:38 <text:s/>997.04</text:p>
      <text:p text:style-name="P1"><text:s text:c="5"/>18/ 5/ 5 <text:s text:c="3"/>5/7 <text:s text:c="4"/>173/173 <text:s text:c="3"/>140.09 <text:s text:c="3"/>49 16-027-1755 <text:s text:c="3"/>1-08:43:40 <text:s/>996.79</text:p>
      <text:p text:style-name="P1"><text:s text:c="6"/>3 16-027-1276 <text:s text:c="3"/>1-08:34:14 1129.82 <text:s text:c="4"/>50 16-027-1737 <text:s text:c="3"/>1-08:43:40 <text:s/>996.79</text:p>
      <text:p text:style-name="P1"><text:s text:c="5"/>11 16-027-1278 <text:s text:c="3"/>1-08:39:28 1084.08 <text:s text:c="4"/>51 16-027-1750 <text:s text:c="3"/>1-08:43:47 <text:s/>995.92</text:p>
      <text:p text:style-name="P1"><text:s text:c="5"/>15 16-027-1060 <text:s text:c="3"/>1-08:39:45 1081.71 <text:s text:c="4"/>52 16-027-1727 <text:s text:c="3"/>1-08:43:49 <text:s/>995.68</text:p>
      <text:p text:style-name="P1"><text:s text:c="5"/>30 16-027-1300 <text:s text:c="3"/>1-08:45:37 1034.84</text:p>
      <text:p text:style-name="P1"><text:s text:c="5"/>33 16-027-1287 <text:s text:c="3"/>1-08:45:44 1033.95 <text:s text:c="4"/>8 KUČERA Lukáš, Kynšperk</text:p>
      <text:p text:style-name="P1"><text:s text:c="47"/>91/ 4/ 2 <text:s text:c="2"/>8/6 <text:s text:c="5"/>48/231 <text:s text:c="3"/>131.72</text:p>
      <text:p text:style-name="P1"><text:s text:c="4"/>3 JANDÍK Petr, Bublava <text:s text:c="19"/>46 16-027-1694 <text:s text:c="3"/>1-08:41:45 <text:s/>999.67X</text:p>
      <text:p text:style-name="P1"><text:s text:c="5"/>10/ 2/ 2 <text:s text:c="3"/>7/9 <text:s text:c="5"/>77/77 <text:s text:c="4"/>142.86 <text:s text:c="3"/>48 16-027-1653 <text:s text:c="3"/>1-08:42:06 <text:s/>997.02</text:p>
      <text:p text:style-name="P1"><text:s text:c="6"/>5 16-027-1313 <text:s text:c="3"/>1-08:39:09 1107.43 <text:s text:c="4"/>58 16-031-1371 <text:s text:c="3"/>1-08:42:56 <text:s/>990.77X</text:p>
      <text:p text:style-name="P1"><text:s text:c="6"/>7 16-027-1321 <text:s text:c="3"/>1-08:39:17 1106.29 <text:s text:c="4"/>59 16-027-1652 <text:s text:c="3"/>1-08:43:19 <text:s/>987.92</text:p>
      <text:p text:style-name="P1"/>
      <text:p text:style-name="P1"><text:s text:c="4"/>4 KOVAČIK Štefan, Oloví</text:p>
      <text:p text:style-name="P1"><text:s text:c="5"/>46/18/12 <text:s text:c="3"/>2/1 <text:s text:c="4"/>243/744 <text:s text:c="3"/>139.73</text:p>
      <text:p text:style-name="P1"><text:s text:c="6"/>9 16-027-1088 <text:s text:c="3"/>1-08:38:23 1088.38</text:p>
      <text:p text:style-name="P1"><text:s text:c="5"/>10 16-027-1064 <text:s text:c="3"/>1-08:38:28 1087.68X</text:p>
      <text:p text:style-name="P1"><text:s text:c="5"/>13 16-027-1065 <text:s text:c="3"/>1-08:39:02 1082.90</text:p>
      <text:p text:style-name="P1"><text:s text:c="5"/>16 16-027-1030 <text:s text:c="3"/>1-08:39:13 1081.36X</text:p>
      <text:p text:style-name="P1"><text:s text:c="5"/>17 16-027-1053 <text:s text:c="3"/>1-08:39:32 1078.72</text:p>
      <text:p text:style-name="P1"><text:s text:c="5"/>18 16-027-1043 <text:s text:c="3"/>1-08:39:57 1075.26</text:p>
      <text:p text:style-name="P1"><text:s text:c="5"/>23 16-027-1015 <text:s text:c="3"/>1-08:43:36 1045.88</text:p>
      <text:p text:style-name="P1"><text:s text:c="5"/>24 16-027-1087 <text:s text:c="3"/>1-08:43:38 1045.62</text:p>
      <text:p text:style-name="P1"><text:s text:c="5"/>25 16-027-1040 <text:s text:c="3"/>1-08:43:41 1045.23</text:p>
      <text:p text:style-name="P1"><text:s text:c="5"/>26 16-027-1012 <text:s text:c="3"/>1-08:43:59 1042.89X</text:p>
      <text:p text:style-name="P1"><text:s text:c="5"/>27 16-027-1032 <text:s text:c="3"/>1-08:44:09 1041.60X</text:p>
      <text:p text:style-name="P1"><text:s text:c="5"/>28 16-027-1091 <text:s text:c="3"/>1-08:44:11 1041.34</text:p>
      <text:p text:style-name="P1"><text:s text:c="5"/>35 16-027-1004 <text:s text:c="3"/>1-08:46:18 1025.17</text:p>
      <text:p text:style-name="P1"><text:s text:c="5"/>36 16-027-1078 <text:s text:c="3"/>1-08:46:43 1022.04</text:p>
      <text:p text:style-name="P1"><text:s text:c="5"/>44 16-027-1094 <text:s text:c="3"/>1-08:48:27 1009.25X</text:p>
      <text:p text:style-name="P1"><text:s text:c="5"/>53 16-027-1016 <text:s text:c="3"/>1-08:50:42 <text:s/>993.11</text:p>
      <text:p text:style-name="P1"><text:s text:c="5"/>54 16-027-1019 <text:s text:c="3"/>1-08:50:45 <text:s/>992.75X</text:p>
      <text:p text:style-name="P1"><text:s text:c="5"/>60 16-027-1095 <text:s text:c="3"/>1-08:51:37 <text:s/>986.68</text:p>
      <text:p text:style-name="P1"/>
      <text:p text:style-name="P1"><text:s text:c="4"/>5 PÍSEK Petr, Luby</text:p>
      <text:p text:style-name="P1"><text:s text:c="5"/>19/ 9/ 9 <text:s text:c="3"/>3/3 <text:s text:c="4"/>229/501 <text:s text:c="3"/>129.94</text:p>
      <text:p text:style-name="P1"><text:s text:c="5"/>12 16-027-1127 <text:s text:c="3"/>1-08:29:59 1083.11</text:p>
      <text:p text:style-name="P1"><text:s text:c="5"/>14 16-027-1103 <text:s text:c="3"/>1-08:30:03 1082.51</text:p>
      <text:p text:style-name="P1"><text:s text:c="5"/>19 16-027-1112 <text:s text:c="3"/>1-08:32:09 1063.90</text:p>
      <text:p text:style-name="P1"><text:s text:c="5"/>21 16-027-1122 <text:s text:c="3"/>1-08:33:30 1052.26</text:p>
      <text:p text:style-name="P1"><text:s text:c="5"/>31 16-027-1128 <text:s text:c="3"/>1-08:35:38 1034.40</text:p>
      <text:p text:style-name="P1"><text:s text:c="5"/>38 16-027-1124 <text:s text:c="3"/>1-08:37:49 1016.72</text:p>
      <text:p text:style-name="P1"><text:s text:c="5"/>39 16-027-1104 <text:s text:c="3"/>1-08:37:51 1016.46</text:p>
      <text:p text:style-name="P1"><text:s text:c="5"/>40 16-027-1125 <text:s text:c="3"/>1-08:37:53 1016.19</text:p>
      <text:p text:style-name="P1"><text:s text:c="5"/>41 16-027-1113 <text:s text:c="3"/>1-08:38:15 1013.29</text:p>
      <text:p text:style-name="P1"/>
      <text:p text:style-name="P1"><text:s text:c="4"/>6 FILIPČÍK Miroslav, Plesná</text:p>
      <text:p text:style-name="P1"><text:s text:c="5"/>57/ 9/ 8 <text:s text:c="3"/>4/2 <text:s text:c="4"/>196/633 <text:s text:c="3"/>124.48</text:p>
      <text:p text:style-name="P1"><text:s text:c="5"/>29 16-027-1579 <text:s text:c="3"/>1-08:29:39 1040.41</text:p>
      <text:p text:style-name="P1"><text:s text:c="5"/>32 16-027-1529 <text:s text:c="3"/>1-08:30:21 1034.3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9T13:24:13.475000000</dc:date>
    <meta:editing-duration>PT30S</meta:editing-duration>
    <meta:editing-cycles>1</meta:editing-cycles>
    <meta:document-statistic meta:table-count="0" meta:image-count="0" meta:object-count="0" meta:page-count="2" meta:paragraph-count="97" meta:word-count="478" meta:character-count="5366" meta:non-whitespace-character-count="3032"/>
    <meta:generator>LibreOffice/5.1.4.2$Windows_x86 LibreOffice_project/f99d75f39f1c57ebdd7ffc5f42867c12031db97a</meta:generator>
  </office:meta>
</office:document-meta>
</file>