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4172e" officeooo:paragraph-rsid="0014172e"/>
    </style:style>
    <style:style style:name="P2" style:family="paragraph" style:parent-style-name="Preformatted_20_Text">
      <style:paragraph-properties>
        <style:tab-stops>
          <style:tab-stop style:position="0cm"/>
        </style:tab-stops>
      </style:paragraph-properties>
      <style:text-properties officeooo:rsid="0014172e" officeooo:paragraph-rsid="001417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30"/>Závod FORCHEIM 2 <text:s text:c="9"/></text:p>
      <text:p text:style-name="P1"><text:s text:c="30"/>(49:44:17/011:02:38)</text:p>
      <text:p text:style-name="P1"/>
      <text:p text:style-name="P1"/>
      <text:p text:style-name="P1"><text:s/>Datum konání závodu: <text:s text:c="2"/>21.08.2016</text:p>
      <text:p text:style-name="P1"><text:s/>Kategorie závodu : <text:s text:c="4"/>ZO - Luby <text:s text:c="10"/></text:p>
      <text:p text:style-name="P1"><text:s/>Soutěže <text:s text:c="9"/>: <text:s text:c="4"/></text:p>
      <text:p text:style-name="P1"><text:s/>Průměrná vzdálenost: <text:s text:c="2"/>118.66km (rozpeti <text:s text:c="2"/>107.35km - <text:s text:c="2"/>127.31km)</text:p>
      <text:p text:style-name="P1"><text:s/>Počet nasazených PH: <text:s text:c="2"/>265 <text:s/></text:p>
      <text:p text:style-name="P1"><text:s/>Počet chovatelů: <text:s text:c="6"/>8 <text:s text:c="2"/></text:p>
      <text:p text:style-name="P1"><text:s/>Čas startu: <text:s text:c="11"/>08:0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zataženo, 13° <text:s text:c="11"/></text:p>
      <text:p text:style-name="P1"><text:s text:c="24"/>bezvětří <text:s text:c="16"/></text:p>
      <text:p text:style-name="P1"><text:s/>Počasí v místě doletu: <text:s text:c="25"/></text:p>
      <text:p text:style-name="P1"><text:s text:c="49"/></text:p>
      <text:p text:style-name="P1"><text:s/>Přílet prvního PH: <text:s text:c="4"/>KOVAČIK Štefan, Oloví, Luby <text:s text:c="10"/></text:p>
      <text:p text:style-name="P1"><text:s/>16-027-1059 <text:s text:c="2"/>H <text:s text:c="7"/>1.den,09:30:56 hod., rozchod -00:00:02 hod.</text:p>
      <text:p text:style-name="P1"><text:s text:c="24"/>vzdálenost: <text:s/>122.50km <text:s text:c="2"/>rychlost:1346.778m/min</text:p>
      <text:p text:style-name="P1"><text:s text:c="24"/>Doba letu:01:30:57 hod.</text:p>
      <text:p text:style-name="P1"/>
      <text:p text:style-name="P1"><text:s/>Přílet posledního PH: <text:s/>KOVAČIK Štefan, Oloví, Luby <text:s text:c="10"/></text:p>
      <text:p text:style-name="P1"><text:s/>16-027-1039 <text:s text:c="2"/>H <text:s text:c="7"/>1.den,09:34:56 hod., rozchod -00:00:02 hod.</text:p>
      <text:p text:style-name="P1"><text:s text:c="24"/>vzdálenost: <text:s/>122.50km <text:s text:c="2"/>rychlost:1290.043m/min</text:p>
      <text:p text:style-name="P1"><text:s text:c="24"/>Doba letu:01:34:57 hod.</text:p>
      <text:p text:style-name="P1"/>
      <text:p text:style-name="P1"><text:s/>Doba trvání závodu: <text:s text:c="3"/>00:04:00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Luby <text:s text:c="11"/>265 <text:s text:c="4"/>53 <text:s text:c="5"/>8 <text:s text:c="5"/>4 <text:s/>20.00 <text:s text:c="4"/>2 <text:s text:c="4"/>40 <text:s text:c="4"/>5 1334.860</text:p>
      <text:p text:style-name="P1"><text:s text:c="53"/>4 <text:s text:c="4"/>38 <text:s text:c="3"/>11 1318.735</text:p>
      <text:p text:style-name="P1"><text:s text:c="53"/>6 <text:s text:c="4"/>36 <text:s text:c="3"/>16 1316.620</text:p>
      <text:p text:style-name="P1"><text:s text:c="53"/>8 <text:s text:c="4"/>34 <text:s text:c="3"/>21 1313.326</text:p>
      <text:p text:style-name="P1"><text:s text:c="52"/>10 <text:s text:c="4"/>32 <text:s text:c="3"/>27 1309.815</text:p>
      <text:p text:style-name="P1"><text:s text:c="52"/>12 <text:s text:c="4"/>30 <text:s text:c="3"/>32 1307.392</text:p>
      <text:p text:style-name="P1"><text:s text:c="52"/>14 <text:s text:c="4"/>28 <text:s text:c="3"/>37 1306.323</text:p>
      <text:p text:style-name="P1"><text:s text:c="52"/>16 <text:s text:c="4"/>26 <text:s text:c="3"/>42 1299.624</text:p>
      <text:p text:style-name="P1"><text:s text:c="52"/>18 <text:s text:c="4"/>24 <text:s text:c="3"/>48 1295.682</text:p>
      <text:p text:style-name="P1"><text:s text:c="52"/>20 <text:s text:c="4"/>22 <text:s text:c="3"/>53 1290.043</text:p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6"/>41 16-027-1705 <text:s text:c="3"/>1-09:29:02 1299.81</text:p>
      <text:p text:style-name="P1"><text:s text:c="4"/>1 KOVAČIK Štefan, Oloví <text:s text:c="18"/>43 16-027-1740 <text:s text:c="3"/>1-09:29:06 1298.83</text:p>
      <text:p text:style-name="P1"><text:s text:c="5"/>44/26/18 <text:s text:c="3"/>1/1 <text:s text:c="4"/>260/500 <text:s text:c="3"/>122.50 <text:s text:c="3"/>48 16-027-1747 <text:s text:c="3"/>1-09:29:19 1295.68</text:p>
      <text:p text:style-name="P1"><text:s text:c="6"/>1 16-027-1059 <text:s text:c="3"/>1-09:30:56 1346.78 <text:s text:c="4"/>49 16-027-1728 <text:s text:c="3"/>1-09:29:20 1295.44</text:p>
      <text:p text:style-name="P1"><text:s text:c="6"/>2 16-027-1015 <text:s text:c="3"/>1-09:31:08 1343.82</text:p>
      <text:p text:style-name="P1"><text:s text:c="6"/>4 16-027-1004 <text:s text:c="3"/>1-09:31:43 1335.28</text:p>
      <text:p text:style-name="P1"><text:s text:c="5"/>12 16-027-1053 <text:s text:c="3"/>1-09:32:53 1318.51</text:p>
      <text:p text:style-name="P1"><text:s text:c="5"/>14 16-027-1040 <text:s text:c="3"/>1-09:32:54 1318.27</text:p>
      <text:p text:style-name="P1"><text:s text:c="5"/>15 16-027-1044 <text:s text:c="3"/>1-09:33:00 1316.86</text:p>
      <text:p text:style-name="P1"><text:s text:c="5"/>16 16-027-1041 <text:s text:c="3"/>1-09:33:01 1316.62</text:p>
      <text:p text:style-name="P1"><text:s text:c="5"/>20 16-027-1016 <text:s text:c="3"/>1-09:33:15 1313.33</text:p>
      <text:p text:style-name="P1"><text:s text:c="5"/>21 16-027-1088 <text:s text:c="3"/>1-09:33:15 1313.33</text:p>
      <text:p text:style-name="P1"><text:s text:c="5"/>22 16-027-1006 <text:s text:c="3"/>1-09:33:17 1312.86</text:p>
      <text:p text:style-name="P1"><text:s text:c="5"/>23 16-027-1013 <text:s text:c="3"/>1-09:33:22 1311.69</text:p>
      <text:p text:style-name="P1"><text:s text:c="5"/>24 16-023-340 <text:s text:c="4"/>1-09:33:23 1311.45</text:p>
      <text:p text:style-name="P1"><text:s text:c="5"/>25 16-027-1061 <text:s text:c="3"/>1-09:33:27 1310.52X</text:p>
      <text:p text:style-name="P1"><text:s text:c="5"/>26 16-027-1029 <text:s text:c="3"/>1-09:33:27 1310.52X</text:p>
      <text:p text:style-name="P1"><text:s text:c="5"/>27 16-027-1089 <text:s text:c="3"/>1-09:33:30 1309.82X</text:p>
      <text:p text:style-name="P1"><text:s text:c="5"/>28 16-027-1058 <text:s text:c="3"/>1-09:33:33 1309.12</text:p>
      <text:p text:style-name="P1"><text:s text:c="5"/>29 16-027-1098 <text:s text:c="3"/>1-09:33:34 1308.88</text:p>
      <text:p text:style-name="P1"><text:s text:c="5"/>30 16-027-1066 <text:s text:c="3"/>1-09:33:37 1308.18</text:p>
      <text:p text:style-name="P1"><text:s text:c="5"/>34 16-027-1038 <text:s text:c="3"/>1-09:33:43 1306.79</text:p>
      <text:p text:style-name="P1"><text:s text:c="5"/>37 16-027-1043 <text:s text:c="3"/>1-09:33:45 1306.32X</text:p>
      <text:p text:style-name="P1"><text:s text:c="5"/>40 16-027-1065 <text:s text:c="3"/>1-09:34:11 1300.31X</text:p>
      <text:p text:style-name="P1"><text:s text:c="5"/>42 16-027-1070 <text:s text:c="3"/>1-09:34:14 1299.62X</text:p>
      <text:p text:style-name="P1"><text:s text:c="5"/>46 16-027-1095 <text:s text:c="3"/>1-09:34:22 1297.79</text:p>
      <text:p text:style-name="P1"><text:s text:c="5"/>47 16-027-1097 <text:s text:c="3"/>1-09:34:23 1297.56X</text:p>
      <text:p text:style-name="P1"><text:s text:c="5"/>52 16-027-1042 <text:s text:c="3"/>1-09:34:55 1290.27X</text:p>
      <text:p text:style-name="P1"><text:s text:c="5"/>53 16-027-1039 <text:s text:c="3"/>1-09:34:56 1290.04</text:p>
      <text:p text:style-name="P1"/>
      <text:p text:style-name="P1"><text:s text:c="4"/>2 FILIPČÍK Miroslav, Plesná</text:p>
      <text:p text:style-name="P1"><text:s text:c="5"/>57/16/ 8 <text:s text:c="3"/>2/2 <text:s text:c="4"/>239/436 <text:s text:c="3"/>107.35</text:p>
      <text:p text:style-name="P1"><text:s text:c="6"/>3 16-027-1585 <text:s text:c="3"/>1-09:20:14 1337.91</text:p>
      <text:p text:style-name="P1"><text:s text:c="6"/>5 16-027-1572 <text:s text:c="3"/>1-09:20:25 1334.86</text:p>
      <text:p text:style-name="P1"><text:s text:c="6"/>6 16-027-1568 <text:s text:c="3"/>1-09:20:27 1334.31X</text:p>
      <text:p text:style-name="P1"><text:s text:c="6"/>7 16-027-1596 <text:s text:c="3"/>1-09:20:33 1332.65</text:p>
      <text:p text:style-name="P1"><text:s text:c="6"/>8 16-027-1509 <text:s text:c="3"/>1-09:21:13 1321.71X</text:p>
      <text:p text:style-name="P1"><text:s text:c="6"/>9 16-027-1539 <text:s text:c="3"/>1-09:21:17 1320.63X</text:p>
      <text:p text:style-name="P1"><text:s text:c="5"/>10 16-027-1510 <text:s text:c="3"/>1-09:21:22 1319.28X</text:p>
      <text:p text:style-name="P1"><text:s text:c="5"/>11 16-0341-778 <text:s text:c="3"/>1-09:21:24 1318.74X</text:p>
      <text:p text:style-name="P1"><text:s text:c="5"/>13 16-027-1600 <text:s text:c="3"/>1-09:21:25 1318.47X</text:p>
      <text:p text:style-name="P1"><text:s text:c="5"/>17 16-027-1570 <text:s text:c="3"/>1-09:21:32 1316.58</text:p>
      <text:p text:style-name="P1"><text:s text:c="5"/>18 16-027-1523 <text:s text:c="3"/>1-09:21:34 1316.04</text:p>
      <text:p text:style-name="P1"><text:s text:c="5"/>19 16-027-1764 <text:s text:c="3"/>1-09:21:44 1313.36X</text:p>
      <text:p text:style-name="P1"><text:s text:c="5"/>38 16-027-1593 <text:s text:c="3"/>1-09:22:15 1305.11</text:p>
      <text:p text:style-name="P1"><text:s text:c="5"/>39 16-027-1529 <text:s text:c="3"/>1-09:22:19 1304.05</text:p>
      <text:p text:style-name="P1"><text:s text:c="5"/>44 16-027-1579 <text:s text:c="3"/>1-09:22:41 1298.27</text:p>
      <text:p text:style-name="P1"><text:s text:c="5"/>45 16-027-1777 <text:s text:c="3"/>1-09:22:42 1298.01X</text:p>
      <text:p text:style-name="P1"/>
      <text:p text:style-name="P1"><text:s text:c="4"/>3 PÍSEK Petr, Luby</text:p>
      <text:p text:style-name="P1"><text:s text:c="5"/>17/ 4/ 4 <text:s text:c="3"/>4/4 <text:s text:c="4"/>105/271 <text:s text:c="3"/>112.93</text:p>
      <text:p text:style-name="P1"><text:s text:c="5"/>31 16-027-1129 <text:s text:c="3"/>1-09:26:20 1307.87</text:p>
      <text:p text:style-name="P1"><text:s text:c="5"/>33 16-027-1103 <text:s text:c="3"/>1-09:26:22 1307.37</text:p>
      <text:p text:style-name="P1"><text:s text:c="5"/>50 16-027-1104 <text:s text:c="3"/>1-09:27:24 1291.91</text:p>
      <text:p text:style-name="P1"><text:s text:c="5"/>51 16-027-1127 <text:s text:c="3"/>1-09:27:25 1291.67</text:p>
      <text:p text:style-name="P1"/>
      <text:p text:style-name="P1"><text:s text:c="4"/>4 KLIMOVIČ Eduard, Chlum</text:p>
      <text:p text:style-name="P1"><text:s text:c="5"/>31/ 7/ 7 <text:s text:c="3"/>3/3 <text:s text:c="4"/>185/308 <text:s text:c="3"/>115.73</text:p>
      <text:p text:style-name="P1"><text:s text:c="5"/>32 16-027-1761 <text:s text:c="3"/>1-09:28:31 1307.39</text:p>
      <text:p text:style-name="P1"><text:s text:c="5"/>35 16-027-1726 <text:s text:c="3"/>1-09:28:35 1306.41</text:p>
      <text:p text:style-name="P1"><text:s text:c="5"/>36 16-027-1744 <text:s text:c="3"/>1-09:28:35 1306.41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2cm" fo:margin-right="1.5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22T14:45:19.853000000</dc:date>
    <meta:editing-duration>PT39S</meta:editing-duration>
    <meta:editing-cycles>1</meta:editing-cycles>
    <meta:document-statistic meta:table-count="0" meta:image-count="0" meta:object-count="0" meta:page-count="2" meta:paragraph-count="97" meta:word-count="410" meta:character-count="4698" meta:non-whitespace-character-count="2687"/>
    <meta:generator>LibreOffice/5.1.4.2$Windows_x86 LibreOffice_project/f99d75f39f1c57ebdd7ffc5f42867c12031db97a</meta:generator>
  </office:meta>
</office:document-meta>
</file>