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Preformatted_20_Text">
      <style:text-properties officeooo:rsid="00029b9a" officeooo:paragraph-rsid="00029b9a"/>
    </style:style>
    <style:style style:name="P2" style:family="paragraph" style:parent-style-name="Preformatted_20_Text">
      <style:paragraph-properties>
        <style:tab-stops>
          <style:tab-stop style:position="18.203cm"/>
        </style:tab-stops>
      </style:paragraph-properties>
      <style:text-properties officeooo:rsid="00029b9a" officeooo:paragraph-rsid="00029b9a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1"><text:s text:c="30"/>Závod FORCHEIM 1 <text:s text:c="9"/></text:p>
      <text:p text:style-name="P1"><text:s text:c="30"/>(49:44:17/011:02:38)</text:p>
      <text:p text:style-name="P1"/>
      <text:p text:style-name="P1"/>
      <text:p text:style-name="P1"><text:s/>Datum konání závodu: <text:s text:c="2"/>14.08.2016</text:p>
      <text:p text:style-name="P1"><text:s/>Kategorie závodu : <text:s text:c="4"/>ZO - Luby <text:s text:c="10"/></text:p>
      <text:p text:style-name="P1"><text:s/>Soutěže <text:s text:c="9"/>: <text:s text:c="4"/></text:p>
      <text:p text:style-name="P1"><text:s/>Průměrná vzdálenost: <text:s text:c="2"/>117.96km (rozpeti <text:s text:c="2"/>107.35km - <text:s text:c="2"/>127.31km)</text:p>
      <text:p text:style-name="P1"><text:s/>Počet nasazených PH: <text:s text:c="2"/>330 <text:s/></text:p>
      <text:p text:style-name="P1"><text:s/>Počet chovatelů: <text:s text:c="6"/>9 <text:s text:c="2"/></text:p>
      <text:p text:style-name="P1"><text:s/>Čas startu: <text:s text:c="11"/>08:15:00</text:p>
      <text:p text:style-name="P1"><text:s/>Mistrovská série: <text:s text:c="6"/>30/ 7</text:p>
      <text:p text:style-name="P1"><text:s/>Bodová sazba: <text:s text:c="10"/>40/ 22</text:p>
      <text:p text:style-name="P1"><text:s/>Počasí v místě startu: jasno, 18°C <text:s text:c="13"/></text:p>
      <text:p text:style-name="P1"><text:s text:c="24"/>bezvětří <text:s text:c="16"/></text:p>
      <text:p text:style-name="P1"><text:s/>Počasí v místě doletu: <text:s text:c="25"/></text:p>
      <text:p text:style-name="P1"><text:s text:c="49"/></text:p>
      <text:p text:style-name="P1"><text:s/>Přílet prvního PH: <text:s text:c="4"/>KOVAČIK Štefan, Oloví, Luby <text:s text:c="10"/></text:p>
      <text:p text:style-name="P1"><text:s/>16-027-1038 <text:s text:c="2"/>H <text:s text:c="7"/>1.den,09:57:56 hod., rozchod +00:00:00 hod.</text:p>
      <text:p text:style-name="P1"><text:s text:c="24"/>vzdálenost: <text:s/>122.50km <text:s text:c="2"/>rychlost:1190.052m/min</text:p>
      <text:p text:style-name="P1"><text:s text:c="24"/>Doba letu:01:42:56 hod.</text:p>
      <text:p text:style-name="P1"/>
      <text:p text:style-name="P1"><text:s/>Přílet posledního PH: <text:s/>FISCHER Petr, Stříbrná, Luby <text:s text:c="10"/></text:p>
      <text:p text:style-name="P1"><text:s/>16-027-1387 <text:s text:c="2"/>H <text:s text:c="7"/>1.den,10:08:32 hod., rozchod +00:01:25 hod.</text:p>
      <text:p text:style-name="P1"><text:s text:c="24"/>vzdálenost: <text:s/>127.31km <text:s text:c="2"/>rychlost:1121.336m/min</text:p>
      <text:p text:style-name="P1"><text:s text:c="24"/>Doba letu:01:53:32 hod.</text:p>
      <text:p text:style-name="P1"/>
      <text:p text:style-name="P1"><text:s/>Doba trvání závodu: <text:s text:c="3"/>00:06:18 hod.</text:p>
      <text:p text:style-name="P1"/>
      <text:p text:style-name="P1"><text:s/>Tabulka účasti organizace <text:s text:c="25"/>Tabulka rozdělení bodů</text:p>
      <text:p text:style-name="P1"><text:s/>------------------------- <text:s text:c="25"/>------------------------</text:p>
      <text:p text:style-name="P1"><text:s/>Název <text:s text:c="7"/>P_N_PH P_U_PH P_N_CH P_U_CH <text:s text:c="5"/>% <text:s text:c="4"/>% <text:s text:c="2"/>Body <text:s text:c="2"/>Poř <text:s text:c="3"/>m/min</text:p>
      <text:p text:style-name="P1"><text:s/>Luby <text:s text:c="11"/>330 <text:s text:c="4"/>66 <text:s text:c="5"/>9 <text:s text:c="5"/>7 <text:s/>20.00 <text:s text:c="4"/>2 <text:s text:c="4"/>40 <text:s text:c="4"/>7 1168.063</text:p>
      <text:p text:style-name="P1"><text:s text:c="53"/>4 <text:s text:c="4"/>38 <text:s text:c="3"/>13 1164.684</text:p>
      <text:p text:style-name="P1"><text:s text:c="53"/>6 <text:s text:c="4"/>36 <text:s text:c="3"/>20 1149.906</text:p>
      <text:p text:style-name="P1"><text:s text:c="53"/>8 <text:s text:c="4"/>34 <text:s text:c="3"/>26 1144.606</text:p>
      <text:p text:style-name="P1"><text:s text:c="52"/>10 <text:s text:c="4"/>32 <text:s text:c="3"/>33 1143.135</text:p>
      <text:p text:style-name="P1"><text:s text:c="52"/>12 <text:s text:c="4"/>30 <text:s text:c="3"/>40 1140.470</text:p>
      <text:p text:style-name="P1"><text:s text:c="52"/>14 <text:s text:c="4"/>28 <text:s text:c="3"/>46 1139.331</text:p>
      <text:p text:style-name="P1"><text:s text:c="52"/>16 <text:s text:c="4"/>26 <text:s text:c="3"/>53 1130.689</text:p>
      <text:p text:style-name="P1"><text:s text:c="52"/>18 <text:s text:c="4"/>24 <text:s text:c="3"/>59 1126.390</text:p>
      <text:p text:style-name="P1"><text:s text:c="52"/>20 <text:s text:c="4"/>22 <text:s text:c="3"/>66 1121.336</text:p>
      <text:p text:style-name="P1"><text:s text:c="3"/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text:s text:c="46"/>30 16-022-241 <text:s text:c="4"/>1-09:54:46 1144.09X</text:p>
      <text:p text:style-name="P1"><text:s text:c="4"/>1 KOVAČIK Štefan, Oloví <text:s text:c="18"/>32 16-027-1656 <text:s text:c="3"/>1-09:54:48 1143.71X</text:p>
      <text:p text:style-name="P1"><text:s text:c="5"/>53/11/ 7 <text:s text:c="3"/>1/1 <text:s text:c="4"/>240/240 <text:s text:c="3"/>122.50 <text:s text:c="3"/>33 16-027-1638 <text:s text:c="3"/>1-09:54:51 1143.14</text:p>
      <text:p text:style-name="P1"><text:s text:c="6"/>1 16-027-1038 <text:s text:c="3"/>1-09:57:56 1190.05 <text:s text:c="4"/>34 16-027-1607 <text:s text:c="3"/>1-09:54:52 1142.94</text:p>
      <text:p text:style-name="P1"><text:s text:c="6"/>3 16-027-1016 <text:s text:c="3"/>1-09:58:57 1178.41X <text:s text:c="3"/>35 16-027-1457 <text:s text:c="3"/>1-09:54:53 1142.75X</text:p>
      <text:p text:style-name="P1"><text:s text:c="6"/>4 16-027-1091 <text:s text:c="3"/>1-09:59:00 1177.85 <text:s text:c="4"/>36 16-027-1679 <text:s text:c="3"/>1-09:54:55 1142.37X</text:p>
      <text:p text:style-name="P1"><text:s text:c="6"/>5 16-027-1040 <text:s text:c="3"/>1-09:59:03 1177.28 <text:s text:c="4"/>37 16-022-236 <text:s text:c="4"/>1-09:54:57 1141.99</text:p>
      <text:p text:style-name="P1"><text:s text:c="6"/>9 16-027-1039 <text:s text:c="3"/>1-10:00:02 1166.26X <text:s text:c="3"/>38 16-027-1768 <text:s text:c="3"/>1-09:54:57 1141.99X</text:p>
      <text:p text:style-name="P1"><text:s text:c="5"/>12 16-027-1095 <text:s text:c="3"/>1-10:00:09 1164.96X <text:s text:c="3"/>39 16-027-1624 <text:s text:c="3"/>1-09:54:59 1141.61X</text:p>
      <text:p text:style-name="P1"><text:s text:c="5"/>18 16-027-1078 <text:s text:c="3"/>1-10:01:13 1153.27 <text:s text:c="4"/>40 16-031-1372 <text:s text:c="3"/>1-09:55:05 1140.47X</text:p>
      <text:p text:style-name="P1"><text:s text:c="5"/>19 16-027-1058 <text:s text:c="3"/>1-10:01:22 1151.64 <text:s text:c="4"/>41 16-027-1671 <text:s text:c="3"/>1-09:55:05 1140.47X</text:p>
      <text:p text:style-name="P1"><text:s text:c="5"/>28 16-027-1088 <text:s text:c="3"/>1-10:02:02 1144.47X <text:s text:c="3"/>43 16-027-1681 <text:s text:c="3"/>1-09:55:09 1139.71</text:p>
      <text:p text:style-name="P1"><text:s text:c="5"/>42 16-027-1032 <text:s text:c="3"/>1-10:02:26 1140.21 <text:s text:c="4"/>44 16-027-1691 <text:s text:c="3"/>1-09:55:10 1139.52</text:p>
      <text:p text:style-name="P1"><text:s text:c="5"/>64 16-027-1045 <text:s text:c="3"/>1-10:04:04 1123.13 <text:s text:c="4"/>46 16-027-1654 <text:s text:c="3"/>1-09:55:11 1139.33X</text:p>
      <text:p text:style-name="P1"><text:s text:c="46"/>47 16-027-1651 <text:s text:c="3"/>1-09:55:12 1139.14X</text:p>
      <text:p text:style-name="P1"><text:s text:c="4"/>2 MISKO Petr, Luby <text:s text:c="23"/>48 16-027-1689 <text:s text:c="3"/>1-09:55:14 1138.76X</text:p>
      <text:p text:style-name="P1"><text:s text:c="5"/>10/ 4/ 4 <text:s text:c="3"/>5/5 <text:s text:c="4"/>127/127 <text:s text:c="3"/>112.37 <text:s text:c="3"/>55 16-0287-1699 <text:s text:c="2"/>1-09:56:05 1129.19X</text:p>
      <text:p text:style-name="P1"><text:s text:c="6"/>2 16-027-1169 <text:s text:c="3"/>1-09:50:14 1181.30</text:p>
      <text:p text:style-name="P1"><text:s text:c="5"/>27 16-027-1199 <text:s text:c="3"/>1-09:53:17 1144.60 <text:s text:c="4"/>7 KLIMOVIČ Eduard, Chlum</text:p>
      <text:p text:style-name="P1"><text:s text:c="5"/>45 16-027-1171 <text:s text:c="3"/>1-09:53:44 1139.38 <text:s text:c="5"/>34/ 6/ 5 <text:s text:c="2"/>6/6 <text:s text:c="4"/>122/122 <text:s text:c="3"/>115.73</text:p>
      <text:p text:style-name="P1"><text:s text:c="5"/>51 16-027-1189 <text:s text:c="3"/>1-09:54:13 1133.82 <text:s text:c="4"/>52 16-027-1712 <text:s text:c="3"/>1-09:57:16 1131.61</text:p>
      <text:p text:style-name="P1"><text:s text:c="46"/>53 16-027-1719 <text:s text:c="3"/>1-09:57:21 1130.69X</text:p>
      <text:p text:style-name="P1"><text:s text:c="4"/>3 FILIPČÍK Miroslav, Plesná <text:s text:c="14"/>54 16-027-1701 <text:s text:c="3"/>1-09:57:22 1130.51</text:p>
      <text:p text:style-name="P1"><text:s text:c="5"/>67/16/ 6 <text:s text:c="3"/>2/2 <text:s text:c="4"/>197/197 <text:s text:c="3"/>107.35 <text:s text:c="3"/>60 16-027-1725 <text:s text:c="3"/>1-09:57:45 1126.29</text:p>
      <text:p text:style-name="P1"><text:s text:c="6"/>6 16-027-1581 <text:s text:c="3"/>1-09:46:52 1168.49X <text:s text:c="3"/>61 16-027-1758 <text:s text:c="3"/>1-09:57:49 1125.56</text:p>
      <text:p text:style-name="P1"><text:s text:c="6"/>7 16-027-1523 <text:s text:c="3"/>1-09:46:54 1168.06X <text:s text:c="3"/>62 16-027-1740 <text:s text:c="3"/>1-09:57:50 1125.37</text:p>
      <text:p text:style-name="P1"><text:s text:c="6"/>8 16-027-1516 <text:s text:c="3"/>1-09:47:00 1166.79X</text:p>
      <text:p text:style-name="P1"><text:s text:c="5"/>10 16-027-1582 <text:s text:c="3"/>1-09:47:07 1165.32X</text:p>
      <text:p text:style-name="P1"><text:s text:c="5"/>13 16-027-1531 <text:s text:c="3"/>1-09:47:10 1164.68</text:p>
      <text:p text:style-name="P1"><text:s text:c="5"/>16 16-027-1517 <text:s text:c="3"/>1-09:47:57 1154.87</text:p>
      <text:p text:style-name="P1"><text:s text:c="5"/>17 16-027-1589 <text:s text:c="3"/>1-09:47:59 1154.45</text:p>
      <text:p text:style-name="P1"><text:s text:c="5"/>26 16-027-1590 <text:s text:c="3"/>1-09:48:47 1144.61</text:p>
      <text:p text:style-name="P1"><text:s text:c="5"/>29 16-027-1541 <text:s text:c="3"/>1-09:48:48 1144.40X</text:p>
      <text:p text:style-name="P1"><text:s text:c="5"/>31 16-027-1518 <text:s text:c="3"/>1-09:48:51 1143.79</text:p>
      <text:p text:style-name="P1"><text:s text:c="5"/>50 16-027-1585 <text:s text:c="3"/>1-09:49:35 1134.93X</text:p>
      <text:p text:style-name="P1"><text:s text:c="5"/>56 16-027-1778 <text:s text:c="3"/>1-09:50:11 1127.77X</text:p>
      <text:p text:style-name="P1"><text:s text:c="5"/>57 16-027-1776 <text:s text:c="3"/>1-09:50:11 1127.77X</text:p>
      <text:p text:style-name="P1"><text:s text:c="5"/>58 16-027-1580 <text:s text:c="3"/>1-09:50:12 1127.57</text:p>
      <text:p text:style-name="P1"><text:s text:c="5"/>59 16-027-1537 <text:s text:c="3"/>1-09:50:18 1126.39X</text:p>
      <text:p text:style-name="P1"><text:s text:c="5"/>65 16-027-1559 <text:s text:c="3"/>1-09:50:35 1123.05X</text:p>
      <text:p text:style-name="P1"/>
      <text:p text:style-name="P1"><text:s text:c="4"/>4 FISCHER Petr, Stříbrná</text:p>
      <text:p text:style-name="P1"><text:s text:c="5"/>30/ 4/ 4 <text:s text:c="3"/>7/7 <text:s text:c="4"/>119/119 <text:s text:c="3"/>127.31</text:p>
      <text:p text:style-name="P1"><text:s text:c="5"/>11 16-027-1393 <text:s text:c="3"/>1-10:04:15 1165.30</text:p>
      <text:p text:style-name="P1"><text:s text:c="5"/>14 16-027-1360 <text:s text:c="3"/>1-10:04:45 1159.99</text:p>
      <text:p text:style-name="P1"><text:s text:c="5"/>63 16-027-1383 <text:s text:c="3"/>1-10:08:13 1124.47</text:p>
      <text:p text:style-name="P1"><text:s text:c="5"/>66 16-027-1387 <text:s text:c="3"/>1-10:08:32 1121.34</text:p>
      <text:p text:style-name="P1"/>
      <text:p text:style-name="P1"><text:s text:c="4"/>5 PÍSEK Petr, Luby</text:p>
      <text:p text:style-name="P1"><text:s text:c="5"/>13/ 5/ 5 <text:s text:c="3"/>4/4 <text:s text:c="4"/>166/166 <text:s text:c="3"/>112.93</text:p>
      <text:p text:style-name="P1"><text:s text:c="5"/>15 16-027-1127 <text:s text:c="3"/>1-09:52:36 1156.78</text:p>
      <text:p text:style-name="P1"><text:s text:c="5"/>20 16-027-1124 <text:s text:c="3"/>1-09:53:11 1149.91</text:p>
      <text:p text:style-name="P1"><text:s text:c="5"/>22 16-027-1129 <text:s text:c="3"/>1-09:53:16 1148.93</text:p>
      <text:p text:style-name="P1"><text:s text:c="5"/>23 16-027-1111 <text:s text:c="3"/>1-09:53:19 1148.35</text:p>
      <text:p text:style-name="P1"><text:s text:c="5"/>49 16-027-1103 <text:s text:c="3"/>1-09:54:11 1138.32</text:p>
      <text:p text:style-name="P1"/>
      <text:p text:style-name="P1"><text:s text:c="4"/>6 KUČERA Lukáš, Kynšperk</text:p>
      <text:p text:style-name="P1"><text:s text:c="5"/>88/20/ 6 <text:s text:c="3"/>3/3 <text:s text:c="4"/>183/183 <text:s text:c="3"/>114.14</text:p>
      <text:p text:style-name="P1"><text:s text:c="5"/>21 16-027-1657 <text:s text:c="3"/>1-09:54:18 1149.47X</text:p>
      <text:p text:style-name="P1"><text:s text:c="5"/>24 16-027-1622 <text:s text:c="3"/>1-09:54:40 1145.24</text:p>
      <text:p text:style-name="P1"><text:s text:c="5"/>25 16-027-1770 <text:s text:c="3"/>1-09:54:43 1144.66X</text:p>
      <text:p text:style-name="P1"><text:s text:c="4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376cm" fo:margin-right="1.406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6-08-16T10:14:17.621000000</dc:date>
    <meta:editing-duration>PT35S</meta:editing-duration>
    <meta:editing-cycles>1</meta:editing-cycles>
    <meta:document-statistic meta:table-count="0" meta:image-count="0" meta:object-count="0" meta:page-count="2" meta:paragraph-count="97" meta:word-count="492" meta:character-count="5554" meta:non-whitespace-character-count="3212"/>
    <meta:generator>LibreOffice/5.0.5.2$Windows_x86 LibreOffice_project/55b006a02d247b5f7215fc6ea0fde844b30035b3</meta:generator>
  </office:meta>
</office:document-meta>
</file>