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c0c02" officeooo:paragraph-rsid="001c0c0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BAD KREUZNACH 3 <text:s text:c="4"/></text:p>
      <text:p text:style-name="P1"><text:s text:c="30"/>(49:51:05/007:51:59)</text:p>
      <text:p text:style-name="P1"/>
      <text:p text:style-name="P1"/>
      <text:p text:style-name="P1"><text:s/>Datum konání závodu: <text:s text:c="2"/>31.07.2016</text:p>
      <text:p text:style-name="P1"><text:s/>Kategorie závodu : <text:s text:c="4"/>ZO - Luby <text:s text:c="10"/></text:p>
      <text:p text:style-name="P1"><text:s/>Soutěže <text:s text:c="9"/>: <text:s text:c="4"/>CMB, Čechy-B Mistrovstvi Rocnich IntermistrovstvÝ</text:p>
      <text:p text:style-name="P1"><text:s/>Průměrná vzdálenost: <text:s text:c="2"/>332.14km (rozpeti <text:s text:c="2"/>322.80km - <text:s text:c="2"/>338.08km)</text:p>
      <text:p text:style-name="P1"><text:s/>Počet nasazených PH: <text:s text:c="2"/>89 <text:s text:c="2"/></text:p>
      <text:p text:style-name="P1"><text:s/>Počet chovatelů: <text:s text:c="6"/>8 <text:s text:c="2"/></text:p>
      <text:p text:style-name="P1"><text:s/>Čas startu: <text:s text:c="11"/>06:00:00</text:p>
      <text:p text:style-name="P1"><text:s/>Mistrovská série: <text:s text:c="6"/>30/ 5</text:p>
      <text:p text:style-name="P1"><text:s/>Bodová sazba: <text:s text:c="10"/>60/ 33</text:p>
      <text:p text:style-name="P1"><text:s/>Počasí v místě startu: bezvětří, zataženo <text:s text:c="6"/></text:p>
      <text:p text:style-name="P1"><text:s text:c="24"/>20.7°C <text:s text:c="18"/></text:p>
      <text:p text:style-name="P1"><text:s/>Počasí v místě doletu: <text:s text:c="25"/></text:p>
      <text:p text:style-name="P1"><text:s text:c="49"/></text:p>
      <text:p text:style-name="P1"><text:s/>Přílet prvního PH: <text:s text:c="4"/>PÍSEK Petr, Luby, Luby <text:s text:c="10"/></text:p>
      <text:p text:style-name="P1"><text:s/>14-027-561 <text:s text:c="3"/>H <text:s text:c="7"/>1.den,10:30:59 hod., rozchod +00:00:00 hod.</text:p>
      <text:p text:style-name="P1"><text:s text:c="24"/>vzdálenost: <text:s/>326.82km <text:s text:c="2"/>rychlost:1206.056m/min</text:p>
      <text:p text:style-name="P1"><text:s text:c="24"/>Doba letu:04:30:59 hod.</text:p>
      <text:p text:style-name="P1"/>
      <text:p text:style-name="P1"><text:s/>Přílet posledního PH: <text:s/>KLIMOVIČ Eduard, Chlum, Luby <text:s text:c="10"/></text:p>
      <text:p text:style-name="P1"><text:s/>14-027-651 <text:s text:c="3"/>HE <text:s text:c="6"/>1.den,11:03:11 hod., rozchod +00:00:00 hod.</text:p>
      <text:p text:style-name="P1"><text:s text:c="24"/>vzdálenost: <text:s/>335.16km <text:s text:c="2"/>rychlost:1105.460m/min</text:p>
      <text:p text:style-name="P1"><text:s text:c="24"/>Doba letu:05:03:11 hod.</text:p>
      <text:p text:style-name="P1"/>
      <text:p text:style-name="P1"><text:s/>Doba trvání závodu: <text:s text:c="3"/>00:24:40 hod.</text:p>
      <text:p text:style-name="P1"/>
      <text:p text:style-name="P1"><text:s/>Tabulka účasti organizace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Luby <text:s text:c="12"/>89 <text:s text:c="4"/>18 <text:s text:c="5"/>8 <text:s text:c="5"/>4 <text:s/>20.00 <text:s text:c="4"/>2 <text:s text:c="4"/>60 <text:s text:c="4"/>2 1202.866</text:p>
      <text:p text:style-name="P1"><text:s text:c="53"/>4 <text:s text:c="4"/>57 <text:s text:c="4"/>4 1184.232</text:p>
      <text:p text:style-name="P1"><text:s text:c="53"/>6 <text:s text:c="4"/>54 <text:s text:c="4"/>5 1180.263</text:p>
      <text:p text:style-name="P1"><text:s text:c="53"/>8 <text:s text:c="4"/>51 <text:s text:c="4"/>7 1164.751</text:p>
      <text:p text:style-name="P1"><text:s text:c="52"/>10 <text:s text:c="4"/>48 <text:s text:c="4"/>9 1161.924</text:p>
      <text:p text:style-name="P1"><text:s text:c="52"/>12 <text:s text:c="4"/>45 <text:s text:c="3"/>11 1154.731</text:p>
      <text:p text:style-name="P1"><text:s text:c="52"/>14 <text:s text:c="4"/>42 <text:s text:c="3"/>12 1147.601</text:p>
      <text:p text:style-name="P1"><text:s text:c="52"/>16 <text:s text:c="4"/>39 <text:s text:c="3"/>14 1141.600</text:p>
      <text:p text:style-name="P1"><text:s text:c="52"/>18 <text:s text:c="4"/>36 <text:s text:c="3"/>16 1134.926</text:p>
      <text:p text:style-name="P1"><text:s text:c="52"/>20 <text:s text:c="4"/>33 <text:s text:c="3"/>18 1105.460</text:p>
      <text:p text:style-name="P1"/>
      <text:p text:style-name="P1"><text:s text:c="2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2"/>1 PÍSEK Petr, Luby</text:p>
      <text:p text:style-name="P1"><text:s text:c="6"/>9/ 6/ 6 <text:s text:c="3"/>1/2 <text:s text:c="4"/>244/2314 <text:s text:c="2"/>326.82</text:p>
      <text:p text:style-name="P1"><text:s text:c="6"/>1 14-027-561 <text:s text:c="4"/>1-10:30:59 1206.06</text:p>
      <text:p text:style-name="P1"><text:s text:c="6"/>3 13-027-802 <text:s text:c="2"/>E 1-10:32:10 1200.81</text:p>
      <text:p text:style-name="P1"><text:s text:c="6"/>8 11-027-325 <text:s text:c="2"/>E 1-10:41:04 1162.79</text:p>
      <text:p text:style-name="P1"><text:s text:c="5"/>14 14-027-564 <text:s text:c="4"/>1-10:46:17 1141.60</text:p>
      <text:p text:style-name="P1"><text:s text:c="5"/>16 12-6326-570 <text:s text:c="3"/>1-10:47:58 1134.93</text:p>
      <text:p text:style-name="P1"><text:s text:c="5"/>17 13-027-815 <text:s text:c="4"/>1-10:55:11 1107.18</text:p>
      <text:p text:style-name="P1"/>
      <text:p text:style-name="P1"><text:s text:c="4"/>2 MISKO Petr, Luby</text:p>
      <text:p text:style-name="P1"><text:s text:c="5"/>16/ 3/ 3 <text:s text:c="3"/>3/3 <text:s text:c="4"/>142/2248 <text:s text:c="2"/>326.56</text:p>
      <text:p text:style-name="P1"><text:s text:c="6"/>2 13-1157-394 <text:s/>E 1-10:31:29 1202.87</text:p>
      <text:p text:style-name="P1"><text:s text:c="5"/>11 14-027-190 <text:s text:c="4"/>1-10:42:48 1154.73</text:p>
      <text:p text:style-name="P1"><text:s text:c="5"/>15 12-2005-1024 <text:s text:c="2"/>1-10:47:28 1135.99</text:p>
      <text:p text:style-name="P1"/>
      <text:p text:style-name="P1"><text:s text:c="4"/>3 FILIPČÍK Miroslav, Plesná</text:p>
      <text:p text:style-name="P1"><text:s text:c="5"/>20/ 2/ 2 <text:s text:c="3"/>4/6 <text:s text:c="4"/>109/1088 <text:s text:c="2"/>322.80</text:p>
      <text:p text:style-name="P1"><text:s text:c="6"/>4 14-027-841 <text:s text:c="2"/>E 1-10:32:35 1184.23</text:p>
      <text:p text:style-name="P1"><text:s text:c="6"/>5 14-027-845 <text:s text:c="4"/>1-10:33:30 1180.26</text:p>
      <text:p text:style-name="P1"/>
      <text:p text:style-name="P1"><text:s text:c="4"/>4 KLIMOVIČ Eduard, Chlum</text:p>
      <text:p text:style-name="P1"><text:s text:c="5"/>20/ 7/ 7 <text:s text:c="3"/>2/1 <text:s text:c="4"/>241/3248 <text:s text:c="2"/>335.16</text:p>
      <text:p text:style-name="P1"><text:s text:c="6"/>6 15-027-1566 <text:s/>E 1-10:46:19 1170.58</text:p>
      <text:p text:style-name="P1"><text:s text:c="6"/>7 15-027-1517 <text:s text:c="3"/>1-10:47:45 1164.75</text:p>
      <text:p text:style-name="P1"><text:s text:c="6"/>9 15-027-1573 <text:s text:c="3"/>1-10:48:27 1161.92</text:p>
      <text:p text:style-name="P1"><text:s text:c="5"/>10 15-027-1518 <text:s text:c="3"/>1-10:48:43 1160.85</text:p>
      <text:p text:style-name="P1"><text:s text:c="5"/>12 15-027-1533 <text:s/>E 1-10:52:03 1147.60</text:p>
      <text:p text:style-name="P1"><text:s text:c="5"/>13 15-027-1574 <text:s/>E 1-10:52:25 1146.16</text:p>
      <text:p text:style-name="P1"><text:s text:c="5"/>18 14-027-651 <text:s text:c="2"/>E 1-11:03:11 1105.46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8-02T11:31:07.158000000</dc:date>
    <meta:editing-duration>PT16S</meta:editing-duration>
    <meta:editing-cycles>1</meta:editing-cycles>
    <meta:document-statistic meta:table-count="0" meta:image-count="0" meta:object-count="0" meta:page-count="2" meta:paragraph-count="65" meta:word-count="287" meta:character-count="3230" meta:non-whitespace-character-count="1658"/>
    <meta:generator>LibreOffice/5.0.5.2$Windows_x86 LibreOffice_project/55b006a02d247b5f7215fc6ea0fde844b30035b3</meta:generator>
  </office:meta>
</office:document-meta>
</file>