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11e82" officeooo:paragraph-rsid="00111e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BUCHOLZ 2 <text:s text:c="10"/></text:p>
      <text:p text:style-name="P1"><text:s text:c="30"/>(50:40:37/007:22:13)</text:p>
      <text:p text:style-name="P1"/>
      <text:p text:style-name="P1"/>
      <text:p text:style-name="P1"><text:s/>Datum konání závodu: <text:s text:c="2"/>10.07.2016</text:p>
      <text:p text:style-name="P1"><text:s/>Kategorie závodu : <text:s text:c="4"/>ZO - Luby <text:s text:c="10"/></text:p>
      <text:p text:style-name="P1"><text:s/>Soutěže <text:s text:c="9"/>: <text:s text:c="4"/>CMB, Čechy-B IntermistrovstvÝ</text:p>
      <text:p text:style-name="P1"><text:s/>Průměrná vzdálenost: <text:s text:c="2"/>364.76km (rozpeti <text:s text:c="2"/>356.38km - <text:s text:c="2"/>370.94km)</text:p>
      <text:p text:style-name="P1"><text:s/>Počet nasazených PH: <text:s text:c="2"/>129 <text:s/></text:p>
      <text:p text:style-name="P1"><text:s/>Počet chovatelů: <text:s text:c="6"/>7 <text:s text:c="2"/></text:p>
      <text:p text:style-name="P1"><text:s/>Čas startu: <text:s text:c="11"/>05:45:00</text:p>
      <text:p text:style-name="P1"><text:s/>Mistrovská série: <text:s text:c="6"/>30/ 5</text:p>
      <text:p text:style-name="P1"><text:s/>Bodová sazba: <text:s text:c="10"/>60/ 33</text:p>
      <text:p text:style-name="P1"><text:s/>Počasí v místě startu: jasno, bezvětří <text:s text:c="9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MISKO Petr, Luby, Luby <text:s text:c="10"/></text:p>
      <text:p text:style-name="P1"><text:s/>13-1157-394 <text:s text:c="2"/>HE <text:s text:c="6"/>1.den,10:34:36 hod., rozchod +00:00:00 hod.</text:p>
      <text:p text:style-name="P1"><text:s text:c="24"/>vzdálenost: <text:s/>358.94km <text:s text:c="2"/>rychlost:1239.427m/min</text:p>
      <text:p text:style-name="P1"><text:s text:c="24"/>Doba letu:04:49:36 hod.</text:p>
      <text:p text:style-name="P1"/>
      <text:p text:style-name="P1"><text:s/>Přílet posledního PH: <text:s/>PÍSEK Petr, Luby, Luby <text:s text:c="10"/></text:p>
      <text:p text:style-name="P1"><text:s/>14-027-564 <text:s text:c="3"/>H <text:s text:c="7"/>1.den,11:14:51 hod., rozchod +00:00:00 hod.</text:p>
      <text:p text:style-name="P1"><text:s text:c="24"/>vzdálenost: <text:s/>358.98km <text:s text:c="2"/>rychlost:1088.319m/min</text:p>
      <text:p text:style-name="P1"><text:s text:c="24"/>Doba letu:05:29:51 hod.</text:p>
      <text:p text:style-name="P1"/>
      <text:p text:style-name="P1"><text:s/>Doba trvání závodu: <text:s text:c="3"/>00:40:13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Luby <text:s text:c="11"/>129 <text:s text:c="4"/>26 <text:s text:c="5"/>7 <text:s text:c="5"/>7 <text:s/>20.00 <text:s text:c="4"/>2 <text:s text:c="4"/>60 <text:s text:c="4"/>3 1226.160</text:p>
      <text:p text:style-name="P1"><text:s text:c="53"/>4 <text:s text:c="4"/>57 <text:s text:c="4"/>5 1205.389</text:p>
      <text:p text:style-name="P1"><text:s text:c="53"/>6 <text:s text:c="4"/>54 <text:s text:c="4"/>8 1177.554</text:p>
      <text:p text:style-name="P1"><text:s text:c="53"/>8 <text:s text:c="4"/>51 <text:s text:c="3"/>10 1166.330</text:p>
      <text:p text:style-name="P1"><text:s text:c="52"/>10 <text:s text:c="4"/>48 <text:s text:c="3"/>13 1149.828</text:p>
      <text:p text:style-name="P1"><text:s text:c="52"/>12 <text:s text:c="4"/>45 <text:s text:c="3"/>15 1144.835</text:p>
      <text:p text:style-name="P1"><text:s text:c="52"/>14 <text:s text:c="4"/>42 <text:s text:c="3"/>18 1136.978</text:p>
      <text:p text:style-name="P1"><text:s text:c="52"/>16 <text:s text:c="4"/>39 <text:s text:c="3"/>21 1116.122</text:p>
      <text:p text:style-name="P1"><text:s text:c="52"/>18 <text:s text:c="4"/>36 <text:s text:c="3"/>23 1112.527</text:p>
      <text:p text:style-name="P1"><text:s text:c="52"/>20 <text:s text:c="4"/>33 <text:s text:c="3"/>26 1088.319</text:p>
      <text:p text:style-name="P1"/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1 MISKO Petr, Luby</text:p>
      <text:p text:style-name="P1"><text:s text:c="5"/>24/ 5/ 5 <text:s text:c="3"/>1/4 <text:s text:c="4"/>268/1607 <text:s text:c="2"/>358.94</text:p>
      <text:p text:style-name="P1"><text:s text:c="6"/>1 13-1157-394 <text:s/>E 1-10:34:36 1239.43</text:p>
      <text:p text:style-name="P1"><text:s text:c="6"/>3 12-027-56 <text:s text:c="3"/>E 1-10:37:44 1226.16</text:p>
      <text:p text:style-name="P1"><text:s text:c="6"/>8 14-027-190 <text:s text:c="4"/>1-10:49:49 1177.55</text:p>
      <text:p text:style-name="P1"><text:s text:c="5"/>10 13-027-877 <text:s text:c="4"/>1-10:52:45 1166.33</text:p>
      <text:p text:style-name="P1"><text:s text:c="5"/>13 14-027-188 <text:s text:c="2"/>E 1-10:57:10 1149.83</text:p>
      <text:p text:style-name="P1"/>
      <text:p text:style-name="P1"><text:s text:c="4"/>2 KLIMOVIČ Eduard, Chlum</text:p>
      <text:p text:style-name="P1"><text:s text:c="5"/>25/ 7/ 7 <text:s text:c="3"/>2/1 <text:s text:c="4"/>261/2589 <text:s text:c="2"/>370.62</text:p>
      <text:p text:style-name="P1"><text:s text:c="6"/>2 14-027-613 <text:s text:c="4"/>1-10:46:32 1229.11</text:p>
      <text:p text:style-name="P1"><text:s text:c="6"/>4 15-027-1529 <text:s/>E 1-10:52:00 1207.22</text:p>
      <text:p text:style-name="P1"><text:s text:c="6"/>9 15-027-1518 <text:s text:c="3"/>1-11:01:12 1172.10</text:p>
      <text:p text:style-name="P1"><text:s text:c="5"/>11 14-027-610 <text:s text:c="2"/>E 1-11:04:24 1160.35</text:p>
      <text:p text:style-name="P1"><text:s text:c="5"/>16 15-027-1517 <text:s text:c="3"/>1-11:09:38 1141.65</text:p>
      <text:p text:style-name="P1"><text:s text:c="5"/>19 15-027-1563 <text:s/>E 1-11:13:45 1127.35</text:p>
      <text:p text:style-name="P1"><text:s text:c="5"/>22 15-027-1556 <text:s text:c="3"/>1-11:17:36 1114.30</text:p>
      <text:p text:style-name="P1"/>
      <text:p text:style-name="P1"><text:s text:c="4"/>3 KOVAČIK Štefan, Oloví</text:p>
      <text:p text:style-name="P1"><text:s text:c="5"/>12/ 4/ 4 <text:s text:c="3"/>4/2 <text:s text:c="4"/>207/1903 <text:s text:c="2"/>370.32</text:p>
      <text:p text:style-name="P1"><text:s text:c="6"/>5 13-026-326 <text:s text:c="4"/>1-10:52:14 1205.39</text:p>
      <text:p text:style-name="P1"><text:s text:c="6"/>6 15-027-1721 <text:s text:c="3"/>1-10:55:51 1191.36</text:p>
      <text:p text:style-name="P1"><text:s text:c="6"/>7 15-027-1398 <text:s text:c="3"/>1-10:58:38 1180.79</text:p>
      <text:p text:style-name="P1"><text:s text:c="5"/>17 14-026-1108 <text:s text:c="3"/>1-11:10:00 1139.49</text:p>
      <text:p text:style-name="P1"/>
      <text:p text:style-name="P1"><text:s text:c="4"/>4 PÍSEK Petr, Luby</text:p>
      <text:p text:style-name="P1"><text:s text:c="5"/>19/ 5/ 5 <text:s text:c="3"/>3/3 <text:s text:c="4"/>209/1856 <text:s text:c="2"/>358.98</text:p>
      <text:p text:style-name="P1"><text:s text:c="5"/>12 14-027-561 <text:s text:c="4"/>1-10:57:10 1149.97</text:p>
      <text:p text:style-name="P1"><text:s text:c="5"/>15 14-027-571 <text:s text:c="2"/>E 1-10:58:34 1144.84</text:p>
      <text:p text:style-name="P1"><text:s text:c="5"/>18 13-027-805 <text:s text:c="2"/>E 1-11:00:44 1136.98</text:p>
      <text:p text:style-name="P1"><text:s text:c="5"/>21 11-027-333 <text:s text:c="4"/>1-11:06:38 1116.12</text:p>
      <text:p text:style-name="P1"><text:s text:c="5"/>26 14-027-564 <text:s text:c="4"/>1-11:14:51 1088.32</text:p>
      <text:p text:style-name="P1"/>
      <text:p text:style-name="P1"><text:s text:c="4"/>5 FILIPČÍK Miroslav, Plesná</text:p>
      <text:p text:style-name="P1"><text:s text:c="5"/>19/ 3/ 3 <text:s text:c="3"/>5/6 <text:s text:c="4"/>117/887 <text:s text:c="3"/>356.38</text:p>
      <text:p text:style-name="P1"><text:s text:c="5"/>14 14-027-842 <text:s text:c="4"/>1-10:55:15 1148.02</text:p>
      <text:p text:style-name="P1"><text:s text:c="5"/>24 15-027-1621 <text:s text:c="3"/>1-11:10:36 1093.93</text:p>
      <text:p text:style-name="P1"><text:s text:c="5"/>25 15-027-1610 <text:s/>E 1-11:10:39 1093.76</text:p>
      <text:p text:style-name="P1"/>
      <text:p text:style-name="P1"><text:s text:c="4"/>6 FISCHER Petr, Stříbrná</text:p>
      <text:p text:style-name="P1"><text:s text:c="6"/>7/ 1/ 1 <text:s text:c="3"/>6/7 <text:s text:c="5"/>40/345 <text:s text:c="3"/>367.16</text:p>
      <text:p text:style-name="P1"><text:s text:c="5"/>20 15-027-1239 <text:s/>E 1-11:11:16 1125.35</text:p>
      <text:p text:style-name="P1"/>
      <text:p text:style-name="P1"><text:s text:c="4"/>7 KUČERA Lukáš, Kynšperk</text:p>
      <text:p text:style-name="P1"><text:s text:c="5"/>23/ 1/ 1 <text:s text:c="3"/>7/5 <text:s text:c="5"/>37/1124 <text:s text:c="2"/>370.94</text:p>
      <text:p text:style-name="P1"><text:s text:c="5"/>23 15-027-1806 <text:s/>E 1-11:18:23 1112.53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12T15:09:28.448000000</dc:date>
    <meta:editing-duration>PT14S</meta:editing-duration>
    <meta:editing-cycles>1</meta:editing-cycles>
    <meta:document-statistic meta:table-count="0" meta:image-count="0" meta:object-count="0" meta:page-count="2" meta:paragraph-count="79" meta:word-count="348" meta:character-count="3741" meta:non-whitespace-character-count="1989"/>
    <meta:generator>LibreOffice/5.0.5.2$Windows_x86 LibreOffice_project/55b006a02d247b5f7215fc6ea0fde844b30035b3</meta:generator>
  </office:meta>
</office:document-meta>
</file>