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a046" officeooo:paragraph-rsid="0004a0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<text:s/>2 <text:s text:c="8"/></text:p>
      <text:p text:style-name="P1"><text:s text:c="30"/>(50:35:31/005:18:10)</text:p>
      <text:p text:style-name="P1"/>
      <text:p text:style-name="P1"/>
      <text:p text:style-name="P1"><text:s/>Datum konání závodu: <text:s text:c="2"/>03.07.2016</text:p>
      <text:p text:style-name="P1"><text:s/>Kategorie závodu : <text:s text:c="4"/>ZO - Luby <text:s text:c="10"/></text:p>
      <text:p text:style-name="P1"><text:s/>Soutěže <text:s text:c="9"/>: <text:s text:c="4"/>CMC, Čechy-C IntermistrovstvÝ</text:p>
      <text:p text:style-name="P1"><text:s/>Průměrná vzdálenost: <text:s text:c="2"/>509.67km (rozpeti <text:s text:c="2"/>501.18km - <text:s text:c="2"/>515.40km)</text:p>
      <text:p text:style-name="P1"><text:s/>Počet nasazených PH: <text:s text:c="2"/>80 <text:s text:c="2"/></text:p>
      <text:p text:style-name="P1"><text:s/>Počet chovatelů: <text:s text:c="6"/>7 <text:s text:c="2"/></text:p>
      <text:p text:style-name="P1"><text:s/>Čas startu: <text:s text:c="11"/>05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jasno, <text:s/>11st C <text:s text:c="10"/></text:p>
      <text:p text:style-name="P1"><text:s text:c="24"/>slabý západní vítr <text:s text:c="6"/></text:p>
      <text:p text:style-name="P1"><text:s/>Počasí v místě doletu: <text:s text:c="25"/></text:p>
      <text:p text:style-name="P1"><text:s text:c="49"/></text:p>
      <text:p text:style-name="P1"><text:s/>Přílet prvního PH: <text:s text:c="4"/>KOVAČIK Štefan, Oloví, Luby <text:s text:c="10"/></text:p>
      <text:p text:style-name="P1"><text:s/>13-026-326 <text:s text:c="3"/>H <text:s text:c="7"/>1.den,10:49:00 hod., rozchod +00:00:01 hod.</text:p>
      <text:p text:style-name="P1"><text:s text:c="24"/>vzdálenost: <text:s/>515.40km <text:s text:c="2"/>rychlost:1695.472m/min</text:p>
      <text:p text:style-name="P1"><text:s text:c="24"/>Doba letu:05:03:59 hod.</text:p>
      <text:p text:style-name="P1"/>
      <text:p text:style-name="P1"><text:s/>Přílet posledního PH: <text:s/>KOVAČIK Štefan, Oloví, Luby <text:s text:c="10"/></text:p>
      <text:p text:style-name="P1"><text:s/>10-026-512 <text:s text:c="3"/>H <text:s text:c="7"/>1.den,11:28:43 hod., rozchod +00:00:01 hod.</text:p>
      <text:p text:style-name="P1"><text:s text:c="24"/>vzdálenost: <text:s/>515.40km <text:s text:c="2"/>rychlost:1499.553m/min</text:p>
      <text:p text:style-name="P1"><text:s text:c="24"/>Doba letu:05:43:42 hod.</text:p>
      <text:p text:style-name="P1"/>
      <text:p text:style-name="P1"><text:s/>Doba trvání závodu: <text:s text:c="3"/>00:39:4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2"/>80 <text:s text:c="4"/>16 <text:s text:c="5"/>7 <text:s text:c="5"/>6 <text:s/>20.00 <text:s text:c="4"/>2 <text:s text:c="4"/>80 <text:s text:c="4"/>2 1651.285</text:p>
      <text:p text:style-name="P1"><text:s text:c="53"/>4 <text:s text:c="4"/>76 <text:s text:c="4"/>3 1638.027</text:p>
      <text:p text:style-name="P1"><text:s text:c="53"/>6 <text:s text:c="4"/>72 <text:s text:c="4"/>5 1572.218</text:p>
      <text:p text:style-name="P1"><text:s text:c="53"/>8 <text:s text:c="4"/>68 <text:s text:c="4"/>6 1564.965</text:p>
      <text:p text:style-name="P1"><text:s text:c="52"/>10 <text:s text:c="4"/>64 <text:s text:c="4"/>8 1533.993</text:p>
      <text:p text:style-name="P1"><text:s text:c="52"/>12 <text:s text:c="4"/>60 <text:s text:c="3"/>10 1523.939</text:p>
      <text:p text:style-name="P1"><text:s text:c="52"/>14 <text:s text:c="4"/>56 <text:s text:c="3"/>11 1516.994</text:p>
      <text:p text:style-name="P1"><text:s text:c="52"/>16 <text:s text:c="4"/>52 <text:s text:c="3"/>13 1514.107</text:p>
      <text:p text:style-name="P1"><text:s text:c="52"/>18 <text:s text:c="4"/>48 <text:s text:c="3"/>14 1513.752</text:p>
      <text:p text:style-name="P1"><text:s text:c="52"/>20 <text:s text:c="4"/>44 <text:s text:c="3"/>16 1499.553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/>1 KOVAČIK Štefan, Oloví</text:p>
      <text:p text:style-name="P1"><text:s text:c="6"/>7/ 4/ 4 <text:s text:c="3"/>1/2 <text:s text:c="4"/>250/1695 <text:s text:c="2"/>515.40</text:p>
      <text:p text:style-name="P1"><text:s text:c="6"/>1 13-026-326 <text:s text:c="4"/>1-10:49:00 1695.47</text:p>
      <text:p text:style-name="P1"><text:s text:c="6"/>8 13-026-344 <text:s text:c="4"/>1-11:21:00 1533.99</text:p>
      <text:p text:style-name="P1"><text:s text:c="5"/>10 10-026-536 <text:s text:c="4"/>1-11:23:13 1523.94</text:p>
      <text:p text:style-name="P1"><text:s text:c="5"/>16 10-026-512 <text:s text:c="4"/>1-11:28:43 1499.55</text:p>
      <text:p text:style-name="P1"/>
      <text:p text:style-name="P1"><text:s text:c="4"/>2 KLIMOVIČ Eduard, Chlum</text:p>
      <text:p text:style-name="P1"><text:s text:c="5"/>15/ 3/ 3 <text:s text:c="3"/>2/1 <text:s text:c="4"/>197/2327 <text:s text:c="2"/>515.15</text:p>
      <text:p text:style-name="P1"><text:s text:c="6"/>2 12-027-853 <text:s text:c="2"/>E 1-10:56:58 1651.29</text:p>
      <text:p text:style-name="P1"><text:s text:c="6"/>9 14-027-671 <text:s text:c="4"/>1-11:21:45 1529.76</text:p>
      <text:p text:style-name="P1"><text:s text:c="5"/>11 14-027-670 <text:s text:c="4"/>1-11:24:35 1516.99</text:p>
      <text:p text:style-name="P1"/>
      <text:p text:style-name="P1"><text:s text:c="4"/>3 KUČERA Lukáš, Kynšperk</text:p>
      <text:p text:style-name="P1"><text:s text:c="5"/>12/ 1/ 1 <text:s text:c="3"/>6/5 <text:s text:c="5"/>75/1087 <text:s text:c="2"/>515.30</text:p>
      <text:p text:style-name="P1"><text:s text:c="6"/>3 11-027-794 <text:s text:c="4"/>1-10:59:35 1638.03</text:p>
      <text:p text:style-name="P1"/>
      <text:p text:style-name="P1"><text:s text:c="4"/>4 PÍSEK Petr, Luby</text:p>
      <text:p text:style-name="P1"><text:s text:c="5"/>10/ 3/ 3 <text:s text:c="3"/>4/3 <text:s text:c="4"/>172/1646 <text:s text:c="2"/>504.03</text:p>
      <text:p text:style-name="P1"><text:s text:c="6"/>4 14-027-567 <text:s text:c="4"/>1-10:55:50 1621.54</text:p>
      <text:p text:style-name="P1"><text:s text:c="5"/>14 10-027-76 <text:s text:c="3"/>E 1-11:17:58 1513.75</text:p>
      <text:p text:style-name="P1"><text:s text:c="5"/>15 14-027-571 <text:s text:c="2"/>E 1-11:18:28 1511.48</text:p>
      <text:p text:style-name="P1"/>
      <text:p text:style-name="P1"><text:s text:c="4"/>5 FISCHER Petr, Stříbrná</text:p>
      <text:p text:style-name="P1"><text:s text:c="6"/>5/ 2/ 2 <text:s text:c="3"/>5/7 <text:s text:c="4"/>137/305 <text:s text:c="3"/>512.67</text:p>
      <text:p text:style-name="P1"><text:s text:c="6"/>5 14-027-343 <text:s text:c="2"/>E 1-11:11:05 1572.22</text:p>
      <text:p text:style-name="P1"><text:s text:c="6"/>7 15-027-1245 <text:s text:c="3"/>1-11:13:05 1562.63</text:p>
      <text:p text:style-name="P1"/>
      <text:p text:style-name="P1"><text:s text:c="4"/>6 MISKO Petr, Luby</text:p>
      <text:p text:style-name="P1"><text:s text:c="5"/>19/ 3/ 3 <text:s text:c="3"/>3/4 <text:s text:c="4"/>177/1338 <text:s text:c="2"/>503.95</text:p>
      <text:p text:style-name="P1"><text:s text:c="6"/>6 13-1157-394 <text:s/>E 1-11:07:02 1564.97</text:p>
      <text:p text:style-name="P1"><text:s text:c="5"/>12 14-027-167 <text:s text:c="4"/>1-11:17:38 1515.09</text:p>
      <text:p text:style-name="P1"><text:s text:c="5"/>13 14-027-160 <text:s text:c="2"/>E 1-11:17:51 1514.1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6:23:53.391000000</dc:date>
    <meta:editing-duration>PT13S</meta:editing-duration>
    <meta:editing-cycles>1</meta:editing-cycles>
    <meta:document-statistic meta:table-count="0" meta:image-count="0" meta:object-count="0" meta:page-count="2" meta:paragraph-count="67" meta:word-count="297" meta:character-count="3268" meta:non-whitespace-character-count="1655"/>
    <meta:generator>LibreOffice/5.0.5.2$Windows_x86 LibreOffice_project/55b006a02d247b5f7215fc6ea0fde844b30035b3</meta:generator>
  </office:meta>
</office:document-meta>
</file>