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f9758" officeooo:paragraph-rsid="001f975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HERBON <text:s text:c="13"/></text:p>
      <text:p text:style-name="P1"><text:s text:c="30"/>(50:40:13/008:15:31)</text:p>
      <text:p text:style-name="P1"/>
      <text:p text:style-name="P1"/>
      <text:p text:style-name="P1"><text:s/>Datum konání závodu: <text:s text:c="2"/>26.06.2016</text:p>
      <text:p text:style-name="P1"><text:s/>Kategorie závodu : <text:s text:c="4"/>ZO - Luby <text:s text:c="10"/></text:p>
      <text:p text:style-name="P1"><text:s/>Soutěže <text:s text:c="9"/>: <text:s text:c="4"/>CMA, Čechy-A IntermistrovstvÝ</text:p>
      <text:p text:style-name="P1"><text:s/>Průměrná vzdálenost: <text:s text:c="2"/>301.62km (rozpeti <text:s text:c="2"/>294.18km - <text:s text:c="2"/>308.54km)</text:p>
      <text:p text:style-name="P1"><text:s/>Počet nasazených PH: <text:s text:c="2"/>131 <text:s/></text:p>
      <text:p text:style-name="P1"><text:s/>Počet chovatelů: <text:s text:c="6"/>7 <text:s text:c="2"/></text:p>
      <text:p text:style-name="P1"><text:s/>Čas startu: <text:s text:c="11"/>06:0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12st C <text:s text:c="11"/></text:p>
      <text:p text:style-name="P1"><text:s text:c="24"/>bezvětří <text:s text:c="16"/></text:p>
      <text:p text:style-name="P1"><text:s/>Počasí v místě doletu: <text:s text:c="25"/></text:p>
      <text:p text:style-name="P1"><text:s text:c="49"/></text:p>
      <text:p text:style-name="P1"><text:s/>Přílet prvního PH: <text:s text:c="4"/>KLIMOVIČ Eduard, Chlum, Luby <text:s text:c="10"/></text:p>
      <text:p text:style-name="P1"><text:s/>15-027-1533 <text:s text:c="2"/>HE <text:s text:c="6"/>1.den,09:32:34 hod., rozchod +00:00:00 hod.</text:p>
      <text:p text:style-name="P1"><text:s text:c="24"/>vzdálenost: <text:s/>308.54km <text:s text:c="2"/>rychlost:1451.474m/min</text:p>
      <text:p text:style-name="P1"><text:s text:c="24"/>Doba letu:03:32:34 hod.</text:p>
      <text:p text:style-name="P1"/>
      <text:p text:style-name="P1"><text:s/>Přílet posledního PH: <text:s/>KLIMOVIČ Eduard, Chlum, Luby <text:s text:c="10"/></text:p>
      <text:p text:style-name="P1"><text:s/>15-027-1566 <text:s text:c="2"/>HE <text:s text:c="6"/>1.den,10:48:35 hod., rozchod +00:00:00 hod.</text:p>
      <text:p text:style-name="P1"><text:s text:c="24"/>vzdálenost: <text:s/>308.54km <text:s text:c="2"/>rychlost:1069.137m/min</text:p>
      <text:p text:style-name="P1"><text:s text:c="24"/>Doba letu:04:48:35 hod.</text:p>
      <text:p text:style-name="P1"/>
      <text:p text:style-name="P1"><text:s/>Doba trvání závodu: <text:s text:c="3"/>01:16:01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131 <text:s text:c="4"/>26 <text:s text:c="5"/>7 <text:s text:c="5"/>5 <text:s/>20.00 <text:s text:c="4"/>2 <text:s text:c="4"/>40 <text:s text:c="4"/>3 1433.640</text:p>
      <text:p text:style-name="P1"><text:s text:c="53"/>4 <text:s text:c="4"/>38 <text:s text:c="4"/>5 1348.759</text:p>
      <text:p text:style-name="P1"><text:s text:c="53"/>6 <text:s text:c="4"/>36 <text:s text:c="4"/>8 1333.760</text:p>
      <text:p text:style-name="P1"><text:s text:c="53"/>8 <text:s text:c="4"/>34 <text:s text:c="3"/>10 1304.496</text:p>
      <text:p text:style-name="P1"><text:s text:c="52"/>10 <text:s text:c="4"/>32 <text:s text:c="3"/>13 1268.974</text:p>
      <text:p text:style-name="P1"><text:s text:c="52"/>12 <text:s text:c="4"/>30 <text:s text:c="3"/>16 1192.944</text:p>
      <text:p text:style-name="P1"><text:s text:c="52"/>14 <text:s text:c="4"/>28 <text:s text:c="3"/>18 1165.603</text:p>
      <text:p text:style-name="P1"><text:s text:c="52"/>16 <text:s text:c="4"/>26 <text:s text:c="3"/>21 1097.338</text:p>
      <text:p text:style-name="P1"><text:s text:c="52"/>18 <text:s text:c="4"/>24 <text:s text:c="3"/>24 1080.251</text:p>
      <text:p text:style-name="P1"><text:s text:c="52"/>20 <text:s text:c="4"/>22 <text:s text:c="3"/>26 1069.137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KLIMOVIČ Eduard, Chlum</text:p>
      <text:p text:style-name="P1"><text:s text:c="5"/>30/12/12 <text:s text:c="3"/>1/1 <text:s text:c="4"/>225/2130 <text:s text:c="2"/>308.54</text:p>
      <text:p text:style-name="P1"><text:s text:c="6"/>1 15-027-1533 <text:s/>E 1-09:32:34 1451.47</text:p>
      <text:p text:style-name="P1"><text:s text:c="6"/>7 15-027-1556 <text:s text:c="3"/>1-09:49:39 1343.50</text:p>
      <text:p text:style-name="P1"><text:s text:c="5"/>10 15-027-1517 <text:s text:c="3"/>1-09:56:31 1304.50</text:p>
      <text:p text:style-name="P1"><text:s text:c="5"/>15 15-027-1529 <text:s/>E 1-10:18:01 1195.80</text:p>
      <text:p text:style-name="P1"><text:s text:c="5"/>16 14-027-675 <text:s text:c="2"/>E 1-10:18:38 1192.94</text:p>
      <text:p text:style-name="P1"><text:s text:c="5"/>18 14-027-655 <text:s text:c="4"/>1-10:24:42 1165.60</text:p>
      <text:p text:style-name="P1"><text:s text:c="5"/>19 15-027-1518 <text:s text:c="3"/>1-10:37:42 1111.04</text:p>
      <text:p text:style-name="P1"><text:s text:c="5"/>20 15-027-1512 <text:s text:c="3"/>1-10:39:58 1102.04</text:p>
      <text:p text:style-name="P1"><text:s text:c="5"/>21 15-027-1516 <text:s text:c="3"/>1-10:41:10 1097.34</text:p>
      <text:p text:style-name="P1"><text:s text:c="5"/>22 15-027-1501 <text:s/>E 1-10:41:11 1097.27</text:p>
      <text:p text:style-name="P1"><text:s text:c="5"/>25 15-027-1520 <text:s text:c="3"/>1-10:47:53 1071.74</text:p>
      <text:p text:style-name="P1"><text:s text:c="5"/>26 15-027-1566 <text:s/>E 1-10:48:35 1069.14</text:p>
      <text:p text:style-name="P1"/>
      <text:p text:style-name="P1"><text:s text:c="4"/>2 KOVAČIK Štefan, Oloví</text:p>
      <text:p text:style-name="P1"><text:s text:c="5"/>16/ 1/ 1 <text:s text:c="3"/>5/3 <text:s text:c="5"/>39/1445 <text:s text:c="2"/>307.98</text:p>
      <text:p text:style-name="P1"><text:s text:c="6"/>2 15-027-1726 <text:s text:c="3"/>1-09:32:34 1448.87</text:p>
      <text:p text:style-name="P1"/>
      <text:p text:style-name="P1"><text:s text:c="4"/>3 FILIPČÍK Miroslav, Plesná</text:p>
      <text:p text:style-name="P1"><text:s text:c="5"/>25/ 3/ 3 <text:s text:c="3"/>4/6 <text:s text:c="4"/>106/770 <text:s text:c="3"/>294.18</text:p>
      <text:p text:style-name="P1"><text:s text:c="6"/>3 14-027-842 <text:s text:c="4"/>1-09:25:12 1433.64</text:p>
      <text:p text:style-name="P1"><text:s text:c="6"/>8 15-027-1615 <text:s text:c="3"/>1-09:40:34 1333.76</text:p>
      <text:p text:style-name="P1"><text:s text:c="5"/>12 15-027-1610 <text:s/>E 1-09:49:57 1279.34</text:p>
      <text:p text:style-name="P1"/>
      <text:p text:style-name="P1"><text:s text:c="4"/>4 MISKO Petr, Luby</text:p>
      <text:p text:style-name="P1"><text:s text:c="5"/>14/ 6/ 6 <text:s text:c="3"/>2/4 <text:s text:c="4"/>193/1161 <text:s text:c="2"/>296.64</text:p>
      <text:p text:style-name="P1"><text:s text:c="6"/>4 14-027-160 <text:s text:c="2"/>E 1-09:32:10 1398.13</text:p>
      <text:p text:style-name="P1"><text:s text:c="6"/>5 14-027-188 <text:s text:c="2"/>E 1-09:39:56 1348.76</text:p>
      <text:p text:style-name="P1"><text:s text:c="6"/>6 14-027-170 <text:s text:c="4"/>1-09:40:24 1345.90</text:p>
      <text:p text:style-name="P1"><text:s text:c="5"/>11 13-027-863 <text:s text:c="2"/>E 1-09:50:33 1286.65</text:p>
      <text:p text:style-name="P1"><text:s text:c="5"/>23 12-027-683 <text:s text:c="4"/>1-10:30:42 1095.82</text:p>
      <text:p text:style-name="P1"><text:s text:c="5"/>24 12-027-75 <text:s text:c="3"/>E 1-10:34:36 1080.25</text:p>
      <text:p text:style-name="P1"/>
      <text:p text:style-name="P1"><text:s text:c="4"/>5 PÍSEK Petr, Luby</text:p>
      <text:p text:style-name="P1"><text:s text:c="5"/>18/ 4/ 4 <text:s text:c="3"/>3/2 <text:s text:c="4"/>126/1474 <text:s text:c="2"/>296.67</text:p>
      <text:p text:style-name="P1"><text:s text:c="6"/>9 14-027-571 <text:s text:c="2"/>E 1-09:45:19 1316.66</text:p>
      <text:p text:style-name="P1"><text:s text:c="5"/>13 11-027-334 <text:s text:c="2"/>E 1-09:53:47 1268.97</text:p>
      <text:p text:style-name="P1"><text:s text:c="5"/>14 10-027-84 <text:s text:c="5"/>1-09:58:37 1243.27</text:p>
      <text:p text:style-name="P1"><text:s text:c="5"/>17 11-027-333 <text:s text:c="4"/>1-10:10:15 1185.4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8T10:21:13.057000000</dc:date>
    <meta:editing-duration>PT13S</meta:editing-duration>
    <meta:editing-cycles>1</meta:editing-cycles>
    <meta:document-statistic meta:table-count="0" meta:image-count="0" meta:object-count="0" meta:page-count="2" meta:paragraph-count="75" meta:word-count="328" meta:character-count="3613" meta:non-whitespace-character-count="1923"/>
    <meta:generator>LibreOffice/5.0.5.2$Windows_x86 LibreOffice_project/55b006a02d247b5f7215fc6ea0fde844b30035b3</meta:generator>
  </office:meta>
</office:document-meta>
</file>