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da00" officeooo:paragraph-rsid="000eda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1 <text:s text:c="9"/></text:p>
      <text:p text:style-name="P1"><text:s text:c="30"/>(50:35:31/005:18:10)</text:p>
      <text:p text:style-name="P1"/>
      <text:p text:style-name="P1"/>
      <text:p text:style-name="P1"><text:s/>Datum konání závodu: <text:s text:c="2"/>19.06.2016</text:p>
      <text:p text:style-name="P1"><text:s/>Kategorie závodu : <text:s text:c="4"/>ZO - Luby <text:s text:c="10"/></text:p>
      <text:p text:style-name="P1"><text:s/>Soutěže <text:s text:c="9"/>: <text:s text:c="4"/>CMC, Čechy-C IntermistrovstvÝ</text:p>
      <text:p text:style-name="P1"><text:s/>Průměrná vzdálenost: <text:s text:c="2"/>509.78km (rozpeti <text:s text:c="2"/>501.18km - <text:s text:c="2"/>515.40km)</text:p>
      <text:p text:style-name="P1"><text:s/>Počet nasazených PH: <text:s text:c="2"/>96 <text:s text:c="2"/></text:p>
      <text:p text:style-name="P1"><text:s/>Počet chovatelů: <text:s text:c="6"/>8 <text:s text:c="2"/></text:p>
      <text:p text:style-name="P1"><text:s/>Čas startu: <text:s text:c="11"/>06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zataženo, 12st C <text:s text:c="8"/></text:p>
      <text:p text:style-name="P1"><text:s text:c="24"/>SZ vítr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4-027-167 <text:s text:c="3"/>H <text:s text:c="7"/>1.den,13:36:09 hod., rozchod +00:00:02 hod.</text:p>
      <text:p text:style-name="P1"><text:s text:c="24"/>vzdálenost: <text:s/>503.95km <text:s text:c="2"/>rychlost:1225.795m/min</text:p>
      <text:p text:style-name="P1"><text:s text:c="24"/>Doba letu:06:51:07 hod.</text:p>
      <text:p text:style-name="P1"/>
      <text:p text:style-name="P1"><text:s/>Přílet posledního PH: <text:s/>FISCHER Petr, Stříbrná, Luby <text:s text:c="10"/></text:p>
      <text:p text:style-name="P1"><text:s/>15-027-1246 <text:s text:c="2"/>H <text:s text:c="7"/>1.den,15:42:34 hod., rozchod +00:02:37 hod.</text:p>
      <text:p text:style-name="P1"><text:s text:c="24"/>vzdálenost: <text:s/>512.67km <text:s text:c="2"/>rychlost: 953.694m/min</text:p>
      <text:p text:style-name="P1"><text:s text:c="24"/>Doba letu:08:57:34 hod.</text:p>
      <text:p text:style-name="P1"/>
      <text:p text:style-name="P1"><text:s/>Doba trvání závodu: <text:s text:c="3"/>01:57:1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96 <text:s text:c="4"/>19 <text:s text:c="5"/>8 <text:s text:c="5"/>7 <text:s/>20.00 <text:s text:c="4"/>2 <text:s text:c="4"/>80 <text:s text:c="4"/>2 1208.443</text:p>
      <text:p text:style-name="P1"><text:s text:c="53"/>4 <text:s text:c="4"/>76 <text:s text:c="4"/>4 1175.030</text:p>
      <text:p text:style-name="P1"><text:s text:c="53"/>6 <text:s text:c="4"/>72 <text:s text:c="4"/>6 1099.376</text:p>
      <text:p text:style-name="P1"><text:s text:c="53"/>8 <text:s text:c="4"/>68 <text:s text:c="4"/>8 1085.490</text:p>
      <text:p text:style-name="P1"><text:s text:c="52"/>10 <text:s text:c="4"/>64 <text:s text:c="3"/>10 1078.476</text:p>
      <text:p text:style-name="P1"><text:s text:c="52"/>12 <text:s text:c="4"/>60 <text:s text:c="3"/>12 1008.751</text:p>
      <text:p text:style-name="P1"><text:s text:c="52"/>14 <text:s text:c="4"/>56 <text:s text:c="3"/>13 1001.223</text:p>
      <text:p text:style-name="P1"><text:s text:c="52"/>16 <text:s text:c="4"/>52 <text:s text:c="3"/>15 <text:s/>975.646</text:p>
      <text:p text:style-name="P1"><text:s text:c="52"/>18 <text:s text:c="4"/>48 <text:s text:c="3"/>17 <text:s/>957.117</text:p>
      <text:p text:style-name="P1"><text:s text:c="52"/>20 <text:s text:c="4"/>44 <text:s text:c="3"/>19 <text:s/>953.694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MISKO Petr, Luby</text:p>
      <text:p text:style-name="P1"><text:s text:c="5"/>18/ 2/ 2 <text:s text:c="3"/>5/5 <text:s text:c="4"/>131/968 <text:s text:c="3"/>503.95</text:p>
      <text:p text:style-name="P1"><text:s text:c="6"/>1 14-027-167 <text:s text:c="4"/>1-13:36:09 1225.80</text:p>
      <text:p text:style-name="P1"><text:s text:c="5"/>16 14-027-190 <text:s text:c="4"/>1-15:26:05 <text:s/>967.18</text:p>
      <text:p text:style-name="P1"/>
      <text:p text:style-name="P1"><text:s text:c="4"/>2 KOVAČIK Štefan, Oloví</text:p>
      <text:p text:style-name="P1"><text:s text:c="5"/>10/ 4/ 4 <text:s text:c="3"/>2/2 <text:s text:c="4"/>268/1406 <text:s text:c="2"/>515.40</text:p>
      <text:p text:style-name="P1"><text:s text:c="6"/>2 13-026-326 <text:s text:c="4"/>1-13:51:30 1208.44</text:p>
      <text:p text:style-name="P1"><text:s text:c="6"/>3 14-026-1118 <text:s text:c="3"/>1-13:58:53 1187.88</text:p>
      <text:p text:style-name="P1"><text:s text:c="5"/>11 10-026-512 <text:s text:c="4"/>1-15:15:08 1010.33</text:p>
      <text:p text:style-name="P1"><text:s text:c="5"/>15 10-026-536 <text:s text:c="4"/>1-15:33:16 <text:s/>975.65</text:p>
      <text:p text:style-name="P1"/>
      <text:p text:style-name="P1"><text:s text:c="4"/>3 PÍSEK Petr, Luby</text:p>
      <text:p text:style-name="P1"><text:s text:c="5"/>10/ 3/ 3 <text:s text:c="3"/>3/3 <text:s text:c="4"/>196/1348 <text:s text:c="2"/>504.03</text:p>
      <text:p text:style-name="P1"><text:s text:c="6"/>4 11-027-334 <text:s text:c="2"/>E 1-13:53:57 1175.03</text:p>
      <text:p text:style-name="P1"><text:s text:c="6"/>8 11-027-325 <text:s text:c="2"/>E 1-14:29:20 1085.49</text:p>
      <text:p text:style-name="P1"><text:s text:c="5"/>14 14-027-560 <text:s text:c="2"/>E 1-15:15:30 <text:s/>987.32</text:p>
      <text:p text:style-name="P1"/>
      <text:p text:style-name="P1"><text:s text:c="4"/>4 KLIMOVIČ Eduard, Chlum</text:p>
      <text:p text:style-name="P1"><text:s text:c="5"/>18/ 5/ 5 <text:s text:c="3"/>1/1 <text:s text:c="4"/>310/1904 <text:s text:c="2"/>515.15</text:p>
      <text:p text:style-name="P1"><text:s text:c="6"/>5 14-027-670 <text:s text:c="4"/>1-14:04:18 1172.65</text:p>
      <text:p text:style-name="P1"><text:s text:c="6"/>7 14-027-671 <text:s text:c="4"/>1-14:34:55 1096.25</text:p>
      <text:p text:style-name="P1"><text:s text:c="6"/>9 14-027-653 <text:s text:c="4"/>1-14:41:14 1081.71</text:p>
      <text:p text:style-name="P1"><text:s text:c="5"/>13 12-027-853 <text:s text:c="2"/>E 1-15:19:31 1001.22</text:p>
      <text:p text:style-name="P1"><text:s text:c="5"/>18 14-027-651 <text:s text:c="2"/>E 1-15:43:18 <text:s/>956.99</text:p>
      <text:p text:style-name="P1"/>
      <text:p text:style-name="P1"><text:s text:c="4"/>5 KUČERA Lukáš, Kynšperk</text:p>
      <text:p text:style-name="P1"><text:s text:c="5"/>11/ 3/ 3 <text:s text:c="3"/>4/4 <text:s text:c="4"/>183/1012 <text:s text:c="2"/>515.30</text:p>
      <text:p text:style-name="P1"><text:s text:c="6"/>6 11-027-72 <text:s text:c="3"/>E 1-14:33:43 1099.38</text:p>
      <text:p text:style-name="P1"><text:s text:c="5"/>10 14-031-558 <text:s text:c="2"/>E 1-14:42:48 1078.48</text:p>
      <text:p text:style-name="P1"><text:s text:c="5"/>17 14-027-386 <text:s text:c="2"/>E 1-15:43:23 <text:s/>957.12</text:p>
      <text:p text:style-name="P1"/>
      <text:p text:style-name="P1"><text:s text:c="4"/>6 FILIPČÍK Miroslav, Plesná</text:p>
      <text:p text:style-name="P1"><text:s text:c="5"/>14/ 1/ 1 <text:s text:c="3"/>6/6 <text:s text:c="5"/>59/663 <text:s text:c="3"/>501.18</text:p>
      <text:p text:style-name="P1"><text:s text:c="5"/>12 11-027-261 <text:s text:c="4"/>1-15:01:50 1008.75</text:p>
      <text:p text:style-name="P1"/>
      <text:p text:style-name="P1"><text:s text:c="4"/>7 FISCHER Petr, Stříbrná</text:p>
      <text:p text:style-name="P1"><text:s text:c="5"/>10/ 1/ 1 <text:s text:c="3"/>7/8 <text:s text:c="5"/>45/167 <text:s text:c="3"/>512.67</text:p>
      <text:p text:style-name="P1"><text:s text:c="5"/>19 15-027-1246 <text:s text:c="3"/>1-15:42:34 <text:s/>953.6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2T11:49:12.499000000</dc:date>
    <meta:editing-duration>PT15S</meta:editing-duration>
    <meta:editing-cycles>1</meta:editing-cycles>
    <meta:document-statistic meta:table-count="0" meta:image-count="0" meta:object-count="0" meta:page-count="2" meta:paragraph-count="72" meta:word-count="321" meta:character-count="3460" meta:non-whitespace-character-count="1771"/>
    <meta:generator>LibreOffice/5.0.5.2$Windows_x86 LibreOffice_project/55b006a02d247b5f7215fc6ea0fde844b30035b3</meta:generator>
  </office:meta>
</office:document-meta>
</file>