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2bb0" officeooo:paragraph-rsid="000d2b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1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05.06.2016</text:p>
      <text:p text:style-name="P1"><text:s/>Kategorie závodu : <text:s text:c="4"/>ZO - Karlovy Vary <text:s text:c="2"/></text:p>
      <text:p text:style-name="P1"><text:s/>Soutěže <text:s text:c="9"/>: <text:s text:c="4"/>CMB, Čechy-B IntermistrovstvÝ</text:p>
      <text:p text:style-name="P1"><text:s/>Průměrná vzdálenost: <text:s text:c="2"/>384.29km (rozpeti <text:s text:c="2"/>381.80km - <text:s text:c="2"/>385.52km)</text:p>
      <text:p text:style-name="P1"><text:s/>Počet nasazených PH: <text:s text:c="2"/>101 <text:s/></text:p>
      <text:p text:style-name="P1"><text:s/>Počet chovatelů: <text:s text:c="6"/>5 <text:s text:c="2"/></text:p>
      <text:p text:style-name="P1"><text:s/>Čas startu: <text:s text:c="11"/>08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15 stC <text:s text:c="8"/></text:p>
      <text:p text:style-name="P1"><text:s text:c="24"/>slabý SV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4-025-20 <text:s text:c="4"/>HE <text:s text:c="6"/>1.den,13:34:54 hod., rozchod +00:00:00 hod.</text:p>
      <text:p text:style-name="P1"><text:s text:c="24"/>vzdálenost: <text:s/>384.91km <text:s text:c="2"/>rychlost:1166.738m/min</text:p>
      <text:p text:style-name="P1"><text:s text:c="24"/>Doba letu:05:29:54 hod.</text:p>
      <text:p text:style-name="P1"/>
      <text:p text:style-name="P1"><text:s/>Přílet posledního PH: <text:s/>BALÁŽ Jan, Nová Role, Karlovy Vary <text:s text:c="2"/></text:p>
      <text:p text:style-name="P1"><text:s/>13-025-350 <text:s text:c="3"/>H <text:s text:c="7"/>1.den,15:18:49 hod., rozchod +00:00:00 hod.</text:p>
      <text:p text:style-name="P1"><text:s text:c="24"/>vzdálenost: <text:s/>384.91km <text:s text:c="2"/>rychlost: 887.257m/min</text:p>
      <text:p text:style-name="P1"><text:s text:c="24"/>Doba letu:07:13:49 hod.</text:p>
      <text:p text:style-name="P1"/>
      <text:p text:style-name="P1"><text:s/>Doba trvání závodu: <text:s text:c="3"/>01:43:5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01 <text:s text:c="4"/>20 <text:s text:c="5"/>5 <text:s text:c="5"/>4 <text:s/>20.00 <text:s text:c="4"/>2 <text:s text:c="4"/>60 <text:s text:c="4"/>2 1134.749</text:p>
      <text:p text:style-name="P1"><text:s text:c="53"/>4 <text:s text:c="4"/>57 <text:s text:c="4"/>4 1084.551</text:p>
      <text:p text:style-name="P1"><text:s text:c="53"/>6 <text:s text:c="4"/>54 <text:s text:c="4"/>6 1076.217</text:p>
      <text:p text:style-name="P1"><text:s text:c="53"/>8 <text:s text:c="4"/>51 <text:s text:c="4"/>8 1069.046</text:p>
      <text:p text:style-name="P1"><text:s text:c="52"/>10 <text:s text:c="4"/>48 <text:s text:c="3"/>10 1028.018</text:p>
      <text:p text:style-name="P1"><text:s text:c="52"/>12 <text:s text:c="4"/>45 <text:s text:c="3"/>12 1013.936</text:p>
      <text:p text:style-name="P1"><text:s text:c="52"/>14 <text:s text:c="4"/>42 <text:s text:c="3"/>14 <text:s/>962.749</text:p>
      <text:p text:style-name="P1"><text:s text:c="52"/>16 <text:s text:c="4"/>39 <text:s text:c="3"/>16 <text:s/>942.232</text:p>
      <text:p text:style-name="P1"><text:s text:c="52"/>18 <text:s text:c="4"/>36 <text:s text:c="3"/>18 <text:s/>928.232</text:p>
      <text:p text:style-name="P1"><text:s text:c="52"/>20 <text:s text:c="4"/>33 <text:s text:c="3"/>20 <text:s/>887.257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BALÁŽ Jan, Nová Role</text:p>
      <text:p text:style-name="P1"><text:s text:c="5"/>27/ 9/ 9 <text:s text:c="3"/>1/1 <text:s text:c="4"/>270/1213 <text:s text:c="2"/>384.91</text:p>
      <text:p text:style-name="P1"><text:s text:c="6"/>1 14-025-20 <text:s text:c="3"/>E 1-13:34:54 1166.74</text:p>
      <text:p text:style-name="P1"><text:s text:c="6"/>2 12-6687-0492 <text:s text:c="2"/>1-13:44:12 1134.75</text:p>
      <text:p text:style-name="P1"><text:s text:c="6"/>5 14-025-17 <text:s text:c="5"/>1-14:01:07 1080.85</text:p>
      <text:p text:style-name="P1"><text:s text:c="6"/>9 13-025-329 <text:s text:c="4"/>1-14:08:04 1060.16</text:p>
      <text:p text:style-name="P1"><text:s text:c="5"/>10 14-025-1000 <text:s text:c="3"/>1-14:19:25 1028.02</text:p>
      <text:p text:style-name="P1"><text:s text:c="5"/>12 14-025-6 <text:s text:c="4"/>E 1-14:24:37 1013.94</text:p>
      <text:p text:style-name="P1"><text:s text:c="5"/>14 14-025-299 <text:s text:c="4"/>1-14:44:48 <text:s/>962.75</text:p>
      <text:p text:style-name="P1"><text:s text:c="5"/>18 14-025-980 <text:s text:c="2"/>E 1-14:59:40 <text:s/>928.23</text:p>
      <text:p text:style-name="P1"><text:s text:c="5"/>20 13-025-350 <text:s text:c="4"/>1-15:18:49 <text:s/>887.26</text:p>
      <text:p text:style-name="P1"/>
      <text:p text:style-name="P1"><text:s text:c="4"/>2 MALÝ Ervin, Mirová</text:p>
      <text:p text:style-name="P1"><text:s text:c="5"/>33/ 6/ 6 <text:s text:c="3"/>2/4 <text:s text:c="4"/>247/550 <text:s text:c="3"/>385.11</text:p>
      <text:p text:style-name="P1"><text:s text:c="6"/>3 14-025-175 <text:s text:c="4"/>1-13:59:51 1085.26</text:p>
      <text:p text:style-name="P1"><text:s text:c="6"/>4 10-025-375 <text:s text:c="4"/>1-14:00:05 1084.55</text:p>
      <text:p text:style-name="P1"><text:s text:c="6"/>8 14-025-154 <text:s text:c="2"/>E 1-14:05:14 1069.05</text:p>
      <text:p text:style-name="P1"><text:s text:c="5"/>13 14-025-189 <text:s text:c="2"/>E 1-14:40:43 <text:s/>973.19</text:p>
      <text:p text:style-name="P1"><text:s text:c="5"/>16 12-025-641 <text:s text:c="4"/>1-14:53:43 <text:s/>942.23</text:p>
      <text:p text:style-name="P1"><text:s text:c="5"/>17 14-025-187 <text:s text:c="2"/>E 1-14:57:40 <text:s/>933.21</text:p>
      <text:p text:style-name="P1"/>
      <text:p text:style-name="P1"><text:s text:c="4"/>3 SYROVÁTKA Jiří, Nejdek</text:p>
      <text:p text:style-name="P1"><text:s text:c="5"/>19/ 3/ 3 <text:s text:c="3"/>3/6 <text:s text:c="4"/>140/393 <text:s text:c="3"/>381.80</text:p>
      <text:p text:style-name="P1"><text:s text:c="6"/>6 11-6796-1091 E 1-13:59:44 1076.22</text:p>
      <text:p text:style-name="P1"><text:s text:c="6"/>7 13-025-510 <text:s text:c="4"/>1-14:01:13 1071.74</text:p>
      <text:p text:style-name="P1"><text:s text:c="5"/>19 13-025-532 <text:s text:c="4"/>1-15:09:07 <text:s/>900.16</text:p>
      <text:p text:style-name="P1"/>
      <text:p text:style-name="P1"><text:s text:c="4"/>4 SVOBODA/JÁRA , Pernink</text:p>
      <text:p text:style-name="P1"><text:s text:c="5"/>15/ 2/ 2 <text:s text:c="3"/>4/3 <text:s text:c="5"/>87/710 <text:s text:c="3"/>384.12</text:p>
      <text:p text:style-name="P1"><text:s text:c="5"/>11 14-025-638 <text:s text:c="4"/>1-14:21:56 1019.07</text:p>
      <text:p text:style-name="P1"><text:s text:c="5"/>15 14-025-659 <text:s text:c="2"/>E 1-14:48:35 <text:s/>951.7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1:56:03.185000000</dc:date>
    <meta:editing-duration>PT24S</meta:editing-duration>
    <meta:editing-cycles>1</meta:editing-cycles>
    <meta:document-statistic meta:table-count="0" meta:image-count="0" meta:object-count="0" meta:page-count="2" meta:paragraph-count="67" meta:word-count="303" meta:character-count="3297" meta:non-whitespace-character-count="1702"/>
    <meta:generator>LibreOffice/5.0.5.2$Windows_x86 LibreOffice_project/55b006a02d247b5f7215fc6ea0fde844b30035b3</meta:generator>
  </office:meta>
</office:document-meta>
</file>