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d960f" officeooo:paragraph-rsid="000d960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WERTHEIM <text:s text:c="11"/></text:p>
      <text:p text:style-name="P1"><text:s text:c="30"/>(49:45:21/009:29:34)</text:p>
      <text:p text:style-name="P1"/>
      <text:p text:style-name="P1"/>
      <text:p text:style-name="P1"><text:s/>Datum konání závodu: <text:s text:c="2"/>11.09.2016</text:p>
      <text:p text:style-name="P1"><text:s/>Kategorie závodu : <text:s text:c="4"/>ZO - Karlovy Vary <text:s text:c="2"/></text:p>
      <text:p text:style-name="P1"><text:s/>Soutěže <text:s text:c="9"/>: <text:s text:c="4"/></text:p>
      <text:p text:style-name="P1"><text:s/>Průměrná vzdálenost: <text:s text:c="2"/>248.46km (rozpeti <text:s text:c="2"/>241.28km - <text:s text:c="2"/>261.87km)</text:p>
      <text:p text:style-name="P1"><text:s/>Počet nasazených PH: <text:s text:c="2"/>146 <text:s/></text:p>
      <text:p text:style-name="P1"><text:s/>Počet chovatelů: <text:s text:c="6"/>6 <text:s text:c="2"/></text:p>
      <text:p text:style-name="P1"><text:s/>Čas startu: <text:s text:c="11"/>07:00:00</text:p>
      <text:p text:style-name="P1"><text:s/>Mistrovská série: <text:s text:c="6"/>30/ 7</text:p>
      <text:p text:style-name="P1"><text:s/>Bodová sazba: <text:s text:c="10"/>40/ 22</text:p>
      <text:p text:style-name="P1"><text:s/>Počasí v místě startu: jasno, slabý JZ vítr <text:s text:c="4"/></text:p>
      <text:p text:style-name="P1"><text:s text:c="24"/>16°C <text:s text:c="20"/></text:p>
      <text:p text:style-name="P1"><text:s/>Počasí v místě doletu: <text:s text:c="25"/></text:p>
      <text:p text:style-name="P1"><text:s text:c="49"/></text:p>
      <text:p text:style-name="P1"><text:s/>Přílet prvního PH: <text:s text:c="4"/>BALÁŽ Jan, Nová Role, Karlovy Vary <text:s text:c="2"/></text:p>
      <text:p text:style-name="P1"><text:s/>16-6687DV2923 H <text:s text:c="7"/>1.den,10:16:48 hod., rozchod -00:00:01 hod.</text:p>
      <text:p text:style-name="P1"><text:s text:c="24"/>vzdálenost: <text:s/>241.28km <text:s text:c="2"/>rychlost:1225.961m/min</text:p>
      <text:p text:style-name="P1"><text:s text:c="24"/>Doba letu:03:16:49 hod.</text:p>
      <text:p text:style-name="P1"/>
      <text:p text:style-name="P1"><text:s/>Přílet posledního PH: <text:s/>BALÁŽ Jan, Nová Role, Karlovy Vary <text:s text:c="2"/></text:p>
      <text:p text:style-name="P1"><text:s/>16-025-423 <text:s text:c="3"/>H <text:s text:c="7"/>1.den,10:37:55 hod., rozchod -00:00:01 hod.</text:p>
      <text:p text:style-name="P1"><text:s text:c="24"/>vzdálenost: <text:s/>241.28km <text:s text:c="2"/>rychlost:1107.167m/min</text:p>
      <text:p text:style-name="P1"><text:s text:c="24"/>Doba letu:03:37:56 hod.</text:p>
      <text:p text:style-name="P1"/>
      <text:p text:style-name="P1"><text:s/>Doba trvání závodu: <text:s text:c="3"/>00:21:07 hod.</text:p>
      <text:p text:style-name="P1"/>
      <text:p text:style-name="P1"><text:s/>Tabulka účasti organizace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Karlovy Vary <text:s text:c="3"/>146 <text:s text:c="4"/>29 <text:s text:c="5"/>6 <text:s text:c="5"/>5 <text:s/>20.00 <text:s text:c="4"/>2 <text:s text:c="4"/>40 <text:s text:c="4"/>3 1209.959</text:p>
      <text:p text:style-name="P1"><text:s text:c="53"/>4 <text:s text:c="4"/>38 <text:s text:c="4"/>6 1186.474</text:p>
      <text:p text:style-name="P1"><text:s text:c="53"/>6 <text:s text:c="4"/>36 <text:s text:c="4"/>9 1182.222</text:p>
      <text:p text:style-name="P1"><text:s text:c="53"/>8 <text:s text:c="4"/>34 <text:s text:c="3"/>12 1169.945</text:p>
      <text:p text:style-name="P1"><text:s text:c="52"/>10 <text:s text:c="4"/>32 <text:s text:c="3"/>15 1152.338</text:p>
      <text:p text:style-name="P1"><text:s text:c="52"/>12 <text:s text:c="4"/>30 <text:s text:c="3"/>18 1150.091</text:p>
      <text:p text:style-name="P1"><text:s text:c="52"/>14 <text:s text:c="4"/>28 <text:s text:c="3"/>20 1131.395</text:p>
      <text:p text:style-name="P1"><text:s text:c="52"/>16 <text:s text:c="4"/>26 <text:s text:c="3"/>23 1114.927</text:p>
      <text:p text:style-name="P1"><text:s text:c="52"/>18 <text:s text:c="4"/>24 <text:s text:c="3"/>26 1112.270</text:p>
      <text:p text:style-name="P1"><text:s text:c="52"/>20 <text:s text:c="4"/>22 <text:s text:c="3"/>29 1107.167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4"/>1 BALÁŽ Jan, Nová Role</text:p>
      <text:p text:style-name="P1"><text:s text:c="5"/>38/12/ 8 <text:s text:c="3"/>1/2 <text:s text:c="4"/>248/682 <text:s text:c="3"/>241.28</text:p>
      <text:p text:style-name="P1"><text:s text:c="6"/>1 16-6687DV2923 <text:s/>1-10:16:48 1225.96</text:p>
      <text:p text:style-name="P1"><text:s text:c="6"/>2 16-6687DV2906 <text:s/>1-10:16:59 1224.82</text:p>
      <text:p text:style-name="P1"><text:s text:c="6"/>4 16-025-378 <text:s text:c="4"/>1-10:23:00 1188.52</text:p>
      <text:p text:style-name="P1"><text:s text:c="6"/>5 16-025-375 <text:s text:c="4"/>1-10:23:09 1187.64X</text:p>
      <text:p text:style-name="P1"><text:s text:c="6"/>6 16-025-373 <text:s text:c="4"/>1-10:23:21 1186.47</text:p>
      <text:p text:style-name="P1"><text:s text:c="6"/>7 16-025-372 <text:s text:c="4"/>1-10:23:27 1185.89</text:p>
      <text:p text:style-name="P1"><text:s text:c="6"/>8 16-025-399 <text:s text:c="4"/>1-10:23:30 1185.60X</text:p>
      <text:p text:style-name="P1"><text:s text:c="5"/>17 16-6687DV2959 <text:s/>1-10:29:46 1150.18</text:p>
      <text:p text:style-name="P1"><text:s text:c="5"/>18 16-687DV2948 <text:s text:c="2"/>1-10:29:47 1150.09X</text:p>
      <text:p text:style-name="P1"><text:s text:c="5"/>20 16-025-379 <text:s text:c="4"/>1-10:33:15 1131.40</text:p>
      <text:p text:style-name="P1"><text:s text:c="5"/>23 16-6687DV3094 <text:s/>1-10:36:24 1114.93</text:p>
      <text:p text:style-name="P1"><text:s text:c="5"/>29 16-025-423 <text:s text:c="4"/>1-10:37:55 1107.17X</text:p>
      <text:p text:style-name="P1"/>
      <text:p text:style-name="P1"><text:s text:c="4"/>2 SVOBODA/JÁRA , Pernink</text:p>
      <text:p text:style-name="P1"><text:s text:c="5"/>28/ 5/ 5 <text:s text:c="3"/>3/1 <text:s text:c="4"/>150/918 <text:s text:c="3"/>244.69</text:p>
      <text:p text:style-name="P1"><text:s text:c="6"/>3 16-025-153 <text:s text:c="4"/>1-10:22:14 1209.96</text:p>
      <text:p text:style-name="P1"><text:s text:c="5"/>12 16-025-137 <text:s text:c="4"/>1-10:29:09 1169.95</text:p>
      <text:p text:style-name="P1"><text:s text:c="5"/>19 16-025-111 <text:s text:c="4"/>1-10:34:33 1140.50</text:p>
      <text:p text:style-name="P1"><text:s text:c="5"/>22 16-025-127 <text:s text:c="4"/>1-10:38:42 1118.86</text:p>
      <text:p text:style-name="P1"><text:s text:c="5"/>28 16-050-580 <text:s text:c="4"/>1-10:40:20 1110.56</text:p>
      <text:p text:style-name="P1"/>
      <text:p text:style-name="P1"><text:s text:c="4"/>3 KRAFT Jan, Karlovy Vary</text:p>
      <text:p text:style-name="P1"><text:s text:c="5"/>20/10/10 <text:s text:c="3"/>2/3 <text:s text:c="4"/>220/607 <text:s text:c="3"/>248.44</text:p>
      <text:p text:style-name="P1"><text:s text:c="6"/>9 16-025-1004 <text:s text:c="3"/>1-10:30:09 1182.22</text:p>
      <text:p text:style-name="P1"><text:s text:c="5"/>10 16-025-1023 <text:s text:c="3"/>1-10:32:04 1171.54</text:p>
      <text:p text:style-name="P1"><text:s text:c="5"/>11 16-025-1041 <text:s text:c="3"/>1-10:32:05 1171.45</text:p>
      <text:p text:style-name="P1"><text:s text:c="5"/>13 16-025-1001 <text:s text:c="3"/>1-10:33:36 1163.13</text:p>
      <text:p text:style-name="P1"><text:s text:c="5"/>15 16-025-1007 <text:s text:c="3"/>1-10:35:36 1152.34</text:p>
      <text:p text:style-name="P1"><text:s text:c="5"/>21 16-025-1032 <text:s text:c="3"/>1-10:40:44 1125.54</text:p>
      <text:p text:style-name="P1"><text:s text:c="5"/>24 16-025-1044 <text:s text:c="3"/>1-10:43:12 1113.10</text:p>
      <text:p text:style-name="P1"><text:s text:c="5"/>25 16-025-1059 <text:s text:c="3"/>1-10:43:17 1112.69</text:p>
      <text:p text:style-name="P1"><text:s text:c="5"/>26 16-025-1065 <text:s text:c="3"/>1-10:43:22 1112.27</text:p>
      <text:p text:style-name="P1"><text:s text:c="5"/>27 16-025-1066 <text:s text:c="3"/>1-10:43:26 1111.94</text:p>
      <text:p text:style-name="P1"/>
      <text:p text:style-name="P1"><text:s text:c="4"/>4 ŠPIROCH František, Štědrá</text:p>
      <text:p text:style-name="P1"><text:s text:c="5"/>18/ 1/ 1 <text:s text:c="3"/>4/4 <text:s text:c="5"/>31/453 <text:s text:c="3"/>261.87</text:p>
      <text:p text:style-name="P1"><text:s text:c="5"/>14 16-025-567 <text:s text:c="4"/>1-10:45:33 1161.01</text:p>
      <text:p text:style-name="P1"/>
      <text:p text:style-name="P1"><text:s text:c="4"/>5 KESL Stanislav, Nová Role</text:p>
      <text:p text:style-name="P1"><text:s text:c="5"/>17/ 1/ 1 <text:s text:c="3"/>5/5 <text:s text:c="5"/>30/384 <text:s text:c="3"/>241.96</text:p>
      <text:p text:style-name="P1"><text:s text:c="5"/>16 16-025-59 <text:s text:c="5"/>1-10:30:10 1150.83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9-12T12:35:23.805000000</dc:date>
    <meta:editing-duration>PT18S</meta:editing-duration>
    <meta:editing-cycles>1</meta:editing-cycles>
    <meta:document-statistic meta:table-count="0" meta:image-count="0" meta:object-count="0" meta:page-count="2" meta:paragraph-count="77" meta:word-count="334" meta:character-count="3722" meta:non-whitespace-character-count="2020"/>
    <meta:generator>LibreOffice/5.1.4.2$Windows_x86 LibreOffice_project/f99d75f39f1c57ebdd7ffc5f42867c12031db97a</meta:generator>
  </office:meta>
</office:document-meta>
</file>