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5f25" officeooo:paragraph-rsid="001b5f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<text:s text:c="9"/></text:p>
      <text:p text:style-name="P1"><text:s text:c="30"/>(49:46:53/010:04:05)</text:p>
      <text:p text:style-name="P1"/>
      <text:p text:style-name="P1"/>
      <text:p text:style-name="P1"><text:s/>Datum konání závodu: <text:s text:c="2"/>04.09.2016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207.73km (rozpeti <text:s text:c="2"/>200.75km - <text:s text:c="2"/>220.58km)</text:p>
      <text:p text:style-name="P1"><text:s/>Počet nasazených PH: <text:s text:c="2"/>147 <text:s/></text:p>
      <text:p text:style-name="P1"><text:s/>Počet chovatelů: <text:s text:c="6"/>6 <text:s text:c="2"/></text:p>
      <text:p text:style-name="P1"><text:s/>Čas startu: <text:s text:c="11"/>06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polojasno, 18°C <text:s text:c="9"/></text:p>
      <text:p text:style-name="P1"><text:s text:c="24"/>slabý JZ vítr <text:s text:c="11"/></text:p>
      <text:p text:style-name="P1"><text:s/>Počasí v místě doletu: <text:s text:c="25"/></text:p>
      <text:p text:style-name="P1"><text:s text:c="49"/></text:p>
      <text:p text:style-name="P1"><text:s/>Přílet prvního PH: <text:s text:c="4"/>BALÁŽ Jan, Nová Role, Karlovy Vary <text:s text:c="2"/></text:p>
      <text:p text:style-name="P1"><text:s/>16-6687DV2938 H <text:s text:c="7"/>1.den,09:08:12 hod., rozchod -00:00:01 hod.</text:p>
      <text:p text:style-name="P1"><text:s text:c="24"/>vzdálenost: <text:s/>200.75km <text:s text:c="2"/>rychlost:1401.799m/min</text:p>
      <text:p text:style-name="P1"><text:s text:c="24"/>Doba letu:02:23:13 hod.</text:p>
      <text:p text:style-name="P1"/>
      <text:p text:style-name="P1"><text:s/>Přílet posledního PH: <text:s/>SVOBODA/JÁRA , Pernink, Karlovy Vary <text:s text:c="2"/></text:p>
      <text:p text:style-name="P1"><text:s/>16-025-178 <text:s text:c="3"/>H <text:s text:c="7"/>1.den,09:21:06 hod., rozchod +00:00:00 hod.</text:p>
      <text:p text:style-name="P1"><text:s text:c="24"/>vzdálenost: <text:s/>204.62km <text:s text:c="2"/>rychlost:1310.826m/min</text:p>
      <text:p text:style-name="P1"><text:s text:c="24"/>Doba letu:02:36:06 hod.</text:p>
      <text:p text:style-name="P1"/>
      <text:p text:style-name="P1"><text:s/>Doba trvání závodu: <text:s text:c="3"/>00:09:56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47 <text:s text:c="4"/>29 <text:s text:c="5"/>6 <text:s text:c="5"/>4 <text:s/>20.00 <text:s text:c="4"/>2 <text:s text:c="4"/>40 <text:s text:c="4"/>3 1396.804</text:p>
      <text:p text:style-name="P1"><text:s text:c="53"/>4 <text:s text:c="4"/>38 <text:s text:c="4"/>6 1395.865</text:p>
      <text:p text:style-name="P1"><text:s text:c="53"/>6 <text:s text:c="4"/>36 <text:s text:c="4"/>9 1393.206</text:p>
      <text:p text:style-name="P1"><text:s text:c="53"/>8 <text:s text:c="4"/>34 <text:s text:c="3"/>12 1392.561</text:p>
      <text:p text:style-name="P1"><text:s text:c="52"/>10 <text:s text:c="4"/>32 <text:s text:c="3"/>15 1391.918</text:p>
      <text:p text:style-name="P1"><text:s text:c="52"/>12 <text:s text:c="4"/>30 <text:s text:c="3"/>18 1388.708</text:p>
      <text:p text:style-name="P1"><text:s text:c="52"/>14 <text:s text:c="4"/>28 <text:s text:c="3"/>21 1347.514</text:p>
      <text:p text:style-name="P1"><text:s text:c="52"/>16 <text:s text:c="4"/>26 <text:s text:c="3"/>24 1343.779</text:p>
      <text:p text:style-name="P1"><text:s text:c="52"/>18 <text:s text:c="4"/>24 <text:s text:c="3"/>26 1339.743</text:p>
      <text:p text:style-name="P1"><text:s text:c="52"/>20 <text:s text:c="4"/>22 <text:s text:c="3"/>29 1310.826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BALÁŽ Jan, Nová Role</text:p>
      <text:p text:style-name="P1"><text:s text:c="5"/>37/17/15 <text:s text:c="3"/>2/2 <text:s text:c="4"/>245/433 <text:s text:c="3"/>200.75</text:p>
      <text:p text:style-name="P1"><text:s text:c="6"/>1 16-6687DV2938 <text:s/>1-09:08:12 1401.80</text:p>
      <text:p text:style-name="P1"><text:s text:c="6"/>2 16-025-424 <text:s text:c="4"/>1-09:08:29 1399.03</text:p>
      <text:p text:style-name="P1"><text:s text:c="6"/>9 16-025-375 <text:s text:c="4"/>1-09:09:05 1393.21</text:p>
      <text:p text:style-name="P1"><text:s text:c="5"/>10 16-6687DV2913 <text:s/>1-09:09:06 1393.04</text:p>
      <text:p text:style-name="P1"><text:s text:c="5"/>12 16-025-393 <text:s text:c="4"/>1-09:09:09 1392.56</text:p>
      <text:p text:style-name="P1"><text:s text:c="5"/>13 16-025-373 <text:s text:c="4"/>1-09:09:09 1392.56X</text:p>
      <text:p text:style-name="P1"><text:s text:c="5"/>14 16-025-402 <text:s text:c="4"/>1-09:09:10 1392.40</text:p>
      <text:p text:style-name="P1"><text:s text:c="5"/>15 16-025-384 <text:s text:c="4"/>1-09:09:13 1391.92</text:p>
      <text:p text:style-name="P1"><text:s text:c="5"/>16 16-6687DV2948 <text:s/>1-09:09:13 1391.92</text:p>
      <text:p text:style-name="P1"><text:s text:c="5"/>17 16-6687DV2923 <text:s/>1-09:09:14 1391.76</text:p>
      <text:p text:style-name="P1"><text:s text:c="5"/>18 16-025-407 <text:s text:c="4"/>1-09:09:33 1388.71</text:p>
      <text:p text:style-name="P1"><text:s text:c="5"/>19 16-025-399 <text:s text:c="4"/>1-09:11:47 1367.58</text:p>
      <text:p text:style-name="P1"><text:s text:c="5"/>20 16-025-387 <text:s text:c="4"/>1-09:11:49 1367.27</text:p>
      <text:p text:style-name="P1"><text:s text:c="5"/>23 16-6687DV3090 <text:s/>1-09:14:15 1344.98</text:p>
      <text:p text:style-name="P1"><text:s text:c="5"/>24 16-025-411 <text:s text:c="4"/>1-09:14:23 1343.78</text:p>
      <text:p text:style-name="P1"><text:s text:c="5"/>26 16-025-385 <text:s text:c="4"/>1-09:14:50 1339.74</text:p>
      <text:p text:style-name="P1"><text:s text:c="5"/>27 16-6687DV2942 <text:s/>1-09:16:20 1326.47X</text:p>
      <text:p text:style-name="P1"/>
      <text:p text:style-name="P1"><text:s text:c="4"/>2 KRAFT Jan, Karlovy Vary</text:p>
      <text:p text:style-name="P1"><text:s text:c="5"/>23/ 9/ 9 <text:s text:c="3"/>1/4 <text:s text:c="4"/>257/386 <text:s text:c="3"/>207.73</text:p>
      <text:p text:style-name="P1"><text:s text:c="6"/>3 16-025-1023 <text:s text:c="3"/>1-09:13:43 1396.80</text:p>
      <text:p text:style-name="P1"><text:s text:c="6"/>4 16-025-1022 <text:s text:c="3"/>1-09:13:46 1396.33</text:p>
      <text:p text:style-name="P1"><text:s text:c="6"/>5 16-025-1065 <text:s text:c="3"/>1-09:13:48 1396.02</text:p>
      <text:p text:style-name="P1"><text:s text:c="6"/>6 16-025-1059 <text:s text:c="3"/>1-09:13:49 1395.87</text:p>
      <text:p text:style-name="P1"><text:s text:c="6"/>7 16-025-1080 <text:s text:c="3"/>1-09:13:51 1395.55</text:p>
      <text:p text:style-name="P1"><text:s text:c="6"/>8 16-025-1032 <text:s text:c="3"/>1-09:14:01 1393.99</text:p>
      <text:p text:style-name="P1"><text:s text:c="5"/>11 16-025-1001 <text:s text:c="3"/>1-09:14:09 1392.75</text:p>
      <text:p text:style-name="P1"><text:s text:c="5"/>22 16-025-1061 <text:s text:c="3"/>1-09:19:21 1345.82</text:p>
      <text:p text:style-name="P1"><text:s text:c="5"/>25 16-025-1007 <text:s text:c="3"/>1-09:20:02 1339.89</text:p>
      <text:p text:style-name="P1"/>
      <text:p text:style-name="P1"><text:s text:c="4"/>3 SVOBODA/JÁRA , Pernink</text:p>
      <text:p text:style-name="P1"><text:s text:c="5"/>29/ 2/ 2 <text:s text:c="3"/>3/1 <text:s text:c="5"/>50/767 <text:s text:c="3"/>204.62</text:p>
      <text:p text:style-name="P1"><text:s text:c="5"/>21 16-050-599 <text:s text:c="4"/>1-09:16:51 1347.51</text:p>
      <text:p text:style-name="P1"><text:s text:c="5"/>29 16-025-178 <text:s text:c="4"/>1-09:21:06 1310.83</text:p>
      <text:p text:style-name="P1"/>
      <text:p text:style-name="P1"><text:s text:c="4"/>4 ŠPIROCH František, Štědrá</text:p>
      <text:p text:style-name="P1"><text:s text:c="5"/>20/ 1/ 1 <text:s text:c="3"/>4/3 <text:s text:c="5"/>23/421 <text:s text:c="3"/>220.58</text:p>
      <text:p text:style-name="P1"><text:s text:c="5"/>28 16-025-511 <text:s text:c="4"/>1-09:31:47 1322.5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5T12:01:55.907000000</dc:date>
    <meta:editing-duration>PT25S</meta:editing-duration>
    <meta:editing-cycles>1</meta:editing-cycles>
    <meta:document-statistic meta:table-count="0" meta:image-count="0" meta:object-count="0" meta:page-count="2" meta:paragraph-count="76" meta:word-count="323" meta:character-count="3649" meta:non-whitespace-character-count="1985"/>
    <meta:generator>LibreOffice/5.1.4.2$Windows_x86 LibreOffice_project/f99d75f39f1c57ebdd7ffc5f42867c12031db97a</meta:generator>
  </office:meta>
</office:document-meta>
</file>