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bb080" officeooo:paragraph-rsid="000bb0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HOCHSTADT <text:s text:c="10"/></text:p>
      <text:p text:style-name="P1"><text:s text:c="30"/>(49:41:58/010:48:17)</text:p>
      <text:p text:style-name="P1"/>
      <text:p text:style-name="P1"/>
      <text:p text:style-name="P1"><text:s/>Datum konání závodu: <text:s text:c="2"/>28.08.2016</text:p>
      <text:p text:style-name="P1"><text:s/>Kategorie závodu : <text:s text:c="4"/>ZO - Karlovy Vary <text:s text:c="2"/></text:p>
      <text:p text:style-name="P1"><text:s/>Soutěže <text:s text:c="9"/>: <text:s text:c="4"/></text:p>
      <text:p text:style-name="P1"><text:s/>Průměrná vzdálenost: <text:s text:c="2"/>160.26km (rozpeti <text:s text:c="2"/>154.43km - <text:s text:c="2"/>170.44km)</text:p>
      <text:p text:style-name="P1"><text:s/>Počet nasazených PH: <text:s text:c="2"/>128 <text:s/></text:p>
      <text:p text:style-name="P1"><text:s/>Počet chovatelů: <text:s text:c="6"/>5 <text:s text:c="2"/></text:p>
      <text:p text:style-name="P1"><text:s/>Čas startu: <text:s text:c="11"/>06:3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bezvětří 14°C <text:s text:c="11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SVOBODA/JÁRA , Pernink, Karlovy Vary <text:s text:c="2"/></text:p>
      <text:p text:style-name="P1"><text:s/>16-025-178 <text:s text:c="3"/>H <text:s text:c="7"/>1.den,08:48:45 hod., rozchod +00:00:00 hod.</text:p>
      <text:p text:style-name="P1"><text:s text:c="24"/>vzdálenost: <text:s/>159.93km <text:s text:c="2"/>rychlost:1152.634m/min</text:p>
      <text:p text:style-name="P1"><text:s text:c="24"/>Doba letu:02:18:45 hod.</text:p>
      <text:p text:style-name="P1"/>
      <text:p text:style-name="P1"><text:s/>Přílet posledního PH: <text:s/>BALÁŽ Jan, Nová Role, Karlovy Vary <text:s text:c="2"/></text:p>
      <text:p text:style-name="P1"><text:s/>16-025-400 <text:s text:c="3"/>H <text:s text:c="7"/>1.den,08:51:56 hod., rozchod -00:00:01 hod.</text:p>
      <text:p text:style-name="P1"><text:s text:c="24"/>vzdálenost: <text:s/>154.43km <text:s text:c="2"/>rychlost:1087.988m/min</text:p>
      <text:p text:style-name="P1"><text:s text:c="24"/>Doba letu:02:21:57 hod.</text:p>
      <text:p text:style-name="P1"/>
      <text:p text:style-name="P1"><text:s/>Doba trvání závodu: <text:s text:c="3"/>00:08:15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Karlovy Vary <text:s text:c="3"/>128 <text:s text:c="4"/>26 <text:s text:c="5"/>5 <text:s text:c="5"/>2 <text:s/>20.00 <text:s text:c="4"/>2 <text:s text:c="4"/>40 <text:s text:c="4"/>3 1151.251</text:p>
      <text:p text:style-name="P1"><text:s text:c="53"/>4 <text:s text:c="4"/>38 <text:s text:c="4"/>5 1150.975</text:p>
      <text:p text:style-name="P1"><text:s text:c="53"/>6 <text:s text:c="4"/>36 <text:s text:c="4"/>8 1120.205</text:p>
      <text:p text:style-name="P1"><text:s text:c="53"/>8 <text:s text:c="4"/>34 <text:s text:c="3"/>10 1113.885</text:p>
      <text:p text:style-name="P1"><text:s text:c="52"/>10 <text:s text:c="4"/>32 <text:s text:c="3"/>13 1108.686</text:p>
      <text:p text:style-name="P1"><text:s text:c="52"/>12 <text:s text:c="4"/>30 <text:s text:c="3"/>15 1108.430</text:p>
      <text:p text:style-name="P1"><text:s text:c="52"/>14 <text:s text:c="4"/>28 <text:s text:c="3"/>18 1094.026</text:p>
      <text:p text:style-name="P1"><text:s text:c="52"/>16 <text:s text:c="4"/>26 <text:s text:c="3"/>20 1093.509</text:p>
      <text:p text:style-name="P1"><text:s text:c="52"/>18 <text:s text:c="4"/>24 <text:s text:c="3"/>23 1091.705</text:p>
      <text:p text:style-name="P1"><text:s text:c="52"/>20 <text:s text:c="4"/>22 <text:s text:c="3"/>26 1087.988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"/>1 SVOBODA/JÁRA , Pernink</text:p>
      <text:p text:style-name="P1"><text:s text:c="5"/>31/15/15 <text:s text:c="3"/>1/1 <text:s text:c="4"/>265/717 <text:s text:c="3"/>159.93</text:p>
      <text:p text:style-name="P1"><text:s text:c="6"/>1 16-025-178 <text:s text:c="4"/>1-08:48:45 1152.63</text:p>
      <text:p text:style-name="P1"><text:s text:c="6"/>2 16-025-137 <text:s text:c="4"/>1-08:48:55 1151.25</text:p>
      <text:p text:style-name="P1"><text:s text:c="6"/>3 16-025-174 <text:s text:c="4"/>1-08:48:55 1151.25</text:p>
      <text:p text:style-name="P1"><text:s text:c="6"/>4 16-025-167 <text:s text:c="4"/>1-08:48:56 1151.11</text:p>
      <text:p text:style-name="P1"><text:s text:c="6"/>5 16-025-164 <text:s text:c="4"/>1-08:48:57 1150.98</text:p>
      <text:p text:style-name="P1"><text:s text:c="6"/>6 16-025-136 <text:s text:c="4"/>1-08:48:58 1150.84</text:p>
      <text:p text:style-name="P1"><text:s text:c="6"/>7 16-025-161 <text:s text:c="4"/>1-08:52:36 1121.52</text:p>
      <text:p text:style-name="P1"><text:s text:c="6"/>8 16-025-154 <text:s text:c="4"/>1-08:52:46 1120.21</text:p>
      <text:p text:style-name="P1"><text:s text:c="6"/>9 16-025-172 <text:s text:c="4"/>1-08:53:23 1115.39</text:p>
      <text:p text:style-name="P1"><text:s text:c="5"/>12 16-025-131 <text:s text:c="4"/>1-08:54:12 1109.07</text:p>
      <text:p text:style-name="P1"><text:s text:c="5"/>13 16-025-156 <text:s text:c="4"/>1-08:54:15 1108.69</text:p>
      <text:p text:style-name="P1"><text:s text:c="5"/>14 16-025-127 <text:s text:c="4"/>1-08:54:16 1108.56</text:p>
      <text:p text:style-name="P1"><text:s text:c="5"/>15 16-025-165 <text:s text:c="4"/>1-08:54:17 1108.43</text:p>
      <text:p text:style-name="P1"><text:s text:c="5"/>16 16-025-105 <text:s text:c="4"/>1-08:54:18 1108.30</text:p>
      <text:p text:style-name="P1"><text:s text:c="5"/>17 16-025-123 <text:s text:c="4"/>1-08:55:45 1097.28</text:p>
      <text:p text:style-name="P1"/>
      <text:p text:style-name="P1"><text:s text:c="4"/>2 BALÁŽ Jan, Nová Role</text:p>
      <text:p text:style-name="P1"><text:s text:c="5"/>36/11/ 8 <text:s text:c="3"/>2/5 <text:s text:c="4"/>188/188 <text:s text:c="3"/>154.43</text:p>
      <text:p text:style-name="P1"><text:s text:c="5"/>10 16-025-378 <text:s text:c="4"/>1-08:48:38 1113.89X</text:p>
      <text:p text:style-name="P1"><text:s text:c="5"/>11 16-025-393 <text:s text:c="4"/>1-08:48:45 1112.95</text:p>
      <text:p text:style-name="P1"><text:s text:c="5"/>18 16-025-407 <text:s text:c="4"/>1-08:51:09 1094.03</text:p>
      <text:p text:style-name="P1"><text:s text:c="5"/>19 16-6687DV2959 <text:s/>1-08:51:10 1093.90</text:p>
      <text:p text:style-name="P1"><text:s text:c="5"/>20 16-6687DV2906 <text:s/>1-08:51:13 1093.51X</text:p>
      <text:p text:style-name="P1"><text:s text:c="5"/>21 16-6687DV2923 <text:s/>1-08:51:24 1092.09</text:p>
      <text:p text:style-name="P1"><text:s text:c="5"/>22 16-025-377 <text:s text:c="4"/>1-08:51:25 1091.96</text:p>
      <text:p text:style-name="P1"><text:s text:c="5"/>23 16-025-372 <text:s text:c="4"/>1-08:51:27 1091.71</text:p>
      <text:p text:style-name="P1"><text:s text:c="5"/>24 16-6687DV2947 <text:s/>1-08:51:28 1091.58X</text:p>
      <text:p text:style-name="P1"><text:s text:c="5"/>25 16-6687DV2927 <text:s/>1-08:51:45 1089.40</text:p>
      <text:p text:style-name="P1"><text:s text:c="5"/>26 16-025-400 <text:s text:c="4"/>1-08:51:56 1087.99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29T13:22:28.278000000</dc:date>
    <meta:editing-duration>PT16S</meta:editing-duration>
    <meta:editing-cycles>1</meta:editing-cycles>
    <meta:document-statistic meta:table-count="0" meta:image-count="0" meta:object-count="0" meta:page-count="2" meta:paragraph-count="68" meta:word-count="286" meta:character-count="3383" meta:non-whitespace-character-count="1784"/>
    <meta:generator>LibreOffice/5.1.4.2$Windows_x86 LibreOffice_project/f99d75f39f1c57ebdd7ffc5f42867c12031db97a</meta:generator>
  </office:meta>
</office:document-meta>
</file>