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1404" officeooo:paragraph-rsid="000114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2 <text:s text:c="9"/></text:p>
      <text:p text:style-name="P1"><text:s text:c="30"/>(49:44:17/011:02:38)</text:p>
      <text:p text:style-name="P1"/>
      <text:p text:style-name="P1"/>
      <text:p text:style-name="P1"><text:s/>Datum konání závodu: <text:s text:c="2"/>21.08.2016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141.54km (rozpeti <text:s text:c="2"/>137.07km - <text:s text:c="2"/>152.71km)</text:p>
      <text:p text:style-name="P1"><text:s/>Počet nasazených PH: <text:s text:c="2"/>136 <text:s/></text:p>
      <text:p text:style-name="P1"><text:s/>Počet chovatelů: <text:s text:c="6"/>5 <text:s text:c="2"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 13° <text:s text:c="11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KESL Stanislav, Nová Role, Karlovy Vary <text:s text:c="2"/></text:p>
      <text:p text:style-name="P1"><text:s/>16-025-78 <text:s text:c="4"/>H <text:s text:c="7"/>1.den,09:48:12 hod., rozchod -00:00:15 hod.</text:p>
      <text:p text:style-name="P1"><text:s text:c="24"/>vzdálenost: <text:s/>137.74km <text:s text:c="2"/>rychlost:1272.053m/min</text:p>
      <text:p text:style-name="P1"><text:s text:c="24"/>Doba letu:01:48:17 hod.</text:p>
      <text:p text:style-name="P1"/>
      <text:p text:style-name="P1"><text:s/>Přílet posledního PH: <text:s/>SVOBODA/JÁRA , Pernink, Karlovy Vary <text:s text:c="2"/></text:p>
      <text:p text:style-name="P1"><text:s/>13-025-127 <text:s text:c="3"/>H <text:s text:c="7"/>1.den,10:38:59 hod., rozchod +00:00:01 hod.</text:p>
      <text:p text:style-name="P1"><text:s text:c="24"/>vzdálenost: <text:s/>142.84km <text:s text:c="2"/>rychlost: 898.499m/min</text:p>
      <text:p text:style-name="P1"><text:s text:c="24"/>Doba letu:02:38:59 hod.</text:p>
      <text:p text:style-name="P1"/>
      <text:p text:style-name="P1"><text:s/>Doba trvání závodu: <text:s text:c="3"/>00:45:0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36 <text:s text:c="4"/>27 <text:s text:c="5"/>5 <text:s text:c="5"/>3 <text:s/>20.00 <text:s text:c="4"/>2 <text:s text:c="4"/>40 <text:s text:c="4"/>3 1259.451</text:p>
      <text:p text:style-name="P1"><text:s text:c="53"/>4 <text:s text:c="4"/>38 <text:s text:c="4"/>5 1213.542</text:p>
      <text:p text:style-name="P1"><text:s text:c="53"/>6 <text:s text:c="4"/>36 <text:s text:c="4"/>8 1192.566</text:p>
      <text:p text:style-name="P1"><text:s text:c="53"/>8 <text:s text:c="4"/>34 <text:s text:c="3"/>11 1190.505</text:p>
      <text:p text:style-name="P1"><text:s text:c="52"/>10 <text:s text:c="4"/>32 <text:s text:c="3"/>14 1151.687</text:p>
      <text:p text:style-name="P1"><text:s text:c="52"/>12 <text:s text:c="4"/>30 <text:s text:c="3"/>16 1148.600</text:p>
      <text:p text:style-name="P1"><text:s text:c="52"/>14 <text:s text:c="4"/>28 <text:s text:c="3"/>19 1110.041</text:p>
      <text:p text:style-name="P1"><text:s text:c="52"/>16 <text:s text:c="4"/>26 <text:s text:c="3"/>22 1093.219</text:p>
      <text:p text:style-name="P1"><text:s text:c="52"/>18 <text:s text:c="4"/>24 <text:s text:c="3"/>24 <text:s/>905.045</text:p>
      <text:p text:style-name="P1"><text:s text:c="52"/>20 <text:s text:c="4"/>22 <text:s text:c="3"/>27 <text:s/>898.499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/>1 KESL Stanislav, Nová Role</text:p>
      <text:p text:style-name="P1"><text:s text:c="5"/>17/ 7/ 7 <text:s text:c="3"/>1/3 <text:s text:c="4"/>257/354 <text:s text:c="3"/>137.74</text:p>
      <text:p text:style-name="P1"><text:s text:c="6"/>1 16-025-78 <text:s text:c="5"/>1-09:48:12 1272.05</text:p>
      <text:p text:style-name="P1"><text:s text:c="6"/>2 16-025-52 <text:s text:c="5"/>1-09:48:44 1265.82</text:p>
      <text:p text:style-name="P1"><text:s text:c="6"/>3 16-025-94 <text:s text:c="5"/>1-09:49:17 1259.45</text:p>
      <text:p text:style-name="P1"><text:s text:c="6"/>4 16-025-92 <text:s text:c="5"/>1-09:50:13 1248.79</text:p>
      <text:p text:style-name="P1"><text:s text:c="6"/>8 16-025-60 <text:s text:c="5"/>1-09:55:25 1192.57</text:p>
      <text:p text:style-name="P1"><text:s text:c="5"/>11 16-025-61 <text:s text:c="5"/>1-09:55:37 1190.51</text:p>
      <text:p text:style-name="P1"><text:s text:c="5"/>12 16-025-59 <text:s text:c="5"/>1-09:56:47 1178.62</text:p>
      <text:p text:style-name="P1"/>
      <text:p text:style-name="P1"><text:s text:c="4"/>2 ŠPIROCH František, Štědrá</text:p>
      <text:p text:style-name="P1"><text:s text:c="5"/>23/ 8/ 8 <text:s text:c="3"/>2/2 <text:s text:c="4"/>235/398 <text:s text:c="3"/>152.71</text:p>
      <text:p text:style-name="P1"><text:s text:c="6"/>5 16-025-1083 <text:s text:c="3"/>1-10:05:50 1213.54</text:p>
      <text:p text:style-name="P1"><text:s text:c="6"/>6 16-025-1094 <text:s text:c="3"/>1-10:05:58 1212.26</text:p>
      <text:p text:style-name="P1"><text:s text:c="6"/>7 16-025-545 <text:s text:c="4"/>1-10:07:54 1193.93</text:p>
      <text:p text:style-name="P1"><text:s text:c="6"/>9 16-025-566 <text:s text:c="4"/>1-10:08:03 1192.54</text:p>
      <text:p text:style-name="P1"><text:s text:c="5"/>10 16-025-507 <text:s text:c="4"/>1-10:08:13 1190.99</text:p>
      <text:p text:style-name="P1"><text:s text:c="5"/>18 16-025-554 <text:s text:c="4"/>1-10:17:24 1111.39</text:p>
      <text:p text:style-name="P1"><text:s text:c="5"/>19 16-025-505 <text:s text:c="4"/>1-10:17:34 1110.04</text:p>
      <text:p text:style-name="P1"><text:s text:c="5"/>20 16-025-553 <text:s text:c="4"/>1-10:17:40 1109.23</text:p>
      <text:p text:style-name="P1"/>
      <text:p text:style-name="P1"><text:s text:c="4"/>3 SVOBODA/JÁRA , Pernink</text:p>
      <text:p text:style-name="P1"><text:s text:c="5"/>31/12/12 <text:s text:c="3"/>3/1 <text:s text:c="4"/>206/452 <text:s text:c="3"/>142.84</text:p>
      <text:p text:style-name="P1"><text:s text:c="5"/>13 16-050-580 <text:s text:c="4"/>1-10:02:35 1165.31</text:p>
      <text:p text:style-name="P1"><text:s text:c="5"/>14 16-025-136 <text:s text:c="4"/>1-10:04:02 1151.69</text:p>
      <text:p text:style-name="P1"><text:s text:c="5"/>15 16-025-154 <text:s text:c="4"/>1-10:04:16 1149.52</text:p>
      <text:p text:style-name="P1"><text:s text:c="5"/>16 16-025-113 <text:s text:c="4"/>1-10:04:22 1148.60</text:p>
      <text:p text:style-name="P1"><text:s text:c="5"/>17 16-025-137 <text:s text:c="4"/>1-10:04:37 1146.30</text:p>
      <text:p text:style-name="P1"><text:s text:c="5"/>21 16-025-166 <text:s text:c="4"/>1-10:10:31 1094.48</text:p>
      <text:p text:style-name="P1"><text:s text:c="5"/>22 16-025-174 <text:s text:c="4"/>1-10:10:40 1093.22</text:p>
      <text:p text:style-name="P1"><text:s text:c="5"/>23 16-025-103 <text:s text:c="4"/>1-10:18:52 1028.66</text:p>
      <text:p text:style-name="P1"><text:s text:c="5"/>24 16-025-179 <text:s text:c="4"/>1-10:37:50 <text:s/>905.05</text:p>
      <text:p text:style-name="P1"><text:s text:c="5"/>25 16-025-131 <text:s text:c="4"/>1-10:38:01 <text:s/>904.00</text:p>
      <text:p text:style-name="P1"><text:s text:c="5"/>26 16-025-165 <text:s text:c="4"/>1-10:38:07 <text:s/>903.42</text:p>
      <text:p text:style-name="P1"><text:s text:c="5"/>27 13-025-127 <text:s text:c="4"/>1-10:38:59 <text:s/>898.5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3T11:54:29.134000000</dc:date>
    <meta:editing-duration>PT15S</meta:editing-duration>
    <meta:editing-cycles>1</meta:editing-cycles>
    <meta:document-statistic meta:table-count="0" meta:image-count="0" meta:object-count="0" meta:page-count="2" meta:paragraph-count="72" meta:word-count="304" meta:character-count="3504" meta:non-whitespace-character-count="1845"/>
    <meta:generator>LibreOffice/5.1.4.2$Windows_x86 LibreOffice_project/f99d75f39f1c57ebdd7ffc5f42867c12031db97a</meta:generator>
  </office:meta>
</office:document-meta>
</file>