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8d530" officeooo:paragraph-rsid="0008d53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FORCHEIM 1 <text:s text:c="9"/></text:p>
      <text:p text:style-name="P1"><text:s text:c="30"/>(49:44:17/011:02:38)</text:p>
      <text:p text:style-name="P1"/>
      <text:p text:style-name="P1"/>
      <text:p text:style-name="P1"><text:s/>Datum konání závodu: <text:s text:c="2"/>14.08.2016</text:p>
      <text:p text:style-name="P1"><text:s/>Kategorie závodu : <text:s text:c="4"/>ZO - Karlovy Vary <text:s text:c="2"/></text:p>
      <text:p text:style-name="P1"><text:s/>Soutěže <text:s text:c="9"/>: <text:s text:c="4"/></text:p>
      <text:p text:style-name="P1"><text:s/>Průměrná vzdálenost: <text:s text:c="2"/>142.90km (rozpeti <text:s text:c="2"/>137.35km - <text:s text:c="2"/>152.71km)</text:p>
      <text:p text:style-name="P1"><text:s/>Počet nasazených PH: <text:s text:c="2"/>275 <text:s/></text:p>
      <text:p text:style-name="P1"><text:s/>Počet chovatelů: <text:s text:c="6"/>6 <text:s text:c="2"/></text:p>
      <text:p text:style-name="P1"><text:s/>Čas startu: <text:s text:c="11"/>08:15:00</text:p>
      <text:p text:style-name="P1"><text:s/>Mistrovská série: <text:s text:c="6"/>30/ 7</text:p>
      <text:p text:style-name="P1"><text:s/>Bodová sazba: <text:s text:c="10"/>40/ 22</text:p>
      <text:p text:style-name="P1"><text:s/>Počasí v místě startu: jasno, 18°C <text:s text:c="13"/></text:p>
      <text:p text:style-name="P1"><text:s text:c="24"/>bezvětří <text:s text:c="16"/></text:p>
      <text:p text:style-name="P1"><text:s/>Počasí v místě doletu: <text:s text:c="25"/></text:p>
      <text:p text:style-name="P1"><text:s text:c="49"/></text:p>
      <text:p text:style-name="P1"><text:s/>Přílet prvního PH: <text:s text:c="4"/>SVOBODA/JÁRA , Pernink, Karlovy Vary <text:s text:c="2"/></text:p>
      <text:p text:style-name="P1"><text:s/>16-025-111 <text:s text:c="3"/>H <text:s text:c="7"/>1.den,10:19:46 hod., rozchod +00:00:01 hod.</text:p>
      <text:p text:style-name="P1"><text:s text:c="24"/>vzdálenost: <text:s/>142.84km <text:s text:c="2"/>rychlost:1144.917m/min</text:p>
      <text:p text:style-name="P1"><text:s text:c="24"/>Doba letu:02:04:46 hod.</text:p>
      <text:p text:style-name="P1"/>
      <text:p text:style-name="P1"><text:s/>Přílet posledního PH: <text:s/>KESL Stanislav, Nová Role, Karlovy Vary <text:s text:c="2"/></text:p>
      <text:p text:style-name="P1"><text:s/>16-025-62 <text:s text:c="4"/>H <text:s text:c="7"/>1.den,11:49:28 hod., rozchod -00:00:20 hod.</text:p>
      <text:p text:style-name="P1"><text:s text:c="24"/>vzdálenost: <text:s/>137.74km <text:s text:c="2"/>rychlost: 645.241m/min</text:p>
      <text:p text:style-name="P1"><text:s text:c="24"/>Doba letu:03:34:35 hod.</text:p>
      <text:p text:style-name="P1"/>
      <text:p text:style-name="P1"><text:s/>Doba trvání závodu: <text:s text:c="3"/>01:36:37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Karlovy Vary <text:s text:c="3"/>275 <text:s text:c="4"/>55 <text:s text:c="5"/>6 <text:s text:c="5"/>6 <text:s/>20.00 <text:s text:c="4"/>2 <text:s text:c="4"/>40 <text:s text:c="4"/>6 1133.948</text:p>
      <text:p text:style-name="P1"><text:s text:c="53"/>4 <text:s text:c="4"/>38 <text:s text:c="3"/>11 1104.063</text:p>
      <text:p text:style-name="P1"><text:s text:c="53"/>6 <text:s text:c="4"/>36 <text:s text:c="3"/>17 1078.461</text:p>
      <text:p text:style-name="P1"><text:s text:c="53"/>8 <text:s text:c="4"/>34 <text:s text:c="3"/>22 <text:s/>979.408</text:p>
      <text:p text:style-name="P1"><text:s text:c="52"/>10 <text:s text:c="4"/>32 <text:s text:c="3"/>28 <text:s/>944.776</text:p>
      <text:p text:style-name="P1"><text:s text:c="52"/>12 <text:s text:c="4"/>30 <text:s text:c="3"/>33 <text:s/>908.724</text:p>
      <text:p text:style-name="P1"><text:s text:c="52"/>14 <text:s text:c="4"/>28 <text:s text:c="3"/>39 <text:s/>815.328</text:p>
      <text:p text:style-name="P1"><text:s text:c="52"/>16 <text:s text:c="4"/>26 <text:s text:c="3"/>44 <text:s/>785.658</text:p>
      <text:p text:style-name="P1"><text:s text:c="52"/>18 <text:s text:c="4"/>24 <text:s text:c="3"/>50 <text:s/>700.175</text:p>
      <text:p text:style-name="P1"><text:s text:c="52"/>20 <text:s text:c="4"/>22 <text:s text:c="3"/>55 <text:s/>645.241</text:p>
      <text:p text:style-name="P1"/>
      <text:p text:style-name="P1"><text:s text:c="3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text:s text:c="3"/>1 SVOBODA/JÁRA , Pernink <text:s text:c="17"/>5 KESL Stanislav, Nová Role</text:p>
      <text:p text:style-name="P1"><text:s text:c="5"/>47/19/14 <text:s text:c="3"/>1/1 <text:s text:c="4"/>246/246 <text:s text:c="3"/>142.84 <text:s text:c="4"/>35/ 5/ 4 <text:s text:c="2"/>5/5 <text:s text:c="5"/>96/96 <text:s text:c="4"/>137.74</text:p>
      <text:p text:style-name="P1"><text:s text:c="6"/>1 16-025-111 <text:s text:c="4"/>1-10:19:46 1144.92X <text:s text:c="3"/>37 16-025-59 <text:s text:c="5"/>1-10:52:55 <text:s/>871.60</text:p>
      <text:p text:style-name="P1"><text:s text:c="6"/>2 16-025-176 <text:s text:c="4"/>1-10:19:48 1144.61X <text:s text:c="3"/>43 16-025-56 <text:s text:c="5"/>1-11:10:05 <text:s/>786.19X</text:p>
      <text:p text:style-name="P1"><text:s text:c="5"/>10 16-025-137 <text:s text:c="4"/>1-10:24:21 1104.35 <text:s text:c="4"/>52 16-025-52 <text:s text:c="5"/>1-11:47:43 <text:s/>650.38</text:p>
      <text:p text:style-name="P1"><text:s text:c="5"/>11 16-025-119 <text:s text:c="4"/>1-10:24:23 1104.06 <text:s text:c="4"/>53 16-025-99 <text:s text:c="5"/>1-11:48:30 <text:s/>648.07</text:p>
      <text:p text:style-name="P1"><text:s text:c="5"/>12 16-025-178 <text:s text:c="4"/>1-10:24:25 1103.78 <text:s text:c="4"/>55 16-025-62 <text:s text:c="5"/>1-11:49:28 <text:s/>645.24</text:p>
      <text:p text:style-name="P1"><text:s text:c="5"/>13 16-025-143 <text:s text:c="4"/>1-10:24:27 1103.49</text:p>
      <text:p text:style-name="P1"><text:s text:c="5"/>20 16-025-154 <text:s text:c="4"/>1-10:34:12 1026.20 <text:s text:c="4"/>6 SYROVÁTKA Jiří, Nejdek</text:p>
      <text:p text:style-name="P1"><text:s text:c="5"/>21 16-025-113 <text:s text:c="4"/>1-10:39:06 <text:s/>991.30 <text:s text:c="5"/>40/ 1/ 1 <text:s text:c="2"/>6/6 <text:s text:c="5"/>27/27 <text:s text:c="4"/>137.35</text:p>
      <text:p text:style-name="P1"><text:s text:c="5"/>22 16-025-121 <text:s text:c="4"/>1-10:40:51 <text:s/>979.41X <text:s text:c="3"/>38 16-025-710 <text:s text:c="4"/>1-10:56:39 <text:s/>849.66</text:p>
      <text:p text:style-name="P1"><text:s text:c="5"/>23 16-050-580 <text:s text:c="4"/>1-10:41:32 <text:s/>974.84</text:p>
      <text:p text:style-name="P1"><text:s text:c="5"/>26 16-025-164 <text:s text:c="4"/>1-10:44:13 <text:s/>957.31</text:p>
      <text:p text:style-name="P1"><text:s text:c="5"/>30 16-025-103 <text:s text:c="4"/>1-10:50:28 <text:s/>918.82</text:p>
      <text:p text:style-name="P1"><text:s text:c="5"/>34 16-025-153 <text:s text:c="4"/>1-10:54:38 <text:s/>894.84X</text:p>
      <text:p text:style-name="P1"><text:s text:c="5"/>35 16-025-123 <text:s text:c="4"/>1-10:56:59 <text:s/>881.86</text:p>
      <text:p text:style-name="P1"><text:s text:c="5"/>36 16-025-131 <text:s text:c="4"/>1-10:58:11 <text:s/>875.37X</text:p>
      <text:p text:style-name="P1"><text:s text:c="5"/>44 16-025-161 <text:s text:c="4"/>1-11:16:49 <text:s/>785.66</text:p>
      <text:p text:style-name="P1"><text:s text:c="5"/>45 16-025-174 <text:s text:c="4"/>1-11:16:58 <text:s/>785.01</text:p>
      <text:p text:style-name="P1"><text:s text:c="5"/>46 16-025-105 <text:s text:c="4"/>1-11:23:48 <text:s/>756.60</text:p>
      <text:p text:style-name="P1"><text:s text:c="5"/>47 16-025-167 <text:s text:c="4"/>1-11:32:20 <text:s/>723.89</text:p>
      <text:p text:style-name="P1"/>
      <text:p text:style-name="P1"><text:s text:c="4"/>2 KRAFT Jan, Karlovy Vary</text:p>
      <text:p text:style-name="P1"><text:s text:c="5"/>65/ 9/ 4 <text:s text:c="3"/>4/4 <text:s text:c="4"/>129/129 <text:s text:c="3"/>143.06</text:p>
      <text:p text:style-name="P1"><text:s text:c="6"/>3 16-025-1071 <text:s text:c="3"/>1-10:21:07 1134.40X</text:p>
      <text:p text:style-name="P1"><text:s text:c="6"/>4 16-025-1030 <text:s text:c="3"/>1-10:21:08 1134.25</text:p>
      <text:p text:style-name="P1"><text:s text:c="6"/>5 16-025-1054 <text:s text:c="3"/>1-10:21:08 1134.25X</text:p>
      <text:p text:style-name="P1"><text:s text:c="6"/>6 16-025-1010 <text:s text:c="3"/>1-10:21:10 1133.95X</text:p>
      <text:p text:style-name="P1"><text:s text:c="6"/>7 16-025-1032 <text:s text:c="3"/>1-10:21:22 1132.15</text:p>
      <text:p text:style-name="P1"><text:s text:c="6"/>8 16-025-1004 <text:s text:c="3"/>1-10:21:29 1131.11X</text:p>
      <text:p text:style-name="P1"><text:s text:c="6"/>9 16-025-1069 <text:s text:c="3"/>1-10:21:29 1131.11X</text:p>
      <text:p text:style-name="P1"><text:s text:c="5"/>31 16-025-1022 <text:s text:c="3"/>1-10:51:26 <text:s/>914.55</text:p>
      <text:p text:style-name="P1"><text:s text:c="5"/>54 16-025-1041 <text:s text:c="3"/>1-11:56:15 <text:s/>646.51</text:p>
      <text:p text:style-name="P1"/>
      <text:p text:style-name="P1"><text:s text:c="4"/>3 ŠPIROCH František, Štědrá</text:p>
      <text:p text:style-name="P1"><text:s text:c="5"/>53/ 8/ 5 <text:s text:c="3"/>3/3 <text:s text:c="4"/>162/162 <text:s text:c="3"/>152.71</text:p>
      <text:p text:style-name="P1"><text:s text:c="5"/>14 16-025-501 <text:s text:c="4"/>1-10:36:06 1082.29</text:p>
      <text:p text:style-name="P1"><text:s text:c="5"/>15 16-025-525 <text:s text:c="4"/>1-10:36:16 1081.01</text:p>
      <text:p text:style-name="P1"><text:s text:c="5"/>16 16-025-542 <text:s text:c="4"/>1-10:36:25 1079.87X</text:p>
      <text:p text:style-name="P1"><text:s text:c="5"/>18 16-025-554 <text:s text:c="4"/>1-10:38:09 1066.79</text:p>
      <text:p text:style-name="P1"><text:s text:c="5"/>32 16-025-1083 <text:s text:c="3"/>1-11:02:53 <text:s/>909.63X</text:p>
      <text:p text:style-name="P1"><text:s text:c="5"/>33 16-025-545 <text:s text:c="4"/>1-11:03:03 <text:s/>908.72</text:p>
      <text:p text:style-name="P1"><text:s text:c="5"/>39 16-025-514 <text:s text:c="4"/>1-11:22:18 <text:s/>815.33</text:p>
      <text:p text:style-name="P1"><text:s text:c="5"/>48 16-025-794 <text:s text:c="4"/>1-11:51:15 <text:s/>703.36X</text:p>
      <text:p text:style-name="P1"/>
      <text:p text:style-name="P1"><text:s text:c="4"/>4 SVOBODA Jan, Toužim</text:p>
      <text:p text:style-name="P1"><text:s text:c="5"/>35/13/11 <text:s text:c="3"/>2/2 <text:s text:c="4"/>212/212 <text:s text:c="3"/>143.67</text:p>
      <text:p text:style-name="P1"><text:s text:c="5"/>17 16-025-305 <text:s text:c="4"/>1-10:28:13 1078.46X</text:p>
      <text:p text:style-name="P1"><text:s text:c="5"/>19 16-025-321 <text:s text:c="4"/>1-10:30:12 1062.64X</text:p>
      <text:p text:style-name="P1"><text:s text:c="5"/>24 16-025-326 <text:s text:c="4"/>1-10:44:46 <text:s/>959.29</text:p>
      <text:p text:style-name="P1"><text:s text:c="5"/>25 16-025-327 <text:s text:c="4"/>1-10:44:48 <text:s/>959.07</text:p>
      <text:p text:style-name="P1"><text:s text:c="5"/>27 16-025-309 <text:s text:c="4"/>1-10:45:19 <text:s/>955.78</text:p>
      <text:p text:style-name="P1"><text:s text:c="5"/>28 16-025-304 <text:s text:c="4"/>1-10:47:04 <text:s/>944.78</text:p>
      <text:p text:style-name="P1"><text:s text:c="5"/>29 16-025-317 <text:s text:c="4"/>1-10:50:26 <text:s/>924.31</text:p>
      <text:p text:style-name="P1"><text:s text:c="5"/>40 16-025-325 <text:s text:c="4"/>1-11:11:28 <text:s/>814.14</text:p>
      <text:p text:style-name="P1"><text:s text:c="5"/>41 16-025-335 <text:s text:c="4"/>1-11:12:12 <text:s/>810.77</text:p>
      <text:p text:style-name="P1"><text:s text:c="5"/>42 16-025-310 <text:s text:c="4"/>1-11:14:57 <text:s/>798.38</text:p>
      <text:p text:style-name="P1"><text:s text:c="5"/>49 16-025-333 <text:s text:c="4"/>1-11:39:45 <text:s/>701.44</text:p>
      <text:p text:style-name="P1"><text:s text:c="5"/>50 16-025-306 <text:s text:c="4"/>1-11:40:07 <text:s/>700.18</text:p>
      <text:p text:style-name="P1"><text:s text:c="5"/>51 16-025-322 <text:s text:c="4"/>1-11:50:43 <text:s/>665.60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29cm" fo:margin-right="1.59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8-16T10:13:32.386000000</dc:date>
    <meta:editing-duration>PT28S</meta:editing-duration>
    <meta:editing-cycles>1</meta:editing-cycles>
    <meta:document-statistic meta:table-count="0" meta:image-count="0" meta:object-count="0" meta:page-count="2" meta:paragraph-count="96" meta:word-count="445" meta:character-count="4889" meta:non-whitespace-character-count="2771"/>
    <meta:generator>LibreOffice/5.0.5.2$Windows_x86 LibreOffice_project/55b006a02d247b5f7215fc6ea0fde844b30035b3</meta:generator>
  </office:meta>
</office:document-meta>
</file>