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1ba3" officeooo:paragraph-rsid="001a1b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3 <text:s text:c="4"/></text:p>
      <text:p text:style-name="P1"><text:s text:c="30"/>(49:51:05/007:51:59)</text:p>
      <text:p text:style-name="P1"/>
      <text:p text:style-name="P1"/>
      <text:p text:style-name="P1"><text:s/>Datum konání závodu: <text:s text:c="2"/>31.07.2016</text:p>
      <text:p text:style-name="P1"><text:s/>Kategorie závodu : <text:s text:c="4"/>ZO - Karlovy Vary <text:s text:c="2"/></text:p>
      <text:p text:style-name="P1"><text:s/>Soutěže <text:s text:c="9"/>: <text:s text:c="4"/>CMB, Čechy-B Mistrovstvi Rocnich IntermistrovstvÝ</text:p>
      <text:p text:style-name="P1"><text:s/>Průměrná vzdálenost: <text:s text:c="2"/>357.79km (rozpeti <text:s text:c="2"/>351.56km - <text:s text:c="2"/>367.04km)</text:p>
      <text:p text:style-name="P1"><text:s/>Počet nasazených PH: <text:s text:c="2"/>92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bezvětří, zataženo <text:s text:c="6"/></text:p>
      <text:p text:style-name="P1"><text:s text:c="24"/>20.7°C <text:s text:c="18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22 <text:s text:c="3"/>H <text:s text:c="7"/>1.den,10:52:17 hod., rozchod +00:00:01 hod.</text:p>
      <text:p text:style-name="P1"><text:s text:c="24"/>vzdálenost: <text:s/>361.00km <text:s text:c="2"/>rychlost:1235.126m/min</text:p>
      <text:p text:style-name="P1"><text:s text:c="24"/>Doba letu:04:52:17 hod.</text:p>
      <text:p text:style-name="P1"/>
      <text:p text:style-name="P1"><text:s/>Přílet posledního PH: <text:s/>SVOBODA Jan, Toužim, Karlovy Vary <text:s text:c="2"/></text:p>
      <text:p text:style-name="P1"><text:s/>14-025-256 <text:s text:c="3"/>HE <text:s text:c="6"/>1.den,11:14:49 hod., rozchod -00:00:02 hod.</text:p>
      <text:p text:style-name="P1"><text:s text:c="24"/>vzdálenost: <text:s/>367.04km <text:s text:c="2"/>rychlost:1165.841m/min</text:p>
      <text:p text:style-name="P1"><text:s text:c="24"/>Doba letu:05:14:50 hod.</text:p>
      <text:p text:style-name="P1"/>
      <text:p text:style-name="P1"><text:s/>Doba trvání závodu: <text:s text:c="3"/>00:17:2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4"/>92 <text:s text:c="4"/>18 <text:s text:c="5"/>5 <text:s text:c="5"/>3 <text:s/>20.00 <text:s text:c="4"/>2 <text:s text:c="4"/>60 <text:s text:c="4"/>2 1235.126</text:p>
      <text:p text:style-name="P1"><text:s text:c="53"/>4 <text:s text:c="4"/>57 <text:s text:c="4"/>4 1223.337</text:p>
      <text:p text:style-name="P1"><text:s text:c="53"/>6 <text:s text:c="4"/>54 <text:s text:c="4"/>6 1210.619</text:p>
      <text:p text:style-name="P1"><text:s text:c="53"/>8 <text:s text:c="4"/>51 <text:s text:c="4"/>7 1209.776</text:p>
      <text:p text:style-name="P1"><text:s text:c="52"/>10 <text:s text:c="4"/>48 <text:s text:c="4"/>9 1196.442</text:p>
      <text:p text:style-name="P1"><text:s text:c="52"/>12 <text:s text:c="4"/>45 <text:s text:c="3"/>11 1186.091</text:p>
      <text:p text:style-name="P1"><text:s text:c="52"/>14 <text:s text:c="4"/>42 <text:s text:c="3"/>13 1179.567</text:p>
      <text:p text:style-name="P1"><text:s text:c="52"/>16 <text:s text:c="4"/>39 <text:s text:c="3"/>15 1170.578</text:p>
      <text:p text:style-name="P1"><text:s text:c="52"/>18 <text:s text:c="4"/>36 <text:s text:c="3"/>17 1166.606</text:p>
      <text:p text:style-name="P1"><text:s text:c="52"/>20 <text:s text:c="4"/>33 <text:s text:c="3"/>18 1165.841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KRAFT Jan, Karlovy Vary</text:p>
      <text:p text:style-name="P1"><text:s text:c="5"/>27/12/12 <text:s text:c="3"/>1/1 <text:s text:c="4"/>285/3706 <text:s text:c="2"/>361.00</text:p>
      <text:p text:style-name="P1"><text:s text:c="6"/>1 14-025-822 <text:s text:c="4"/>1-10:52:17 1235.13</text:p>
      <text:p text:style-name="P1"><text:s text:c="6"/>2 12-025-91 <text:s text:c="5"/>1-10:52:17 1235.13</text:p>
      <text:p text:style-name="P1"><text:s text:c="6"/>3 14-025-821 <text:s text:c="2"/>E 1-10:55:05 1223.41</text:p>
      <text:p text:style-name="P1"><text:s text:c="6"/>4 14-025-889 <text:s text:c="2"/>E 1-10:55:06 1223.34</text:p>
      <text:p text:style-name="P1"><text:s text:c="6"/>5 14-025-862 <text:s text:c="4"/>1-10:56:51 1216.13</text:p>
      <text:p text:style-name="P1"><text:s text:c="6"/>6 14-025-812 <text:s text:c="4"/>1-10:58:12 1210.62</text:p>
      <text:p text:style-name="P1"><text:s text:c="6"/>9 13-025-701 <text:s text:c="4"/>1-11:01:44 1196.44</text:p>
      <text:p text:style-name="P1"><text:s text:c="5"/>11 14-025-898 <text:s text:c="2"/>E 1-11:04:22 1186.09</text:p>
      <text:p text:style-name="P1"><text:s text:c="5"/>12 12-025-39 <text:s text:c="3"/>E 1-11:05:57 1179.95</text:p>
      <text:p text:style-name="P1"><text:s text:c="5"/>13 15-025-57 <text:s text:c="3"/>E 1-11:06:03 1179.57</text:p>
      <text:p text:style-name="P1"><text:s text:c="5"/>15 14-025-865 <text:s text:c="2"/>E 1-11:08:24 1170.58</text:p>
      <text:p text:style-name="P1"><text:s text:c="5"/>17 14-025-806 <text:s text:c="4"/>1-11:09:27 1166.61</text:p>
      <text:p text:style-name="P1"/>
      <text:p text:style-name="P1"><text:s text:c="4"/>2 SVOBODA Jan, Toužim</text:p>
      <text:p text:style-name="P1"><text:s text:c="5"/>36/ 5/ 4 <text:s text:c="3"/>2/3 <text:s text:c="4"/>178/1316 <text:s text:c="2"/>367.04</text:p>
      <text:p text:style-name="P1"><text:s text:c="6"/>7 13-025-456 <text:s text:c="4"/>1-11:03:23 1209.78</text:p>
      <text:p text:style-name="P1"><text:s text:c="6"/>8 12-025-545 <text:s text:c="2"/>E 1-11:05:47 1200.28</text:p>
      <text:p text:style-name="P1"><text:s text:c="5"/>14 15-025-698 <text:s text:c="4"/>1-11:11:26 1178.51</text:p>
      <text:p text:style-name="P1"><text:s text:c="5"/>16 11-025-851 <text:s text:c="4"/>1-11:14:29 1167.08</text:p>
      <text:p text:style-name="P1"><text:s text:c="5"/>18 14-025-256 <text:s text:c="2"/>E 1-11:14:49 1165.84X</text:p>
      <text:p text:style-name="P1"/>
      <text:p text:style-name="P1"><text:s text:c="4"/>3 SYROVÁTKA Jiří, Nejdek</text:p>
      <text:p text:style-name="P1"><text:s text:c="5"/>22/ 1/ 1 <text:s text:c="3"/>3/5 <text:s text:c="5"/>46/813 <text:s text:c="3"/>351.56</text:p>
      <text:p text:style-name="P1"><text:s text:c="5"/>10 12-025-149 <text:s text:c="4"/>1-10:54:14 1194.7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2T11:30:42.238000000</dc:date>
    <meta:editing-duration>PT16S</meta:editing-duration>
    <meta:editing-cycles>1</meta:editing-cycles>
    <meta:document-statistic meta:table-count="0" meta:image-count="0" meta:object-count="0" meta:page-count="2" meta:paragraph-count="63" meta:word-count="281" meta:character-count="3172" meta:non-whitespace-character-count="1640"/>
    <meta:generator>LibreOffice/5.0.5.2$Windows_x86 LibreOffice_project/55b006a02d247b5f7215fc6ea0fde844b30035b3</meta:generator>
  </office:meta>
</office:document-meta>
</file>