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245f9" officeooo:paragraph-rsid="001245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BAD KREUZNACH <text:s text:c="6"/></text:p>
      <text:p text:style-name="P1"><text:s text:c="30"/>(49:51:05/007:51:59)</text:p>
      <text:p text:style-name="P1"/>
      <text:p text:style-name="P1"/>
      <text:p text:style-name="P1"><text:s/>Datum konání závodu: <text:s text:c="2"/>16.07.2016</text:p>
      <text:p text:style-name="P1"><text:s/>Kategorie závodu : <text:s text:c="4"/>ZO - Karlovy Vary <text:s text:c="2"/></text:p>
      <text:p text:style-name="P1"><text:s/>Soutěže <text:s text:c="9"/>: <text:s text:c="4"/>CMB, Čechy-B Mistrovstvi Rocnich IntermistrovstvÝ</text:p>
      <text:p text:style-name="P1"><text:s/>Průměrná vzdálenost: <text:s text:c="2"/>357.04km (rozpeti <text:s text:c="2"/>351.56km - <text:s text:c="2"/>367.04km)</text:p>
      <text:p text:style-name="P1"><text:s/>Počet nasazených PH: <text:s text:c="2"/>125 <text:s/></text:p>
      <text:p text:style-name="P1"><text:s/>Počet chovatelů: <text:s text:c="6"/>6 <text:s text:c="2"/></text:p>
      <text:p text:style-name="P1"><text:s/>Čas startu: <text:s text:c="11"/>06:00:00</text:p>
      <text:p text:style-name="P1"><text:s/>Mistrovská série: <text:s text:c="6"/>30/ 5</text:p>
      <text:p text:style-name="P1"><text:s/>Bodová sazba: <text:s text:c="10"/>60/ 33</text:p>
      <text:p text:style-name="P1"><text:s/>Počasí v místě startu: zataženom, bezvětří <text:s text:c="5"/></text:p>
      <text:p text:style-name="P1"><text:s text:c="24"/>13 st C <text:s text:c="17"/></text:p>
      <text:p text:style-name="P1"><text:s/>Počasí v místě doletu: <text:s text:c="25"/></text:p>
      <text:p text:style-name="P1"><text:s text:c="49"/></text:p>
      <text:p text:style-name="P1"><text:s/>Přílet prvního PH: <text:s text:c="4"/>KRAFT Jan, Karlovy Vary, Karlovy Vary <text:s text:c="2"/></text:p>
      <text:p text:style-name="P1"><text:s/>14-025-853 <text:s text:c="3"/>H <text:s text:c="7"/>1.den,09:56:25 hod., rozchod +00:00:01 hod.</text:p>
      <text:p text:style-name="P1"><text:s text:c="24"/>vzdálenost: <text:s/>361.00km <text:s text:c="2"/>rychlost:1526.997m/min</text:p>
      <text:p text:style-name="P1"><text:s text:c="24"/>Doba letu:03:56:25 hod.</text:p>
      <text:p text:style-name="P1"/>
      <text:p text:style-name="P1"><text:s/>Přílet posledního PH: <text:s/>SYROVÁTKA Jiří, Nejdek, Karlovy Vary <text:s text:c="2"/></text:p>
      <text:p text:style-name="P1"><text:s/>14-025-326 <text:s text:c="3"/>HE <text:s text:c="6"/>1.den,10:13:27 hod., rozchod -00:00:05 hod.</text:p>
      <text:p text:style-name="P1"><text:s text:c="24"/>vzdálenost: <text:s/>351.56km <text:s text:c="2"/>rychlost:1386.916m/min</text:p>
      <text:p text:style-name="P1"><text:s text:c="24"/>Doba letu:04:13:29 hod.</text:p>
      <text:p text:style-name="P1"/>
      <text:p text:style-name="P1"><text:s/>Doba trvání závodu: <text:s text:c="3"/>00:23:53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Karlovy Vary <text:s text:c="3"/>125 <text:s text:c="4"/>25 <text:s text:c="5"/>6 <text:s text:c="5"/>6 <text:s/>20.00 <text:s text:c="4"/>2 <text:s text:c="4"/>60 <text:s text:c="4"/>3 1526.782</text:p>
      <text:p text:style-name="P1"><text:s text:c="53"/>4 <text:s text:c="4"/>57 <text:s text:c="4"/>5 1464.396</text:p>
      <text:p text:style-name="P1"><text:s text:c="53"/>6 <text:s text:c="4"/>54 <text:s text:c="4"/>8 1455.996</text:p>
      <text:p text:style-name="P1"><text:s text:c="53"/>8 <text:s text:c="4"/>51 <text:s text:c="3"/>10 1451.869</text:p>
      <text:p text:style-name="P1"><text:s text:c="52"/>10 <text:s text:c="4"/>48 <text:s text:c="3"/>13 1426.294</text:p>
      <text:p text:style-name="P1"><text:s text:c="52"/>12 <text:s text:c="4"/>45 <text:s text:c="3"/>15 1425.591</text:p>
      <text:p text:style-name="P1"><text:s text:c="52"/>14 <text:s text:c="4"/>42 <text:s text:c="3"/>18 1417.338</text:p>
      <text:p text:style-name="P1"><text:s text:c="52"/>16 <text:s text:c="4"/>39 <text:s text:c="3"/>20 1414.182</text:p>
      <text:p text:style-name="P1"><text:s text:c="52"/>18 <text:s text:c="4"/>36 <text:s text:c="3"/>23 1395.819</text:p>
      <text:p text:style-name="P1"><text:s text:c="52"/>20 <text:s text:c="4"/>33 <text:s text:c="3"/>25 1386.916</text:p>
      <text:p text:style-name="P1"/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1 KRAFT Jan, Karlovy Vary</text:p>
      <text:p text:style-name="P1"><text:s text:c="5"/>20/ 7/ 7 <text:s text:c="3"/>1/2 <text:s text:c="4"/>273/2786 <text:s text:c="2"/>361.00</text:p>
      <text:p text:style-name="P1"><text:s text:c="6"/>1 14-025-853 <text:s text:c="4"/>1-09:56:25 1527.00</text:p>
      <text:p text:style-name="P1"><text:s text:c="6"/>2 14-025-807 <text:s text:c="4"/>1-09:56:26 1526.89</text:p>
      <text:p text:style-name="P1"><text:s text:c="6"/>3 14-025-847 <text:s text:c="4"/>1-09:56:27 1526.78</text:p>
      <text:p text:style-name="P1"><text:s text:c="5"/>10 15-027-57 <text:s text:c="3"/>E 1-10:08:39 1451.87</text:p>
      <text:p text:style-name="P1"><text:s text:c="5"/>14 13-025-763 <text:s text:c="4"/>1-10:13:09 1426.06</text:p>
      <text:p text:style-name="P1"><text:s text:c="5"/>15 15-025-54 <text:s text:c="5"/>1-10:13:14 1425.59</text:p>
      <text:p text:style-name="P1"><text:s text:c="5"/>16 14-025-812 <text:s text:c="4"/>1-10:13:57 1421.57</text:p>
      <text:p text:style-name="P1"/>
      <text:p text:style-name="P1"><text:s text:c="4"/>2 SYROVÁTKA Jiří, Nejdek</text:p>
      <text:p text:style-name="P1"><text:s text:c="5"/>20/ 2/ 2 <text:s text:c="3"/>5/5 <text:s text:c="5"/>90/767 <text:s text:c="3"/>351.56</text:p>
      <text:p text:style-name="P1"><text:s text:c="6"/>4 14-025-340 <text:s text:c="2"/>E 1-09:59:39 1466.77</text:p>
      <text:p text:style-name="P1"><text:s text:c="5"/>25 14-025-326 <text:s text:c="2"/>E 1-10:13:27 1386.92</text:p>
      <text:p text:style-name="P1"/>
      <text:p text:style-name="P1"><text:s text:c="4"/>3 SVOBODA/JÁRA , Pernink</text:p>
      <text:p text:style-name="P1"><text:s text:c="5"/>18/ 4/ 4 <text:s text:c="3"/>3/3 <text:s text:c="4"/>186/1159 <text:s text:c="2"/>355.37</text:p>
      <text:p text:style-name="P1"><text:s text:c="6"/>5 14-025-627 <text:s text:c="4"/>1-10:02:41 1464.40</text:p>
      <text:p text:style-name="P1"><text:s text:c="6"/>8 11-025-789 <text:s text:c="4"/>1-10:04:05 1456.00</text:p>
      <text:p text:style-name="P1"><text:s text:c="5"/>20 14-025-650 <text:s text:c="2"/>E 1-10:11:18 1414.18</text:p>
      <text:p text:style-name="P1"><text:s text:c="5"/>21 14-025-603 <text:s text:c="2"/>E 1-10:11:19 1414.09</text:p>
      <text:p text:style-name="P1"/>
      <text:p text:style-name="P1"><text:s text:c="4"/>4 BALÁŽ Jan, Nová Role</text:p>
      <text:p text:style-name="P1"><text:s text:c="5"/>24/ 7/ 7 <text:s text:c="3"/>2/1 <text:s text:c="4"/>233/2860 <text:s text:c="2"/>353.31</text:p>
      <text:p text:style-name="P1"><text:s text:c="6"/>6 14-025-31 <text:s text:c="3"/>E 1-10:02:13 1458.59</text:p>
      <text:p text:style-name="P1"><text:s text:c="6"/>7 14-025-5 <text:s text:c="4"/>E 1-10:02:37 1456.18</text:p>
      <text:p text:style-name="P1"><text:s text:c="5"/>17 14-6687-0201 E 1-10:09:11 1417.81</text:p>
      <text:p text:style-name="P1"><text:s text:c="5"/>18 14-025-7 <text:s text:c="6"/>1-10:09:16 1417.34</text:p>
      <text:p text:style-name="P1"><text:s text:c="5"/>19 14-025-17 <text:s text:c="5"/>1-10:09:23 1416.68</text:p>
      <text:p text:style-name="P1"><text:s text:c="5"/>22 15-6687DV1109E 1-10:10:09 1412.33</text:p>
      <text:p text:style-name="P1"><text:s text:c="5"/>24 14-6687-0211 <text:s text:c="2"/>1-10:14:21 1389.01</text:p>
      <text:p text:style-name="P1"/>
      <text:p text:style-name="P1"><text:s text:c="4"/>5 SVOBODA Jan, Toužim</text:p>
      <text:p text:style-name="P1"><text:s text:c="5"/>32/ 4/ 4 <text:s text:c="3"/>4/4 <text:s text:c="4"/>184/1004 <text:s text:c="2"/>367.04</text:p>
      <text:p text:style-name="P1"><text:s text:c="6"/>9 14-025-267 <text:s text:c="4"/>1-10:12:29 1453.59</text:p>
      <text:p text:style-name="P1"><text:s text:c="5"/>11 12-025-566 <text:s text:c="4"/>1-10:16:01 1433.53</text:p>
      <text:p text:style-name="P1"><text:s text:c="5"/>12 13-025-456 <text:s text:c="4"/>1-10:16:01 1433.53</text:p>
      <text:p text:style-name="P1"><text:s text:c="5"/>23 15-025-702 <text:s text:c="2"/>E 1-10:22:56 1395.82</text:p>
      <text:p text:style-name="P1"/>
      <text:p text:style-name="P1"><text:s text:c="4"/>6 KESL Stanislav, Nová Role</text:p>
      <text:p text:style-name="P1"><text:s text:c="5"/>11/ 1/ 1 <text:s text:c="3"/>6/7 <text:s text:c="5"/>47/217 <text:s text:c="3"/>353.98</text:p>
      <text:p text:style-name="P1"><text:s text:c="5"/>13 14-025-525 <text:s text:c="4"/>1-10:08:09 1426.29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20T09:57:01.259000000</dc:date>
    <meta:editing-duration>PT19S</meta:editing-duration>
    <meta:editing-cycles>1</meta:editing-cycles>
    <meta:document-statistic meta:table-count="0" meta:image-count="0" meta:object-count="0" meta:page-count="2" meta:paragraph-count="76" meta:word-count="345" meta:character-count="3672" meta:non-whitespace-character-count="1979"/>
    <meta:generator>LibreOffice/5.0.5.2$Windows_x86 LibreOffice_project/55b006a02d247b5f7215fc6ea0fde844b30035b3</meta:generator>
  </office:meta>
</office:document-meta>
</file>