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abdc6" officeooo:paragraph-rsid="001abdc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BUCHOLZ 2 <text:s text:c="10"/></text:p>
      <text:p text:style-name="P1"><text:s text:c="30"/>(50:40:37/007:22:13)</text:p>
      <text:p text:style-name="P1"/>
      <text:p text:style-name="P1"/>
      <text:p text:style-name="P1"><text:s/>Datum konání závodu: <text:s text:c="2"/>10.07.2016</text:p>
      <text:p text:style-name="P1"><text:s/>Kategorie závodu : <text:s text:c="4"/>ZO - Karlovy Vary <text:s text:c="2"/></text:p>
      <text:p text:style-name="P1"><text:s/>Soutěže <text:s text:c="9"/>: <text:s text:c="4"/>CMB, Čechy-B IntermistrovstvÝ</text:p>
      <text:p text:style-name="P1"><text:s/>Průměrná vzdálenost: <text:s text:c="2"/>388.99km (rozpeti <text:s text:c="2"/>381.80km - <text:s text:c="2"/>404.21km)</text:p>
      <text:p text:style-name="P1"><text:s/>Počet nasazených PH: <text:s text:c="2"/>167 <text:s/></text:p>
      <text:p text:style-name="P1"><text:s/>Počet chovatelů: <text:s text:c="6"/>6 <text:s text:c="2"/></text:p>
      <text:p text:style-name="P1"><text:s/>Čas startu: <text:s text:c="11"/>05:45:00</text:p>
      <text:p text:style-name="P1"><text:s/>Mistrovská série: <text:s text:c="6"/>30/ 5</text:p>
      <text:p text:style-name="P1"><text:s/>Bodová sazba: <text:s text:c="10"/>60/ 33</text:p>
      <text:p text:style-name="P1"><text:s/>Počasí v místě startu: jasno, bezvětří <text:s text:c="9"/></text:p>
      <text:p text:style-name="P1"><text:s text:c="49"/></text:p>
      <text:p text:style-name="P1"><text:s/>Počasí v místě doletu: <text:s text:c="25"/></text:p>
      <text:p text:style-name="P1"><text:s text:c="49"/></text:p>
      <text:p text:style-name="P1"><text:s/>Přílet prvního PH: <text:s text:c="4"/>KRAFT Jan, Karlovy Vary, Karlovy Vary <text:s text:c="2"/></text:p>
      <text:p text:style-name="P1"><text:s/>12-025-21 <text:s text:c="4"/>HE <text:s text:c="6"/>1.den,10:54:45 hod., rozchod +00:00:01 hod.</text:p>
      <text:p text:style-name="P1"><text:s text:c="24"/>vzdálenost: <text:s/>393.38km <text:s text:c="2"/>rychlost:1270.035m/min</text:p>
      <text:p text:style-name="P1"><text:s text:c="24"/>Doba letu:05:09:45 hod.</text:p>
      <text:p text:style-name="P1"/>
      <text:p text:style-name="P1"><text:s/>Přílet posledního PH: <text:s/>BALÁŽ Jan, Nová Role, Karlovy Vary <text:s text:c="2"/></text:p>
      <text:p text:style-name="P1"><text:s/>14-025-980 <text:s text:c="3"/>HE <text:s text:c="6"/>1.den,11:18:45 hod., rozchod -00:00:01 hod.</text:p>
      <text:p text:style-name="P1"><text:s text:c="24"/>vzdálenost: <text:s/>384.91km <text:s text:c="2"/>rychlost:1153.254m/min</text:p>
      <text:p text:style-name="P1"><text:s text:c="24"/>Doba letu:05:33:45 hod.</text:p>
      <text:p text:style-name="P1"/>
      <text:p text:style-name="P1"><text:s/>Doba trvání závodu: <text:s text:c="3"/>00:31:22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Karlovy Vary <text:s text:c="3"/>167 <text:s text:c="4"/>33 <text:s text:c="5"/>6 <text:s text:c="5"/>4 <text:s/>20.00 <text:s text:c="4"/>2 <text:s text:c="4"/>60 <text:s text:c="4"/>3 1264.456</text:p>
      <text:p text:style-name="P1"><text:s text:c="53"/>4 <text:s text:c="4"/>57 <text:s text:c="4"/>7 1247.239</text:p>
      <text:p text:style-name="P1"><text:s text:c="53"/>6 <text:s text:c="4"/>54 <text:s text:c="3"/>10 1235.596</text:p>
      <text:p text:style-name="P1"><text:s text:c="53"/>8 <text:s text:c="4"/>51 <text:s text:c="3"/>13 1219.445</text:p>
      <text:p text:style-name="P1"><text:s text:c="52"/>10 <text:s text:c="4"/>48 <text:s text:c="3"/>17 1205.569</text:p>
      <text:p text:style-name="P1"><text:s text:c="52"/>12 <text:s text:c="4"/>45 <text:s text:c="3"/>20 1198.592</text:p>
      <text:p text:style-name="P1"><text:s text:c="52"/>14 <text:s text:c="4"/>42 <text:s text:c="3"/>23 1187.713</text:p>
      <text:p text:style-name="P1"><text:s text:c="52"/>16 <text:s text:c="4"/>39 <text:s text:c="3"/>27 1176.639</text:p>
      <text:p text:style-name="P1"><text:s text:c="52"/>18 <text:s text:c="4"/>36 <text:s text:c="3"/>30 1164.594</text:p>
      <text:p text:style-name="P1"><text:s text:c="52"/>20 <text:s text:c="4"/>33 <text:s text:c="3"/>33 1153.254</text:p>
      <text:p text:style-name="P1"/>
      <text:p text:style-name="P1"><text:s text:c="3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/>1 KRAFT Jan, Karlovy Vary</text:p>
      <text:p text:style-name="P1"><text:s text:c="5"/>42/18/16 <text:s text:c="3"/>1/2 <text:s text:c="4"/>284/2513 <text:s text:c="2"/>393.38</text:p>
      <text:p text:style-name="P1"><text:s text:c="6"/>1 12-025-21 <text:s text:c="3"/>E 1-10:54:45 1270.04</text:p>
      <text:p text:style-name="P1"><text:s text:c="6"/>2 12-025-91 <text:s text:c="5"/>1-10:54:47 1269.90</text:p>
      <text:p text:style-name="P1"><text:s text:c="6"/>3 14-025-807 <text:s text:c="4"/>1-10:56:07 1264.46</text:p>
      <text:p text:style-name="P1"><text:s text:c="6"/>8 13-025-701 <text:s text:c="4"/>1-11:00:49 1245.64</text:p>
      <text:p text:style-name="P1"><text:s text:c="6"/>9 14-025-860 <text:s text:c="2"/>E 1-11:02:58 1237.22X</text:p>
      <text:p text:style-name="P1"><text:s text:c="5"/>10 14-025-822 <text:s text:c="4"/>1-11:03:23 1235.60</text:p>
      <text:p text:style-name="P1"><text:s text:c="5"/>11 13-025-763 <text:s text:c="4"/>1-11:05:06 1228.97</text:p>
      <text:p text:style-name="P1"><text:s text:c="5"/>12 14-025-863 <text:s text:c="4"/>1-11:05:07 1228.91</text:p>
      <text:p text:style-name="P1"><text:s text:c="5"/>13 14-025-851 <text:s text:c="2"/>E 1-11:07:36 1219.45</text:p>
      <text:p text:style-name="P1"><text:s text:c="5"/>16 14-025-865 <text:s text:c="2"/>E 1-11:08:15 1216.99</text:p>
      <text:p text:style-name="P1"><text:s text:c="5"/>18 14-025-862 <text:s text:c="4"/>1-11:12:10 1202.42</text:p>
      <text:p text:style-name="P1"><text:s text:c="5"/>19 14-025-889 <text:s text:c="2"/>E 1-11:12:53 1199.80</text:p>
      <text:p text:style-name="P1"><text:s text:c="5"/>21 14-025-853 <text:s text:c="4"/>1-11:14:18 1194.63</text:p>
      <text:p text:style-name="P1"><text:s text:c="5"/>24 15-025-57 <text:s text:c="3"/>E 1-11:17:16 1183.97</text:p>
      <text:p text:style-name="P1"><text:s text:c="5"/>26 14-025-878 <text:s text:c="2"/>E 1-11:19:02 1177.71</text:p>
      <text:p text:style-name="P1"><text:s text:c="5"/>28 14-025-821 <text:s text:c="2"/>E 1-11:20:56 1171.04</text:p>
      <text:p text:style-name="P1"><text:s text:c="5"/>29 14-025-847 <text:s text:c="4"/>1-11:21:29 1169.13</text:p>
      <text:p text:style-name="P1"><text:s text:c="5"/>32 15-025-54 <text:s text:c="5"/>1-11:25:53 1154.04X</text:p>
      <text:p text:style-name="P1"/>
      <text:p text:style-name="P1"><text:s text:c="4"/>2 BALÁŽ Jan, Nová Role</text:p>
      <text:p text:style-name="P1"><text:s text:c="5"/>30/13/13 <text:s text:c="3"/>2/1 <text:s text:c="4"/>274/2627 <text:s text:c="2"/>384.91</text:p>
      <text:p text:style-name="P1"><text:s text:c="6"/>4 14-025-993 <text:s text:c="2"/>E 1-10:51:12 1257.01</text:p>
      <text:p text:style-name="P1"><text:s text:c="6"/>5 13-025-329 <text:s text:c="4"/>1-10:51:16 1256.74</text:p>
      <text:p text:style-name="P1"><text:s text:c="6"/>6 14-025-27 <text:s text:c="5"/>1-10:52:01 1253.67</text:p>
      <text:p text:style-name="P1"><text:s text:c="6"/>7 12-6687-0492 <text:s text:c="2"/>1-10:53:36 1247.24</text:p>
      <text:p text:style-name="P1"><text:s text:c="5"/>14 14-025-22 <text:s text:c="5"/>1-11:00:59 1218.10</text:p>
      <text:p text:style-name="P1"><text:s text:c="5"/>15 15-6687DV1109E 1-11:00:59 1218.10</text:p>
      <text:p text:style-name="P1"><text:s text:c="5"/>17 14-025-20 <text:s text:c="3"/>E 1-11:04:16 1205.57</text:p>
      <text:p text:style-name="P1"><text:s text:c="5"/>22 14-025-7 <text:s text:c="6"/>1-11:07:46 1192.50</text:p>
      <text:p text:style-name="P1"><text:s text:c="5"/>23 15-025-106 <text:s text:c="4"/>1-11:09:04 1187.71</text:p>
      <text:p text:style-name="P1"><text:s text:c="5"/>25 15-6687DV1125 <text:s/>1-11:10:33 1182.30</text:p>
      <text:p text:style-name="P1"><text:s text:c="5"/>27 15-6687DV1120 <text:s/>1-11:12:07 1176.64</text:p>
      <text:p text:style-name="P1"><text:s text:c="5"/>30 15-025-112 <text:s text:c="4"/>1-11:15:30 1164.59</text:p>
      <text:p text:style-name="P1"><text:s text:c="5"/>33 14-025-980 <text:s text:c="2"/>E 1-11:18:45 1153.25</text:p>
      <text:p text:style-name="P1"/>
      <text:p text:style-name="P1"><text:s text:c="4"/>3 SVOBODA/JÁRA , Pernink</text:p>
      <text:p text:style-name="P1"><text:s text:c="5"/>30/ 1/ 1 <text:s text:c="3"/>3/3 <text:s text:c="5"/>44/973 <text:s text:c="3"/>384.12</text:p>
      <text:p text:style-name="P1"><text:s text:c="5"/>20 14-025-627 <text:s text:c="4"/>1-11:05:29 1198.59</text:p>
      <text:p text:style-name="P1"/>
      <text:p text:style-name="P1"><text:s text:c="4"/>4 SVOBODA Jan, Toužim</text:p>
      <text:p text:style-name="P1"><text:s text:c="5"/>31/ 1/ 1 <text:s text:c="3"/>4/4 <text:s text:c="5"/>35/819 <text:s text:c="3"/>404.21</text:p>
      <text:p text:style-name="P1"><text:s text:c="5"/>31 13-082-12 <text:s text:c="3"/>E 1-11:33:29 1159.85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7-12T15:08:56.193000000</dc:date>
    <meta:editing-duration>PT19S</meta:editing-duration>
    <meta:editing-cycles>1</meta:editing-cycles>
    <meta:document-statistic meta:table-count="0" meta:image-count="0" meta:object-count="0" meta:page-count="2" meta:paragraph-count="80" meta:word-count="351" meta:character-count="3837" meta:non-whitespace-character-count="2099"/>
    <meta:generator>LibreOffice/5.0.5.2$Windows_x86 LibreOffice_project/55b006a02d247b5f7215fc6ea0fde844b30035b3</meta:generator>
  </office:meta>
</office:document-meta>
</file>