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31d49" officeooo:paragraph-rsid="00031d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VERLAINE <text:s/>2 <text:s text:c="8"/></text:p>
      <text:p text:style-name="P1"><text:s text:c="30"/>(50:35:31/005:18:10)</text:p>
      <text:p text:style-name="P1"/>
      <text:p text:style-name="P1"/>
      <text:p text:style-name="P1"><text:s/>Datum konání závodu: <text:s text:c="2"/>03.07.2016</text:p>
      <text:p text:style-name="P1"><text:s/>Kategorie závodu : <text:s text:c="4"/>ZO - Karlovy Vary <text:s text:c="2"/></text:p>
      <text:p text:style-name="P1"><text:s/>Soutěže <text:s text:c="9"/>: <text:s text:c="4"/>CMC, Čechy-C IntermistrovstvÝ</text:p>
      <text:p text:style-name="P1"><text:s/>Průměrná vzdálenost: <text:s text:c="2"/>534.16km (rozpeti <text:s text:c="2"/>527.22km - <text:s text:c="2"/>548.56km)</text:p>
      <text:p text:style-name="P1"><text:s/>Počet nasazených PH: <text:s text:c="2"/>81 <text:s text:c="2"/></text:p>
      <text:p text:style-name="P1"><text:s/>Počet chovatelů: <text:s text:c="6"/>6 <text:s text:c="2"/></text:p>
      <text:p text:style-name="P1"><text:s/>Čas startu: <text:s text:c="11"/>05:45:00</text:p>
      <text:p text:style-name="P1"><text:s/>Mistrovská série: <text:s text:c="6"/>20/ 5</text:p>
      <text:p text:style-name="P1"><text:s/>Bodová sazba: <text:s text:c="10"/>80/ 44</text:p>
      <text:p text:style-name="P1"><text:s/>Počasí v místě startu: jasno, <text:s/>11st C <text:s text:c="10"/></text:p>
      <text:p text:style-name="P1"><text:s text:c="24"/>slabý západní vítr <text:s text:c="6"/></text:p>
      <text:p text:style-name="P1"><text:s/>Počasí v místě doletu: <text:s text:c="25"/></text:p>
      <text:p text:style-name="P1"><text:s text:c="49"/></text:p>
      <text:p text:style-name="P1"><text:s/>Přílet prvního PH: <text:s text:c="4"/>KRAFT Jan, Karlovy Vary, Karlovy Vary <text:s text:c="2"/></text:p>
      <text:p text:style-name="P1"><text:s/>14-025-821 <text:s text:c="3"/>HE <text:s text:c="6"/>1.den,11:00:05 hod., rozchod +00:00:01 hod.</text:p>
      <text:p text:style-name="P1"><text:s text:c="24"/>vzdálenost: <text:s/>538.55km <text:s text:c="2"/>rychlost:1709.262m/min</text:p>
      <text:p text:style-name="P1"><text:s text:c="24"/>Doba letu:05:15:05 hod.</text:p>
      <text:p text:style-name="P1"/>
      <text:p text:style-name="P1"><text:s/>Přílet posledního PH: <text:s/>KRAFT Jan, Karlovy Vary, Karlovy Vary <text:s text:c="2"/></text:p>
      <text:p text:style-name="P1"><text:s/>14-025-822 <text:s text:c="3"/>H <text:s text:c="7"/>1.den,11:21:28 hod., rozchod +00:00:01 hod.</text:p>
      <text:p text:style-name="P1"><text:s text:c="24"/>vzdálenost: <text:s/>538.55km <text:s text:c="2"/>rychlost:1600.632m/min</text:p>
      <text:p text:style-name="P1"><text:s text:c="24"/>Doba letu:05:36:28 hod.</text:p>
      <text:p text:style-name="P1"/>
      <text:p text:style-name="P1"><text:s/>Doba trvání závodu: <text:s text:c="3"/>00:21:23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4"/>81 <text:s text:c="4"/>16 <text:s text:c="5"/>6 <text:s text:c="5"/>3 <text:s/>20.00 <text:s text:c="4"/>2 <text:s text:c="4"/>80 <text:s text:c="4"/>2 1706.188</text:p>
      <text:p text:style-name="P1"><text:s text:c="53"/>4 <text:s text:c="4"/>76 <text:s text:c="4"/>3 1680.765</text:p>
      <text:p text:style-name="P1"><text:s text:c="53"/>6 <text:s text:c="4"/>72 <text:s text:c="4"/>5 1638.786</text:p>
      <text:p text:style-name="P1"><text:s text:c="53"/>8 <text:s text:c="4"/>68 <text:s text:c="4"/>6 1618.349</text:p>
      <text:p text:style-name="P1"><text:s text:c="52"/>10 <text:s text:c="4"/>64 <text:s text:c="4"/>8 1607.800</text:p>
      <text:p text:style-name="P1"><text:s text:c="52"/>12 <text:s text:c="4"/>60 <text:s text:c="3"/>10 1606.328</text:p>
      <text:p text:style-name="P1"><text:s text:c="52"/>14 <text:s text:c="4"/>56 <text:s text:c="3"/>11 1606.084</text:p>
      <text:p text:style-name="P1"><text:s text:c="52"/>16 <text:s text:c="4"/>52 <text:s text:c="3"/>13 1601.158</text:p>
      <text:p text:style-name="P1"><text:s text:c="52"/>18 <text:s text:c="4"/>48 <text:s text:c="3"/>15 1600.791</text:p>
      <text:p text:style-name="P1"><text:s text:c="52"/>20 <text:s text:c="4"/>44 <text:s text:c="3"/>16 1600.632</text:p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2"/>1 KRAFT Jan, Karlovy Vary</text:p>
      <text:p text:style-name="P1"><text:s text:c="5"/>18/ 9/ 9 <text:s text:c="3"/>1/2 <text:s text:c="4"/>359/2229 <text:s text:c="2"/>538.55</text:p>
      <text:p text:style-name="P1"><text:s text:c="6"/>1 14-025-821 <text:s text:c="2"/>E 1-11:00:05 1709.26</text:p>
      <text:p text:style-name="P1"><text:s text:c="6"/>4 12-025-39 <text:s text:c="3"/>E 1-11:10:48 1653.04</text:p>
      <text:p text:style-name="P1"><text:s text:c="6"/>5 14-025-853 <text:s text:c="4"/>1-11:13:38 1638.79</text:p>
      <text:p text:style-name="P1"><text:s text:c="6"/>6 14-025-862 <text:s text:c="4"/>1-11:17:47 1618.35</text:p>
      <text:p text:style-name="P1"><text:s text:c="6"/>7 12-025-21 <text:s text:c="3"/>E 1-11:19:55 1608.04</text:p>
      <text:p text:style-name="P1"><text:s text:c="6"/>8 12-025-91 <text:s text:c="5"/>1-11:19:58 1607.80</text:p>
      <text:p text:style-name="P1"><text:s text:c="5"/>14 14-025-865 <text:s text:c="2"/>E 1-11:21:24 1600.95</text:p>
      <text:p text:style-name="P1"><text:s text:c="5"/>15 14-025-860 <text:s text:c="2"/>E 1-11:21:26 1600.79</text:p>
      <text:p text:style-name="P1"><text:s text:c="5"/>16 14-025-822 <text:s text:c="4"/>1-11:21:28 1600.63</text:p>
      <text:p text:style-name="P1"/>
      <text:p text:style-name="P1"><text:s text:c="4"/>2 BALÁŽ Jan, Nová Role</text:p>
      <text:p text:style-name="P1"><text:s text:c="5"/>23/ 6/ 5 <text:s text:c="3"/>2/1 <text:s text:c="4"/>312/2352 <text:s text:c="2"/>530.15</text:p>
      <text:p text:style-name="P1"><text:s text:c="6"/>2 14-025-10 <text:s text:c="5"/>1-10:55:43 1706.19</text:p>
      <text:p text:style-name="P1"><text:s text:c="6"/>3 15-6687DV1108E 1-11:00:25 1680.77X</text:p>
      <text:p text:style-name="P1"><text:s text:c="6"/>9 13-025-303 <text:s text:c="2"/>E 1-11:14:50 1607.30</text:p>
      <text:p text:style-name="P1"><text:s text:c="5"/>10 14-025-980 <text:s text:c="2"/>E 1-11:15:02 1606.33</text:p>
      <text:p text:style-name="P1"><text:s text:c="5"/>11 12-025-280 <text:s text:c="4"/>1-11:15:05 1606.08</text:p>
      <text:p text:style-name="P1"><text:s text:c="5"/>12 12-6687-0492 <text:s text:c="2"/>1-11:15:08 1605.84</text:p>
      <text:p text:style-name="P1"/>
      <text:p text:style-name="P1"><text:s text:c="4"/>3 SYROVÁTKA Jiří, Nejdek</text:p>
      <text:p text:style-name="P1"><text:s text:c="5"/>10/ 1/ 1 <text:s text:c="3"/>3/5 <text:s text:c="5"/>53/676 <text:s text:c="3"/>527.22</text:p>
      <text:p text:style-name="P1"><text:s text:c="5"/>13 11-025-1009 <text:s text:c="3"/>1-11:14:15 1601.16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05T16:23:22.779000000</dc:date>
    <meta:editing-duration>PT16S</meta:editing-duration>
    <meta:editing-cycles>1</meta:editing-cycles>
    <meta:document-statistic meta:table-count="0" meta:image-count="0" meta:object-count="0" meta:page-count="2" meta:paragraph-count="61" meta:word-count="276" meta:character-count="3075" meta:non-whitespace-character-count="1570"/>
    <meta:generator>LibreOffice/5.0.5.2$Windows_x86 LibreOffice_project/55b006a02d247b5f7215fc6ea0fde844b30035b3</meta:generator>
  </office:meta>
</office:document-meta>
</file>