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2881" officeooo:paragraph-rsid="000028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ZO - Karlovy Vary <text:s text:c="2"/></text:p>
      <text:p text:style-name="P1"><text:s/>Soutěže <text:s text:c="9"/>: <text:s text:c="4"/>CMA, Čechy-A IntermistrovstvÝ</text:p>
      <text:p text:style-name="P1"><text:s/>Průměrná vzdálenost: <text:s text:c="2"/>326.61km (rozpeti <text:s text:c="2"/>319.32km - <text:s text:c="2"/>342.18km)</text:p>
      <text:p text:style-name="P1"><text:s/>Počet nasazených PH: <text:s text:c="2"/>181 <text:s/></text:p>
      <text:p text:style-name="P1"><text:s/>Počet chovatelů: <text:s text:c="6"/>6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4-025-627 <text:s text:c="3"/>H <text:s text:c="7"/>1.den,09:35:08 hod., rozchod +00:00:00 hod.</text:p>
      <text:p text:style-name="P1"><text:s text:c="24"/>vzdálenost: <text:s/>321.58km <text:s text:c="2"/>rychlost:1494.771m/min</text:p>
      <text:p text:style-name="P1"><text:s text:c="24"/>Doba letu:03:35:08 hod.</text:p>
      <text:p text:style-name="P1"/>
      <text:p text:style-name="P1"><text:s/>Přílet posledního PH: <text:s/>BALÁŽ Jan, Nová Role, Karlovy Vary <text:s text:c="2"/></text:p>
      <text:p text:style-name="P1"><text:s/>14-025-22 <text:s text:c="4"/>H <text:s text:c="7"/>1.den,10:36:53 hod., rozchod +00:00:00 hod.</text:p>
      <text:p text:style-name="P1"><text:s text:c="24"/>vzdálenost: <text:s/>322.49km <text:s text:c="2"/>rychlost:1164.725m/min</text:p>
      <text:p text:style-name="P1"><text:s text:c="24"/>Doba letu:04:36:53 hod.</text:p>
      <text:p text:style-name="P1"/>
      <text:p text:style-name="P1"><text:s/>Doba trvání závodu: <text:s text:c="3"/>01:00:5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81 <text:s text:c="4"/>36 <text:s text:c="5"/>6 <text:s text:c="5"/>6 <text:s/>20.00 <text:s text:c="4"/>2 <text:s text:c="4"/>40 <text:s text:c="4"/>4 1411.160</text:p>
      <text:p text:style-name="P1"><text:s text:c="53"/>4 <text:s text:c="4"/>38 <text:s text:c="4"/>7 1407.258</text:p>
      <text:p text:style-name="P1"><text:s text:c="53"/>6 <text:s text:c="4"/>36 <text:s text:c="3"/>11 1391.155</text:p>
      <text:p text:style-name="P1"><text:s text:c="53"/>8 <text:s text:c="4"/>34 <text:s text:c="3"/>14 1370.927</text:p>
      <text:p text:style-name="P1"><text:s text:c="52"/>10 <text:s text:c="4"/>32 <text:s text:c="3"/>18 1363.866</text:p>
      <text:p text:style-name="P1"><text:s text:c="52"/>12 <text:s text:c="4"/>30 <text:s text:c="3"/>22 1327.908</text:p>
      <text:p text:style-name="P1"><text:s text:c="52"/>14 <text:s text:c="4"/>28 <text:s text:c="3"/>25 1289.395</text:p>
      <text:p text:style-name="P1"><text:s text:c="52"/>16 <text:s text:c="4"/>26 <text:s text:c="3"/>29 1228.793</text:p>
      <text:p text:style-name="P1"><text:s text:c="52"/>18 <text:s text:c="4"/>24 <text:s text:c="3"/>33 1198.327</text:p>
      <text:p text:style-name="P1"><text:s text:c="52"/>20 <text:s text:c="4"/>22 <text:s text:c="3"/>36 1164.725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SVOBODA/JÁRA , Pernink</text:p>
      <text:p text:style-name="P1"><text:s text:c="5"/>38/ 5/ 5 <text:s text:c="3"/>4/3 <text:s text:c="4"/>159/928 <text:s text:c="3"/>321.58</text:p>
      <text:p text:style-name="P1"><text:s text:c="6"/>1 14-025-627 <text:s text:c="4"/>1-09:35:08 1494.77</text:p>
      <text:p text:style-name="P1"><text:s text:c="6"/>9 14-025-667 <text:s text:c="4"/>1-09:49:35 1400.69</text:p>
      <text:p text:style-name="P1"><text:s text:c="5"/>22 14-025-603 <text:s text:c="2"/>E 1-10:02:10 1327.91</text:p>
      <text:p text:style-name="P1"><text:s text:c="5"/>25 15-025-187 <text:s text:c="4"/>1-10:09:24 1289.40</text:p>
      <text:p text:style-name="P1"><text:s text:c="5"/>29 15-025-266 <text:s text:c="2"/>E 1-10:21:42 1228.79</text:p>
      <text:p text:style-name="P1"/>
      <text:p text:style-name="P1"><text:s text:c="4"/>2 SYROVÁTKA Jiří, Nejdek</text:p>
      <text:p text:style-name="P1"><text:s text:c="5"/>30/ 5/ 5 <text:s text:c="3"/>5/6 <text:s text:c="4"/>158/623 <text:s text:c="3"/>319.32</text:p>
      <text:p text:style-name="P1"><text:s text:c="6"/>2 12-025-149 <text:s text:c="4"/>1-09:33:45 1494.02</text:p>
      <text:p text:style-name="P1"><text:s text:c="6"/>4 08-025-862 <text:s text:c="2"/>E 1-09:46:18 1411.16</text:p>
      <text:p text:style-name="P1"><text:s text:c="5"/>20 13-025-532 <text:s text:c="4"/>1-09:56:01 1353.06</text:p>
      <text:p text:style-name="P1"><text:s text:c="5"/>28 14-025-331 <text:s text:c="2"/>E 1-10:18:00 1237.76</text:p>
      <text:p text:style-name="P1"><text:s text:c="5"/>34 14-025-362 <text:s text:c="4"/>1-10:28:08 1190.98</text:p>
      <text:p text:style-name="P1"/>
      <text:p text:style-name="P1"><text:s text:c="4"/>3 KRAFT Jan, Karlovy Vary</text:p>
      <text:p text:style-name="P1"><text:s text:c="5"/>30/10/10 <text:s text:c="3"/>1/2 <text:s text:c="4"/>244/1869 <text:s text:c="2"/>331.00</text:p>
      <text:p text:style-name="P1"><text:s text:c="6"/>3 14-025-865 <text:s text:c="2"/>E 1-09:51:05 1432.43</text:p>
      <text:p text:style-name="P1"><text:s text:c="6"/>5 14-025-863 <text:s text:c="4"/>1-09:54:55 1409.06</text:p>
      <text:p text:style-name="P1"><text:s text:c="6"/>7 12-025-21 <text:s text:c="3"/>E 1-09:55:13 1407.26</text:p>
      <text:p text:style-name="P1"><text:s text:c="6"/>8 14-025-851 <text:s text:c="2"/>E 1-09:55:21 1406.46</text:p>
      <text:p text:style-name="P1"><text:s text:c="5"/>14 14-025-862 <text:s text:c="4"/>1-10:01:27 1370.93</text:p>
      <text:p text:style-name="P1"><text:s text:c="5"/>18 13-025-701 <text:s text:c="4"/>1-10:02:42 1363.87</text:p>
      <text:p text:style-name="P1"><text:s text:c="5"/>24 14-025-812 <text:s text:c="4"/>1-10:15:00 1298.08</text:p>
      <text:p text:style-name="P1"><text:s text:c="5"/>26 14-025-853 <text:s text:c="4"/>1-10:18:06 1282.49</text:p>
      <text:p text:style-name="P1"><text:s text:c="5"/>27 14-025-821 <text:s text:c="2"/>E 1-10:25:11 1248.23</text:p>
      <text:p text:style-name="P1"><text:s text:c="5"/>35 14-025-822 <text:s text:c="4"/>1-10:38:12 1189.83</text:p>
      <text:p text:style-name="P1"/>
      <text:p text:style-name="P1"><text:s text:c="4"/>4 BALÁŽ Jan, Nová Role</text:p>
      <text:p text:style-name="P1"><text:s text:c="5"/>36/ 8/ 7 <text:s text:c="3"/>2/1 <text:s text:c="4"/>227/2040 <text:s text:c="2"/>322.49</text:p>
      <text:p text:style-name="P1"><text:s text:c="6"/>6 14-025-20 <text:s text:c="3"/>E 1-09:48:54 1408.88</text:p>
      <text:p text:style-name="P1"><text:s text:c="5"/>10 14-6687-0229 <text:s text:c="2"/>1-09:51:48 1391.26</text:p>
      <text:p text:style-name="P1"><text:s text:c="5"/>11 15-6687DV1117 <text:s/>1-09:51:49 1391.16</text:p>
      <text:p text:style-name="P1"><text:s text:c="5"/>12 15-6687DV1109E 1-09:52:16 1388.46X</text:p>
      <text:p text:style-name="P1"><text:s text:c="5"/>13 14-025-38 <text:s text:c="3"/>E 1-09:54:29 1375.33</text:p>
      <text:p text:style-name="P1"><text:s text:c="5"/>15 12-6687-0492 <text:s text:c="2"/>1-09:56:19 1364.67</text:p>
      <text:p text:style-name="P1"><text:s text:c="5"/>21 15-6687DV1125 <text:s/>1-10:02:04 1332.25</text:p>
      <text:p text:style-name="P1"><text:s text:c="5"/>36 14-025-22 <text:s text:c="5"/>1-10:36:53 1164.73</text:p>
      <text:p text:style-name="P1"/>
      <text:p text:style-name="P1"><text:s text:c="4"/>5 SVOBODA Jan, Toužim</text:p>
      <text:p text:style-name="P1"><text:s text:c="5"/>29/ 7/ 7 <text:s text:c="3"/>3/4 <text:s text:c="4"/>198/784 <text:s text:c="3"/>342.18</text:p>
      <text:p text:style-name="P1"><text:s text:c="5"/>16 14-025-232 <text:s text:c="2"/>E 1-10:10:48 1364.28</text:p>
      <text:p text:style-name="P1"><text:s text:c="5"/>17 14-025-229 <text:s text:c="2"/>E 1-10:10:48 1364.28</text:p>
      <text:p text:style-name="P1"><text:s text:c="5"/>19 14-025-242 <text:s text:c="2"/>E 1-10:11:09 1362.37</text:p>
      <text:p text:style-name="P1"><text:s text:c="5"/>23 14-025-267 <text:s text:c="4"/>1-10:18:16 1324.84</text:p>
      <text:p text:style-name="P1"><text:s text:c="5"/>30 14-025-236 <text:s text:c="2"/>E 1-10:41:01 1217.59</text:p>
      <text:p text:style-name="P1"><text:s text:c="5"/>32 12-025-545 <text:s text:c="2"/>E 1-10:45:16 1199.45</text:p>
      <text:p text:style-name="P1"><text:s text:c="5"/>33 15-025-699 <text:s text:c="4"/>1-10:45:32 1198.33</text:p>
      <text:p text:style-name="P1"/>
      <text:p text:style-name="P1"><text:s text:c="4"/>6 KESL Stanislav, Nová Role</text:p>
      <text:p text:style-name="P1"><text:s text:c="5"/>18/ 1/ 1 <text:s text:c="3"/>6/7 <text:s text:c="5"/>25/170 <text:s text:c="3"/>323.11</text:p>
      <text:p text:style-name="P1"><text:s text:c="5"/>31 11-025-302 <text:s text:c="4"/>1-10:28:44 1202.2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0:22:42.135000000</dc:date>
    <meta:editing-duration>PT14S</meta:editing-duration>
    <meta:editing-cycles>1</meta:editing-cycles>
    <meta:document-statistic meta:table-count="0" meta:image-count="0" meta:object-count="0" meta:page-count="2" meta:paragraph-count="87" meta:word-count="389" meta:character-count="4101" meta:non-whitespace-character-count="2284"/>
    <meta:generator>LibreOffice/5.0.5.2$Windows_x86 LibreOffice_project/55b006a02d247b5f7215fc6ea0fde844b30035b3</meta:generator>
  </office:meta>
</office:document-meta>
</file>