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87b8" officeooo:paragraph-rsid="00058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1 <text:s text:c="9"/></text:p>
      <text:p text:style-name="P1"><text:s text:c="30"/>(50:35:31/005:18:10)</text:p>
      <text:p text:style-name="P1"/>
      <text:p text:style-name="P1"/>
      <text:p text:style-name="P1"><text:s/>Datum konání závodu: <text:s text:c="2"/>19.06.2016</text:p>
      <text:p text:style-name="P1"><text:s/>Kategorie závodu : <text:s text:c="4"/>ZO - Karlovy Vary <text:s text:c="2"/></text:p>
      <text:p text:style-name="P1"><text:s/>Soutěže <text:s text:c="9"/>: <text:s text:c="4"/>CMC, Čechy-C IntermistrovstvÝ</text:p>
      <text:p text:style-name="P1"><text:s/>Průměrná vzdálenost: <text:s text:c="2"/>534.16km (rozpeti <text:s text:c="2"/>527.22km - <text:s text:c="2"/>548.56km)</text:p>
      <text:p text:style-name="P1"><text:s/>Počet nasazených PH: <text:s text:c="2"/>81 <text:s text:c="2"/></text:p>
      <text:p text:style-name="P1"><text:s/>Počet chovatelů: <text:s text:c="6"/>6 <text:s text:c="2"/></text:p>
      <text:p text:style-name="P1"><text:s/>Čas startu: <text:s text:c="11"/>06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zataženo, 12st C <text:s text:c="8"/></text:p>
      <text:p text:style-name="P1"><text:s text:c="24"/>SZ vítr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01 <text:s text:c="3"/>H <text:s text:c="7"/>1.den,13:45:47 hod., rozchod +00:00:01 hod.</text:p>
      <text:p text:style-name="P1"><text:s text:c="24"/>vzdálenost: <text:s/>538.55km <text:s text:c="2"/>rychlost:1279.893m/min</text:p>
      <text:p text:style-name="P1"><text:s text:c="24"/>Doba letu:07:00:47 hod.</text:p>
      <text:p text:style-name="P1"/>
      <text:p text:style-name="P1"><text:s/>Přílet posledního PH: <text:s/>KRAFT Jan, Karlovy Vary, Karlovy Vary <text:s text:c="2"/></text:p>
      <text:p text:style-name="P1"><text:s/>13-025-763 <text:s text:c="3"/>H <text:s text:c="7"/>1.den,16:05:54 hod., rozchod +00:00:01 hod.</text:p>
      <text:p text:style-name="P1"><text:s text:c="24"/>vzdálenost: <text:s/>538.55km <text:s text:c="2"/>rychlost: 960.163m/min</text:p>
      <text:p text:style-name="P1"><text:s text:c="24"/>Doba letu:09:20:53 hod.</text:p>
      <text:p text:style-name="P1"/>
      <text:p text:style-name="P1"><text:s/>Doba trvání závodu: <text:s text:c="3"/>02:20:0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81 <text:s text:c="4"/>16 <text:s text:c="5"/>6 <text:s text:c="5"/>5 <text:s/>20.00 <text:s text:c="4"/>2 <text:s text:c="4"/>80 <text:s text:c="4"/>2 1269.298</text:p>
      <text:p text:style-name="P1"><text:s text:c="53"/>4 <text:s text:c="4"/>76 <text:s text:c="4"/>3 1268.893</text:p>
      <text:p text:style-name="P1"><text:s text:c="53"/>6 <text:s text:c="4"/>72 <text:s text:c="4"/>5 1254.728</text:p>
      <text:p text:style-name="P1"><text:s text:c="53"/>8 <text:s text:c="4"/>68 <text:s text:c="4"/>6 1237.257</text:p>
      <text:p text:style-name="P1"><text:s text:c="52"/>10 <text:s text:c="4"/>64 <text:s text:c="4"/>8 1175.660</text:p>
      <text:p text:style-name="P1"><text:s text:c="52"/>12 <text:s text:c="4"/>60 <text:s text:c="3"/>10 1111.997</text:p>
      <text:p text:style-name="P1"><text:s text:c="52"/>14 <text:s text:c="4"/>56 <text:s text:c="3"/>11 1090.674</text:p>
      <text:p text:style-name="P1"><text:s text:c="52"/>16 <text:s text:c="4"/>52 <text:s text:c="3"/>13 1079.307</text:p>
      <text:p text:style-name="P1"><text:s text:c="52"/>18 <text:s text:c="4"/>48 <text:s text:c="3"/>15 <text:s/>997.619</text:p>
      <text:p text:style-name="P1"><text:s text:c="52"/>20 <text:s text:c="4"/>44 <text:s text:c="3"/>16 <text:s/>960.163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20/ 8/ 8 <text:s text:c="3"/>2/2 <text:s text:c="4"/>341/1625 <text:s text:c="2"/>538.55</text:p>
      <text:p text:style-name="P1"><text:s text:c="6"/>1 13-025-701 <text:s text:c="4"/>1-13:45:47 1279.89</text:p>
      <text:p text:style-name="P1"><text:s text:c="6"/>4 14-025-863 <text:s text:c="4"/>1-13:51:11 1263.68</text:p>
      <text:p text:style-name="P1"><text:s text:c="6"/>6 12-025-91 <text:s text:c="5"/>1-14:00:17 1237.26</text:p>
      <text:p text:style-name="P1"><text:s text:c="6"/>9 12-025-21 <text:s text:c="3"/>E 1-14:42:44 1127.32</text:p>
      <text:p text:style-name="P1"><text:s text:c="5"/>11 14-025-812 <text:s text:c="4"/>1-14:58:47 1090.67</text:p>
      <text:p text:style-name="P1"><text:s text:c="5"/>12 14-025-822 <text:s text:c="4"/>1-15:03:55 1079.45</text:p>
      <text:p text:style-name="P1"><text:s text:c="5"/>13 14-025-878 <text:s text:c="2"/>E 1-15:03:59 1079.31</text:p>
      <text:p text:style-name="P1"><text:s text:c="5"/>16 13-025-763 <text:s text:c="4"/>1-16:05:54 <text:s/>960.16</text:p>
      <text:p text:style-name="P1"/>
      <text:p text:style-name="P1"><text:s text:c="4"/>2 BALÁŽ Jan, Nová Role</text:p>
      <text:p text:style-name="P1"><text:s text:c="5"/>22/ 5/ 5 <text:s text:c="3"/>1/1 <text:s text:c="4"/>348/1812 <text:s text:c="2"/>530.15</text:p>
      <text:p text:style-name="P1"><text:s text:c="6"/>2 13-025-303 <text:s text:c="2"/>E 1-13:42:40 1269.30</text:p>
      <text:p text:style-name="P1"><text:s text:c="6"/>3 14-025-10 <text:s text:c="5"/>1-13:42:48 1268.89</text:p>
      <text:p text:style-name="P1"><text:s text:c="6"/>5 12-6687-0492 <text:s text:c="2"/>1-13:47:31 1254.73</text:p>
      <text:p text:style-name="P1"><text:s text:c="6"/>8 14-025-992 <text:s text:c="4"/>1-14:15:56 1175.66</text:p>
      <text:p text:style-name="P1"><text:s text:c="5"/>10 13-025-329 <text:s text:c="4"/>1-14:41:45 1112.00</text:p>
      <text:p text:style-name="P1"/>
      <text:p text:style-name="P1"><text:s text:c="4"/>3 SVOBODA Jan, Toužim</text:p>
      <text:p text:style-name="P1"><text:s text:c="5"/>15/ 1/ 1 <text:s text:c="3"/>3/5 <text:s text:c="5"/>66/585 <text:s text:c="3"/>548.56</text:p>
      <text:p text:style-name="P1"><text:s text:c="6"/>7 10-025-75 <text:s text:c="5"/>1-14:26:48 1187.83</text:p>
      <text:p text:style-name="P1"/>
      <text:p text:style-name="P1"><text:s text:c="4"/>4 KESL Stanislav, Nová Role</text:p>
      <text:p text:style-name="P1"><text:s text:c="6"/>4/ 1/ 1 <text:s text:c="3"/>4/7 <text:s text:c="5"/>50/145 <text:s text:c="3"/>530.78</text:p>
      <text:p text:style-name="P1"><text:s text:c="5"/>14 13-025-608 <text:s text:c="2"/>E 1-15:17:58 1034.67</text:p>
      <text:p text:style-name="P1"/>
      <text:p text:style-name="P1"><text:s text:c="4"/>5 SYROVÁTKA Jiří, Nejdek</text:p>
      <text:p text:style-name="P1"><text:s text:c="5"/>10/ 1/ 1 <text:s text:c="3"/>5/6 <text:s text:c="5"/>48/464 <text:s text:c="3"/>527.22</text:p>
      <text:p text:style-name="P1"><text:s text:c="5"/>15 11-6796-1091 E 1-15:33:27 <text:s/>997.6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2T11:49:35.955000000</dc:date>
    <meta:editing-duration>PT13S</meta:editing-duration>
    <meta:editing-cycles>1</meta:editing-cycles>
    <meta:document-statistic meta:table-count="0" meta:image-count="0" meta:object-count="0" meta:page-count="2" meta:paragraph-count="65" meta:word-count="295" meta:character-count="3214" meta:non-whitespace-character-count="1633"/>
    <meta:generator>LibreOffice/5.0.5.2$Windows_x86 LibreOffice_project/55b006a02d247b5f7215fc6ea0fde844b30035b3</meta:generator>
  </office:meta>
</office:document-meta>
</file>