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3671" officeooo:paragraph-rsid="001036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BUCHOLZ 1 <text:s text:c="10"/></text:p>
      <text:p text:style-name="P1"><text:s text:c="30"/>(50:40:37/007:22:13)</text:p>
      <text:p text:style-name="P1"/>
      <text:p text:style-name="P1"/>
      <text:p text:style-name="P1"><text:s/>Datum konání závodu: <text:s text:c="2"/>05.06.2016</text:p>
      <text:p text:style-name="P1"><text:s/>Kategorie závodu : <text:s text:c="4"/>ZO - Cheb <text:s text:c="10"/></text:p>
      <text:p text:style-name="P1"><text:s/>Soutěže <text:s text:c="9"/>: <text:s text:c="4"/>CMB, Čechy-B IntermistrovstvÝ</text:p>
      <text:p text:style-name="P1"><text:s/>Průměrná vzdálenost: <text:s text:c="2"/>360.45km (rozpeti <text:s text:c="2"/>357.63km - <text:s text:c="2"/>361.89km)</text:p>
      <text:p text:style-name="P1"><text:s/>Počet nasazených PH: <text:s text:c="2"/>65 <text:s text:c="2"/></text:p>
      <text:p text:style-name="P1"><text:s/>Počet chovatelů: <text:s text:c="6"/>5 <text:s text:c="2"/></text:p>
      <text:p text:style-name="P1"><text:s/>Čas startu: <text:s text:c="11"/>08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zataženo, 15 stC <text:s text:c="8"/></text:p>
      <text:p text:style-name="P1"><text:s text:c="24"/>slabý SV vítr <text:s text:c="11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4-023-1038 <text:s text:c="2"/>H <text:s text:c="7"/>1.den,13:05:42 hod., rozchod +00:00:00 hod.</text:p>
      <text:p text:style-name="P1"><text:s text:c="24"/>vzdálenost: <text:s/>360.16km <text:s text:c="2"/>rychlost:1197.732m/min</text:p>
      <text:p text:style-name="P1"><text:s text:c="24"/>Doba letu:05:00:42 hod.</text:p>
      <text:p text:style-name="P1"/>
      <text:p text:style-name="P1"><text:s/>Přílet posledního PH: <text:s/>KOLÁŘ František, Cheb, Cheb <text:s text:c="10"/></text:p>
      <text:p text:style-name="P1"><text:s/>12-2005-1112 <text:s/>H <text:s text:c="7"/>1.den,13:24:01 hod., rozchod +00:00:00 hod.</text:p>
      <text:p text:style-name="P1"><text:s text:c="24"/>vzdálenost: <text:s/>360.16km <text:s text:c="2"/>rychlost:1128.963m/min</text:p>
      <text:p text:style-name="P1"><text:s text:c="24"/>Doba letu:05:19:01 hod.</text:p>
      <text:p text:style-name="P1"/>
      <text:p text:style-name="P1"><text:s/>Doba trvání závodu: <text:s text:c="3"/>00:18:19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2"/>65 <text:s text:c="4"/>13 <text:s text:c="5"/>5 <text:s text:c="5"/>3 <text:s/>20.00 <text:s text:c="4"/>2 <text:s text:c="4"/>60 <text:s text:c="4"/>1 1197.732</text:p>
      <text:p text:style-name="P1"><text:s text:c="53"/>4 <text:s text:c="4"/>57 <text:s text:c="4"/>3 1181.538</text:p>
      <text:p text:style-name="P1"><text:s text:c="53"/>6 <text:s text:c="4"/>54 <text:s text:c="4"/>4 1171.604</text:p>
      <text:p text:style-name="P1"><text:s text:c="53"/>8 <text:s text:c="4"/>51 <text:s text:c="4"/>5 1157.820</text:p>
      <text:p text:style-name="P1"><text:s text:c="52"/>10 <text:s text:c="4"/>48 <text:s text:c="4"/>7 1150.420</text:p>
      <text:p text:style-name="P1"><text:s text:c="52"/>12 <text:s text:c="4"/>45 <text:s text:c="4"/>8 1149.930</text:p>
      <text:p text:style-name="P1"><text:s text:c="52"/>14 <text:s text:c="4"/>42 <text:s text:c="4"/>9 1147.544</text:p>
      <text:p text:style-name="P1"><text:s text:c="52"/>16 <text:s text:c="4"/>39 <text:s text:c="3"/>10 1147.463</text:p>
      <text:p text:style-name="P1"><text:s text:c="52"/>18 <text:s text:c="4"/>36 <text:s text:c="3"/>12 1135.548</text:p>
      <text:p text:style-name="P1"><text:s text:c="52"/>20 <text:s text:c="4"/>33 <text:s text:c="3"/>13 1128.96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4"/>1 KOLÁŘ František, Cheb</text:p>
      <text:p text:style-name="P1"><text:s text:c="5"/>22/ 6/ 6 <text:s text:c="3"/>1/1 <text:s text:c="4"/>248/1223 <text:s text:c="2"/>360.16</text:p>
      <text:p text:style-name="P1"><text:s text:c="6"/>1 14-023-1038 <text:s text:c="3"/>1-13:05:42 1197.73</text:p>
      <text:p text:style-name="P1"><text:s text:c="6"/>2 14-023-1084 <text:s/>E 1-13:05:46 1197.47</text:p>
      <text:p text:style-name="P1"><text:s text:c="6"/>7 14-023-1065 <text:s text:c="3"/>1-13:18:04 1150.42</text:p>
      <text:p text:style-name="P1"><text:s text:c="6"/>8 14-023-1099 <text:s text:c="3"/>1-13:18:12 1149.93</text:p>
      <text:p text:style-name="P1"><text:s text:c="5"/>12 14-023-1086 <text:s/>E 1-13:22:10 1135.55</text:p>
      <text:p text:style-name="P1"><text:s text:c="5"/>13 12-2005-1112 <text:s text:c="2"/>1-13:24:01 1128.96</text:p>
      <text:p text:style-name="P1"/>
      <text:p text:style-name="P1"><text:s text:c="4"/>2 VACEK Josef, Hraničná</text:p>
      <text:p text:style-name="P1"><text:s text:c="5"/>30/ 5/ 5 <text:s text:c="3"/>2/2 <text:s text:c="4"/>241/1137 <text:s text:c="2"/>357.63</text:p>
      <text:p text:style-name="P1"><text:s text:c="6"/>3 14-3017-0346 <text:s text:c="2"/>1-13:07:41 1181.54</text:p>
      <text:p text:style-name="P1"><text:s text:c="6"/>4 14-3017-0283 E 1-13:10:15 1171.60</text:p>
      <text:p text:style-name="P1"><text:s text:c="6"/>6 13-023-126 <text:s text:c="2"/>E 1-13:14:46 1154.52</text:p>
      <text:p text:style-name="P1"><text:s text:c="6"/>9 13-023-101 <text:s text:c="4"/>1-13:16:39 1147.54</text:p>
      <text:p text:style-name="P1"><text:s text:c="5"/>11 13-023-106 <text:s text:c="4"/>1-13:16:45 1147.18</text:p>
      <text:p text:style-name="P1"/>
      <text:p text:style-name="P1"><text:s text:c="4"/>3 HARMÁČEK Patrik, Cheb</text:p>
      <text:p text:style-name="P1"><text:s text:c="6"/>3/ 2/ 2 <text:s text:c="3"/>3/3 <text:s text:c="5"/>93/234 <text:s text:c="3"/>361.32</text:p>
      <text:p text:style-name="P1"><text:s text:c="6"/>5 14-023-1301 <text:s text:c="3"/>1-13:17:04 1157.82</text:p>
      <text:p text:style-name="P1"><text:s text:c="5"/>10 14-023-1304 <text:s text:c="3"/>1-13:19:53 1147.46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08T11:55:23.916000000</dc:date>
    <meta:editing-duration>PT26S</meta:editing-duration>
    <meta:editing-cycles>1</meta:editing-cycles>
    <meta:document-statistic meta:table-count="0" meta:image-count="0" meta:object-count="0" meta:page-count="2" meta:paragraph-count="57" meta:word-count="253" meta:character-count="2945" meta:non-whitespace-character-count="1455"/>
    <meta:generator>LibreOffice/5.0.5.2$Windows_x86 LibreOffice_project/55b006a02d247b5f7215fc6ea0fde844b30035b3</meta:generator>
  </office:meta>
</office:document-meta>
</file>