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ba1b" officeooo:paragraph-rsid="001aba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04.09.2016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167.55km (rozpeti <text:s text:c="2"/>164.44km - <text:s text:c="2"/>169.36km)</text:p>
      <text:p text:style-name="P1"><text:s/>Počet nasazených PH: <text:s text:c="2"/>117 <text:s/></text:p>
      <text:p text:style-name="P1"><text:s/>Počet chovatelů: <text:s text:c="6"/>5 <text:s text:c="2"/></text:p>
      <text:p text:style-name="P1"><text:s/>Čas startu: <text:s text:c="11"/>06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18°C <text:s text:c="9"/></text:p>
      <text:p text:style-name="P1"><text:s text:c="24"/>slabý JZ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44 <text:s text:c="3"/>H <text:s text:c="7"/>1.den,08:51:13 hod., rozchod +00:00:01 hod.</text:p>
      <text:p text:style-name="P1"><text:s text:c="24"/>vzdálenost: <text:s/>167.25km <text:s text:c="2"/>rychlost:1325.219m/min</text:p>
      <text:p text:style-name="P1"><text:s text:c="24"/>Doba letu:02:06:12 hod.</text:p>
      <text:p text:style-name="P1"/>
      <text:p text:style-name="P1"><text:s/>Přílet posledního PH: <text:s/>SRNEC Jan, Cheb, Cheb <text:s text:c="10"/></text:p>
      <text:p text:style-name="P1"><text:s/>16-023-82 <text:s text:c="4"/>H <text:s text:c="7"/>1.den,09:12:45 hod., rozchod -00:00:08 hod.</text:p>
      <text:p text:style-name="P1"><text:s text:c="24"/>vzdálenost: <text:s/>167.64km <text:s text:c="2"/>rychlost:1133.957m/min</text:p>
      <text:p text:style-name="P1"><text:s text:c="24"/>Doba letu:02:27:50 hod.</text:p>
      <text:p text:style-name="P1"/>
      <text:p text:style-name="P1"><text:s/>Doba trvání závodu: <text:s text:c="3"/>00:21:1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17 <text:s text:c="4"/>23 <text:s text:c="5"/>5 <text:s text:c="5"/>3 <text:s/>20.00 <text:s text:c="4"/>2 <text:s text:c="4"/>40 <text:s text:c="4"/>2 1306.924</text:p>
      <text:p text:style-name="P1"><text:s text:c="53"/>4 <text:s text:c="4"/>38 <text:s text:c="4"/>5 1283.470</text:p>
      <text:p text:style-name="P1"><text:s text:c="53"/>6 <text:s text:c="4"/>36 <text:s text:c="4"/>7 1168.176</text:p>
      <text:p text:style-name="P1"><text:s text:c="53"/>8 <text:s text:c="4"/>34 <text:s text:c="4"/>9 1158.867</text:p>
      <text:p text:style-name="P1"><text:s text:c="52"/>10 <text:s text:c="4"/>32 <text:s text:c="3"/>12 1153.524</text:p>
      <text:p text:style-name="P1"><text:s text:c="52"/>12 <text:s text:c="4"/>30 <text:s text:c="3"/>14 1145.245</text:p>
      <text:p text:style-name="P1"><text:s text:c="52"/>14 <text:s text:c="4"/>28 <text:s text:c="3"/>16 1144.984</text:p>
      <text:p text:style-name="P1"><text:s text:c="52"/>16 <text:s text:c="4"/>26 <text:s text:c="3"/>19 1143.028</text:p>
      <text:p text:style-name="P1"><text:s text:c="52"/>18 <text:s text:c="4"/>24 <text:s text:c="3"/>21 1136.040</text:p>
      <text:p text:style-name="P1"><text:s text:c="52"/>20 <text:s text:c="4"/>22 <text:s text:c="3"/>23 1133.957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OLÁŘ František, Cheb</text:p>
      <text:p text:style-name="P1"><text:s text:c="5"/>46/19/13 <text:s text:c="3"/>1/1 <text:s text:c="4"/>251/724 <text:s text:c="3"/>167.25</text:p>
      <text:p text:style-name="P1"><text:s text:c="6"/>1 16-023-244 <text:s text:c="4"/>1-08:51:13 1325.22</text:p>
      <text:p text:style-name="P1"><text:s text:c="6"/>2 16-023-253 <text:s text:c="4"/>1-08:52:59 1306.92</text:p>
      <text:p text:style-name="P1"><text:s text:c="6"/>3 16-023-262 <text:s text:c="4"/>1-08:53:00 1306.75</text:p>
      <text:p text:style-name="P1"><text:s text:c="6"/>4 16-5794DV0489 <text:s/>1-08:53:02 1306.41X</text:p>
      <text:p text:style-name="P1"><text:s text:c="6"/>7 16-9405DV0222 <text:s/>1-09:08:11 1168.18X</text:p>
      <text:p text:style-name="P1"><text:s text:c="6"/>8 16-023-258 <text:s text:c="4"/>1-09:09:17 1159.27</text:p>
      <text:p text:style-name="P1"><text:s text:c="6"/>9 16-023-259 <text:s text:c="4"/>1-09:09:20 1158.87</text:p>
      <text:p text:style-name="P1"><text:s text:c="5"/>10 16-023-249 <text:s text:c="4"/>1-09:09:22 1158.60</text:p>
      <text:p text:style-name="P1"><text:s text:c="5"/>11 16-9405DV0224 <text:s/>1-09:09:26 1158.07</text:p>
      <text:p text:style-name="P1"><text:s text:c="5"/>13 16-023-261 <text:s text:c="4"/>1-09:11:01 1145.51X</text:p>
      <text:p text:style-name="P1"><text:s text:c="5"/>14 16-023-284 <text:s text:c="4"/>1-09:11:03 1145.25</text:p>
      <text:p text:style-name="P1"><text:s text:c="5"/>15 16-023-297 <text:s text:c="4"/>1-09:11:05 1144.98</text:p>
      <text:p text:style-name="P1"><text:s text:c="5"/>16 16-023-275 <text:s text:c="4"/>1-09:11:05 1144.98</text:p>
      <text:p text:style-name="P1"><text:s text:c="5"/>17 16-023-246 <text:s text:c="4"/>1-09:11:07 1144.72X</text:p>
      <text:p text:style-name="P1"><text:s text:c="5"/>18 16-023-245 <text:s text:c="4"/>1-09:11:09 1144.46</text:p>
      <text:p text:style-name="P1"><text:s text:c="5"/>19 16-023-247 <text:s text:c="4"/>1-09:11:20 1143.03</text:p>
      <text:p text:style-name="P1"><text:s text:c="5"/>20 16-023-290 <text:s text:c="4"/>1-09:11:34 1141.21X</text:p>
      <text:p text:style-name="P1"><text:s text:c="5"/>21 16-9405DV0223 <text:s/>1-09:12:14 1136.04X</text:p>
      <text:p text:style-name="P1"><text:s text:c="5"/>22 16-023-298 <text:s text:c="4"/>1-09:12:20 1135.27</text:p>
      <text:p text:style-name="P1"/>
      <text:p text:style-name="P1"><text:s text:c="4"/>2 VACEK Josef, Hraničná</text:p>
      <text:p text:style-name="P1"><text:s text:c="5"/>39/ 2/ 1 <text:s text:c="3"/>3/3 <text:s text:c="5"/>36/298 <text:s text:c="3"/>164.44</text:p>
      <text:p text:style-name="P1"><text:s text:c="6"/>5 16-3017DV0583 <text:s/>1-08:53:08 1283.47</text:p>
      <text:p text:style-name="P1"><text:s text:c="5"/>12 16-3017DV0517 <text:s/>1-09:07:34 1153.52X</text:p>
      <text:p text:style-name="P1"/>
      <text:p text:style-name="P1"><text:s text:c="4"/>3 SRNEC Jan, Cheb</text:p>
      <text:p text:style-name="P1"><text:s text:c="5"/>30/ 2/ 2 <text:s text:c="3"/>2/4 <text:s text:c="5"/>58/227 <text:s text:c="3"/>167.64</text:p>
      <text:p text:style-name="P1"><text:s text:c="6"/>6 16-08915-215 <text:s text:c="2"/>1-09:00:35 1235.66</text:p>
      <text:p text:style-name="P1"><text:s text:c="5"/>23 16-023-82 <text:s text:c="5"/>1-09:12:45 1133.9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5T12:01:11.214000000</dc:date>
    <meta:editing-duration>PT17S</meta:editing-duration>
    <meta:editing-cycles>1</meta:editing-cycles>
    <meta:document-statistic meta:table-count="0" meta:image-count="0" meta:object-count="0" meta:page-count="2" meta:paragraph-count="68" meta:word-count="282" meta:character-count="3321" meta:non-whitespace-character-count="1718"/>
    <meta:generator>LibreOffice/5.1.4.2$Windows_x86 LibreOffice_project/f99d75f39f1c57ebdd7ffc5f42867c12031db97a</meta:generator>
  </office:meta>
</office:document-meta>
</file>