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2288a" officeooo:paragraph-rsid="0012288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HOCHSTADT <text:s text:c="10"/></text:p>
      <text:p text:style-name="P1"><text:s text:c="30"/>(49:41:58/010:48:17)</text:p>
      <text:p text:style-name="P1"/>
      <text:p text:style-name="P1"/>
      <text:p text:style-name="P1"><text:s/>Datum konání závodu: <text:s text:c="2"/>28.08.2016</text:p>
      <text:p text:style-name="P1"><text:s/>Kategorie závodu : <text:s text:c="4"/>ZO - Cheb <text:s text:c="10"/></text:p>
      <text:p text:style-name="P1"><text:s/>Soutěže <text:s text:c="9"/>: <text:s text:c="4"/></text:p>
      <text:p text:style-name="P1"><text:s/>Průměrná vzdálenost: <text:s text:c="2"/>119.21km (rozpeti <text:s text:c="2"/>116.13km - <text:s text:c="2"/>121.34km)</text:p>
      <text:p text:style-name="P1"><text:s/>Počet nasazených PH: <text:s text:c="2"/>132 <text:s/></text:p>
      <text:p text:style-name="P1"><text:s/>Počet chovatelů: <text:s text:c="6"/>5 <text:s text:c="2"/></text:p>
      <text:p text:style-name="P1"><text:s/>Čas startu: <text:s text:c="11"/>06:30:00</text:p>
      <text:p text:style-name="P1"><text:s/>Mistrovská série: <text:s text:c="6"/>30/ 7</text:p>
      <text:p text:style-name="P1"><text:s/>Bodová sazba: <text:s text:c="10"/>40/ 22</text:p>
      <text:p text:style-name="P1"><text:s/>Počasí v místě startu: bezvětří 14°C <text:s text:c="11"/></text:p>
      <text:p text:style-name="P1"><text:s text:c="49"/></text:p>
      <text:p text:style-name="P1"><text:s/>Počasí v místě doletu: <text:s text:c="25"/></text:p>
      <text:p text:style-name="P1"><text:s text:c="49"/></text:p>
      <text:p text:style-name="P1"><text:s/>Přílet prvního PH: <text:s text:c="4"/>SCHNEIDER Milan, Cheb, Cheb <text:s text:c="10"/></text:p>
      <text:p text:style-name="P1"><text:s/>16-027-1788 <text:s text:c="2"/>H <text:s text:c="7"/>1.den,08:32:28 hod., rozchod -00:00:24 hod.</text:p>
      <text:p text:style-name="P1"><text:s text:c="24"/>vzdálenost: <text:s/>121.34km <text:s text:c="2"/>rychlost: 992.258m/min</text:p>
      <text:p text:style-name="P1"><text:s text:c="24"/>Doba letu:02:02:17 hod.</text:p>
      <text:p text:style-name="P1"/>
      <text:p text:style-name="P1"><text:s/>Přílet posledního PH: <text:s/>KOLÁŘ František, Cheb, Cheb <text:s text:c="10"/></text:p>
      <text:p text:style-name="P1"><text:s/>16-023-247 <text:s text:c="3"/>H <text:s text:c="7"/>1.den,08:41:16 hod., rozchod +00:00:00 hod.</text:p>
      <text:p text:style-name="P1"><text:s text:c="24"/>vzdálenost: <text:s/>118.93km <text:s text:c="2"/>rychlost: 905.988m/min</text:p>
      <text:p text:style-name="P1"><text:s text:c="24"/>Doba letu:02:11:16 hod.</text:p>
      <text:p text:style-name="P1"/>
      <text:p text:style-name="P1"><text:s/>Doba trvání závodu: <text:s text:c="3"/>00:11:39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Cheb <text:s text:c="11"/>132 <text:s text:c="4"/>26 <text:s text:c="5"/>5 <text:s text:c="5"/>3 <text:s/>20.00 <text:s text:c="4"/>2 <text:s text:c="4"/>40 <text:s text:c="4"/>3 <text:s/>989.963</text:p>
      <text:p text:style-name="P1"><text:s text:c="53"/>4 <text:s text:c="4"/>38 <text:s text:c="4"/>5 <text:s/>978.412</text:p>
      <text:p text:style-name="P1"><text:s text:c="53"/>6 <text:s text:c="4"/>36 <text:s text:c="4"/>8 <text:s/>975.070</text:p>
      <text:p text:style-name="P1"><text:s text:c="53"/>8 <text:s text:c="4"/>34 <text:s text:c="3"/>11 <text:s/>965.308</text:p>
      <text:p text:style-name="P1"><text:s text:c="52"/>10 <text:s text:c="4"/>32 <text:s text:c="3"/>13 <text:s/>964.917</text:p>
      <text:p text:style-name="P1"><text:s text:c="52"/>12 <text:s text:c="4"/>30 <text:s text:c="3"/>16 <text:s/>964.656</text:p>
      <text:p text:style-name="P1"><text:s text:c="52"/>14 <text:s text:c="4"/>28 <text:s text:c="3"/>18 <text:s/>962.704</text:p>
      <text:p text:style-name="P1"><text:s text:c="52"/>16 <text:s text:c="4"/>26 <text:s text:c="3"/>21 <text:s/>935.983</text:p>
      <text:p text:style-name="P1"><text:s text:c="52"/>18 <text:s text:c="4"/>24 <text:s text:c="3"/>24 <text:s/>922.694</text:p>
      <text:p text:style-name="P1"><text:s text:c="52"/>20 <text:s text:c="4"/>22 <text:s text:c="3"/>26 <text:s/>905.988</text:p>
      <text:p text:style-name="P1"/>
      <text:p text:style-name="P1"><text:s text:c="3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/>1 SCHNEIDER Milan, Cheb</text:p>
      <text:p text:style-name="P1"><text:s text:c="5"/>51/ 7/ 6 <text:s text:c="3"/>2/1 <text:s text:c="4"/>188/486 <text:s text:c="3"/>121.34</text:p>
      <text:p text:style-name="P1"><text:s text:c="6"/>1 16-027-1788 <text:s text:c="3"/>1-08:32:28 <text:s/>992.26</text:p>
      <text:p text:style-name="P1"><text:s text:c="6"/>3 16-0502-943 <text:s text:c="3"/>1-08:32:45 <text:s/>989.96</text:p>
      <text:p text:style-name="P1"><text:s text:c="6"/>9 16-0502-947 <text:s text:c="3"/>1-08:35:25 <text:s/>968.88</text:p>
      <text:p text:style-name="P1"><text:s text:c="5"/>21 16-05925-140 <text:s text:c="2"/>1-08:39:49 <text:s/>935.98</text:p>
      <text:p text:style-name="P1"><text:s text:c="5"/>22 16-027-1785 <text:s text:c="3"/>1-08:41:17 <text:s/>925.51X</text:p>
      <text:p text:style-name="P1"><text:s text:c="5"/>23 16-027-1794 <text:s text:c="3"/>1-08:41:28 <text:s/>924.22</text:p>
      <text:p text:style-name="P1"><text:s text:c="5"/>24 16-027-1797 <text:s text:c="3"/>1-08:41:41 <text:s/>922.69</text:p>
      <text:p text:style-name="P1"/>
      <text:p text:style-name="P1"><text:s text:c="4"/>2 KOLÁŘ František, Cheb</text:p>
      <text:p text:style-name="P1"><text:s text:c="5"/>45/18/12 <text:s text:c="3"/>1/2 <text:s text:c="4"/>243/473 <text:s text:c="3"/>118.93</text:p>
      <text:p text:style-name="P1"><text:s text:c="6"/>2 16-9405DV0222 <text:s/>1-08:29:57 <text:s/>991.46X</text:p>
      <text:p text:style-name="P1"><text:s text:c="6"/>4 16-023-243 <text:s text:c="4"/>1-08:31:23 <text:s/>979.76X</text:p>
      <text:p text:style-name="P1"><text:s text:c="6"/>5 16-023-253 <text:s text:c="4"/>1-08:31:33 <text:s/>978.41</text:p>
      <text:p text:style-name="P1"><text:s text:c="6"/>6 16-023-248 <text:s text:c="4"/>1-08:31:34 <text:s/>978.28</text:p>
      <text:p text:style-name="P1"><text:s text:c="6"/>7 16-023-262 <text:s text:c="4"/>1-08:31:41 <text:s/>977.34</text:p>
      <text:p text:style-name="P1"><text:s text:c="6"/>8 16-023-279 <text:s text:c="4"/>1-08:31:58 <text:s/>975.07</text:p>
      <text:p text:style-name="P1"><text:s text:c="5"/>10 16-023-295 <text:s text:c="4"/>1-08:33:08 <text:s/>965.83</text:p>
      <text:p text:style-name="P1"><text:s text:c="5"/>11 16-5794DV0495 <text:s/>1-08:33:12 <text:s/>965.31</text:p>
      <text:p text:style-name="P1"><text:s text:c="5"/>12 16-023-296 <text:s text:c="4"/>1-08:33:13 <text:s/>965.18X</text:p>
      <text:p text:style-name="P1"><text:s text:c="5"/>13 16-023-254 <text:s text:c="4"/>1-08:33:15 <text:s/>964.92</text:p>
      <text:p text:style-name="P1"><text:s text:c="5"/>14 16-5794DV0590 <text:s/>1-08:33:16 <text:s/>964.79</text:p>
      <text:p text:style-name="P1"><text:s text:c="5"/>15 16-5794DV0489 <text:s/>1-08:33:17 <text:s/>964.66</text:p>
      <text:p text:style-name="P1"><text:s text:c="5"/>16 16-023-246 <text:s text:c="4"/>1-08:33:17 <text:s/>964.66</text:p>
      <text:p text:style-name="P1"><text:s text:c="5"/>17 16-023-274 <text:s text:c="4"/>1-08:33:19 <text:s/>964.40X</text:p>
      <text:p text:style-name="P1"><text:s text:c="5"/>18 16-9405DV0224 <text:s/>1-08:33:32 <text:s/>962.70</text:p>
      <text:p text:style-name="P1"><text:s text:c="5"/>19 16-023-268 <text:s text:c="4"/>1-08:34:00 <text:s/>959.08</text:p>
      <text:p text:style-name="P1"><text:s text:c="5"/>20 16-023-297 <text:s text:c="4"/>1-08:36:25 <text:s/>940.75X</text:p>
      <text:p text:style-name="P1"><text:s text:c="5"/>26 16-023-247 <text:s text:c="4"/>1-08:41:16 <text:s/>905.99X</text:p>
      <text:p text:style-name="P1"/>
      <text:p text:style-name="P1"><text:s text:c="4"/>3 SRNEC Jan, Cheb</text:p>
      <text:p text:style-name="P1"><text:s text:c="5"/>30/ 1/ 1 <text:s text:c="3"/>3/4 <text:s text:c="5"/>23/168 <text:s text:c="3"/>118.99</text:p>
      <text:p text:style-name="P1"><text:s text:c="5"/>25 16-023-240 <text:s text:c="4"/>1-08:41:18 <text:s/>906.28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8-29T13:23:21.584000000</dc:date>
    <meta:editing-duration>PT16S</meta:editing-duration>
    <meta:editing-cycles>1</meta:editing-cycles>
    <meta:document-statistic meta:table-count="0" meta:image-count="0" meta:object-count="0" meta:page-count="2" meta:paragraph-count="71" meta:word-count="293" meta:character-count="3450" meta:non-whitespace-character-count="1767"/>
    <meta:generator>LibreOffice/5.1.4.2$Windows_x86 LibreOffice_project/f99d75f39f1c57ebdd7ffc5f42867c12031db97a</meta:generator>
  </office:meta>
</office:document-meta>
</file>