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daab" officeooo:paragraph-rsid="0003da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1.08.2016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101.64km (rozpeti <text:s text:c="3"/>98.57km - <text:s text:c="2"/>103.80km)</text:p>
      <text:p text:style-name="P1"><text:s/>Počet nasazených PH: <text:s text:c="2"/>141 <text:s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13°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CHNEIDER Milan, Cheb, Cheb <text:s text:c="10"/></text:p>
      <text:p text:style-name="P1"><text:s/>16-027-1796 <text:s text:c="2"/>H <text:s text:c="7"/>1.den,09:25:35 hod., rozchod -00:00:56 hod.</text:p>
      <text:p text:style-name="P1"><text:s text:c="24"/>vzdálenost: <text:s/>103.80km <text:s text:c="2"/>rychlost:1204.601m/min</text:p>
      <text:p text:style-name="P1"><text:s text:c="24"/>Doba letu:01:26:10 hod.</text:p>
      <text:p text:style-name="P1"/>
      <text:p text:style-name="P1"><text:s/>Přílet posledního PH: <text:s/>SCHNEIDER Milan, Cheb, Cheb <text:s text:c="10"/></text:p>
      <text:p text:style-name="P1"><text:s/>16-08915-210 <text:s/>H <text:s text:c="7"/>1.den,09:26:57 hod., rozchod -00:00:56 hod.</text:p>
      <text:p text:style-name="P1"><text:s text:c="24"/>vzdálenost: <text:s/>103.80km <text:s text:c="2"/>rychlost:1185.782m/min</text:p>
      <text:p text:style-name="P1"><text:s text:c="24"/>Doba letu:01:27:32 hod.</text:p>
      <text:p text:style-name="P1"/>
      <text:p text:style-name="P1"><text:s/>Doba trvání závodu: <text:s text:c="3"/>00:01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41 <text:s text:c="4"/>28 <text:s text:c="5"/>5 <text:s text:c="5"/>2 <text:s/>20.00 <text:s text:c="4"/>2 <text:s text:c="4"/>40 <text:s text:c="4"/>3 1203.572</text:p>
      <text:p text:style-name="P1"><text:s text:c="53"/>4 <text:s text:c="4"/>38 <text:s text:c="4"/>6 1202.837</text:p>
      <text:p text:style-name="P1"><text:s text:c="53"/>6 <text:s text:c="4"/>36 <text:s text:c="4"/>8 1202.348</text:p>
      <text:p text:style-name="P1"><text:s text:c="53"/>8 <text:s text:c="4"/>34 <text:s text:c="3"/>11 1202.348</text:p>
      <text:p text:style-name="P1"><text:s text:c="52"/>10 <text:s text:c="4"/>32 <text:s text:c="3"/>14 1201.371</text:p>
      <text:p text:style-name="P1"><text:s text:c="52"/>12 <text:s text:c="4"/>30 <text:s text:c="3"/>17 1200.396</text:p>
      <text:p text:style-name="P1"><text:s text:c="52"/>14 <text:s text:c="4"/>28 <text:s text:c="3"/>20 1196.752</text:p>
      <text:p text:style-name="P1"><text:s text:c="52"/>16 <text:s text:c="4"/>26 <text:s text:c="3"/>23 1194.818</text:p>
      <text:p text:style-name="P1"><text:s text:c="52"/>18 <text:s text:c="4"/>24 <text:s text:c="3"/>25 1191.448</text:p>
      <text:p text:style-name="P1"><text:s text:c="52"/>20 <text:s text:c="4"/>22 <text:s text:c="3"/>28 1185.782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SCHNEIDER Milan, Cheb</text:p>
      <text:p text:style-name="P1"><text:s text:c="5"/>34/ 3/ 3 <text:s text:c="3"/>2/1 <text:s text:c="5"/>86/298 <text:s text:c="3"/>103.80</text:p>
      <text:p text:style-name="P1"><text:s text:c="6"/>1 16-027-1796 <text:s text:c="3"/>1-09:25:35 1204.60</text:p>
      <text:p text:style-name="P1"><text:s text:c="5"/>26 16-027-1782 <text:s text:c="3"/>1-09:26:38 1190.09</text:p>
      <text:p text:style-name="P1"><text:s text:c="5"/>28 16-08915-210 <text:s text:c="2"/>1-09:26:57 1185.78</text:p>
      <text:p text:style-name="P1"/>
      <text:p text:style-name="P1"><text:s text:c="4"/>2 VACEK Josef, Hraničná</text:p>
      <text:p text:style-name="P1"><text:s text:c="5"/>34/25/21 <text:s text:c="3"/>1/2 <text:s text:c="4"/>262/262 <text:s text:c="4"/>98.57</text:p>
      <text:p text:style-name="P1"><text:s text:c="6"/>2 16-3017DV0507 <text:s/>1-09:21:52 1203.82</text:p>
      <text:p text:style-name="P1"><text:s text:c="6"/>3 16-DV040647 <text:s text:c="3"/>1-09:21:53 1203.57</text:p>
      <text:p text:style-name="P1"><text:s text:c="6"/>4 16-3017DV0696 <text:s/>1-09:21:54 1203.33</text:p>
      <text:p text:style-name="P1"><text:s text:c="6"/>5 16-3017DV0585 <text:s/>1-09:21:55 1203.08</text:p>
      <text:p text:style-name="P1"><text:s text:c="6"/>6 16-3017DV0514 <text:s/>1-09:21:56 1202.84</text:p>
      <text:p text:style-name="P1"><text:s text:c="6"/>7 16-3017DV0687 <text:s/>1-09:21:57 1202.59</text:p>
      <text:p text:style-name="P1"><text:s text:c="6"/>8 16-DV040655 <text:s text:c="3"/>1-09:21:58 1202.35</text:p>
      <text:p text:style-name="P1"><text:s text:c="6"/>9 16-3017DV0508 <text:s/>1-09:21:58 1202.35</text:p>
      <text:p text:style-name="P1"><text:s text:c="5"/>10 16-3017DV0536 <text:s/>1-09:21:58 1202.35</text:p>
      <text:p text:style-name="P1"><text:s text:c="5"/>11 16-3017DV0578 <text:s/>1-09:21:58 1202.35X</text:p>
      <text:p text:style-name="P1"><text:s text:c="5"/>12 16-3017DV0504 <text:s/>1-09:21:59 1202.10</text:p>
      <text:p text:style-name="P1"><text:s text:c="5"/>13 16-DV040649 <text:s text:c="3"/>1-09:21:59 1202.10</text:p>
      <text:p text:style-name="P1"><text:s text:c="5"/>14 16-3017DV0596 <text:s/>1-09:22:02 1201.37X</text:p>
      <text:p text:style-name="P1"><text:s text:c="5"/>15 16-3017DV0583 <text:s/>1-09:22:04 1200.88</text:p>
      <text:p text:style-name="P1"><text:s text:c="5"/>16 16-307DV0518 <text:s text:c="2"/>1-09:22:05 1200.64</text:p>
      <text:p text:style-name="P1"><text:s text:c="5"/>17 16-3017DV0689 <text:s/>1-09:22:06 1200.40X</text:p>
      <text:p text:style-name="P1"><text:s text:c="5"/>18 16-3017DV0558 <text:s/>1-09:22:17 1197.72</text:p>
      <text:p text:style-name="P1"><text:s text:c="5"/>19 16-3017DV0678 <text:s/>1-09:22:19 1197.24</text:p>
      <text:p text:style-name="P1"><text:s text:c="5"/>20 16-3017DV0584 <text:s/>1-09:22:21 1196.75</text:p>
      <text:p text:style-name="P1"><text:s text:c="5"/>21 16-3017DV0580 <text:s/>1-09:22:25 1195.78</text:p>
      <text:p text:style-name="P1"><text:s text:c="5"/>22 16-3017DV0506 <text:s/>1-09:22:26 1195.54</text:p>
      <text:p text:style-name="P1"><text:s text:c="5"/>23 16-3017DV0562 <text:s/>1-09:22:29 1194.82</text:p>
      <text:p text:style-name="P1"><text:s text:c="5"/>24 16-3017DV0577 <text:s/>1-09:22:31 1194.34</text:p>
      <text:p text:style-name="P1"><text:s text:c="5"/>25 16-3017DV0572 <text:s/>1-09:22:43 1191.45</text:p>
      <text:p text:style-name="P1"><text:s text:c="5"/>27 16-3017DV0519 <text:s/>1-09:22:54 1188.81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4:43:23.021000000</dc:date>
    <meta:editing-duration>PT18S</meta:editing-duration>
    <meta:editing-cycles>1</meta:editing-cycles>
    <meta:document-statistic meta:table-count="0" meta:image-count="0" meta:object-count="0" meta:page-count="2" meta:paragraph-count="71" meta:word-count="291" meta:character-count="3467" meta:non-whitespace-character-count="1881"/>
    <meta:generator>LibreOffice/5.1.4.2$Windows_x86 LibreOffice_project/f99d75f39f1c57ebdd7ffc5f42867c12031db97a</meta:generator>
  </office:meta>
</office:document-meta>
</file>